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602cm" fo:margin-left="0cm" fo:margin-right="-0.012cm" table:align="margins"/>
    </style:style>
    <style:style style:name="Tabela14.A" style:family="table-column">
      <style:table-column-properties style:column-width="17.602cm" style:rel-column-width="65535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text-properties style:font-name="Arial" fo:language="pl" fo:country="PL" officeooo:paragraph-rsid="000c02b5"/>
    </style:style>
    <style:style style:name="P6" style:family="paragraph" style:parent-style-name="Standard">
      <style:text-properties style:font-name="Arial" fo:language="pl" fo:country="PL" officeooo:paragraph-rsid="00154f29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0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c02b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54f2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23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7" style:family="paragraph" style:parent-style-name="Table_20_Contents">
      <style:text-properties style:font-name="Arial" fo:font-size="10pt" fo:language="pl" fo:country="PL" officeooo:paragraph-rsid="000c02b5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officeooo:paragraph-rsid="00154f29" style:font-size-asian="10pt" style:font-size-complex="10pt"/>
    </style:style>
    <style:style style:name="P29" style:family="paragraph" style:parent-style-name="Table_20_Contents">
      <style:text-properties style:font-name="Arial" fo:language="pl" fo:country="PL" officeooo:paragraph-rsid="00004dd3"/>
    </style:style>
    <style:style style:name="P30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8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9" style:family="paragraph" style:parent-style-name="Text_20_body">
      <style:text-properties style:use-window-font-color="true" style:font-name="Arial" fo:language="pl" fo:country="PL" officeooo:paragraph-rsid="00004dd3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41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42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43" style:family="paragraph" style:parent-style-name="Text_20_body">
      <style:text-properties style:font-name="Arial" fo:language="pl" fo:country="PL" officeooo:paragraph-rsid="00004dd3"/>
    </style:style>
    <style:style style:name="P44" style:family="paragraph" style:parent-style-name="Text_20_body">
      <style:text-properties style:font-name="Arial" fo:language="pl" fo:country="PL" fo:font-weight="bold" officeooo:paragraph-rsid="00004dd3"/>
    </style:style>
    <style:style style:name="P45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5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5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994b5"/>
    </style:style>
    <style:style style:name="T31" style:family="text">
      <style:text-properties officeooo:rsid="000b64c0"/>
    </style:style>
    <style:style style:name="T32" style:family="text">
      <style:text-properties officeooo:rsid="000c02b5"/>
    </style:style>
    <style:style style:name="T33" style:family="text">
      <style:text-properties officeooo:rsid="00154f29"/>
    </style:style>
    <style:style style:name="T34" style:family="text">
      <style:text-properties officeooo:rsid="005c034d"/>
    </style:style>
    <style:style style:name="T35" style:family="text">
      <style:text-properties style:font-size-asian="11pt" style:font-size-complex="11pt"/>
    </style:style>
    <style:style style:name="T36" style:family="text">
      <style:text-properties officeooo:rsid="001b2629" style:font-size-asian="11pt" style:font-size-complex="11pt"/>
    </style:style>
    <style:style style:name="T37" style:family="text">
      <style:text-properties officeooo:rsid="0017972c" style:font-size-asian="11pt" style:font-size-complex="11pt"/>
    </style:style>
    <style:style style:name="T38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9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07eb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style:font-size-asian="7pt" style:font-weight-asian="normal" style:font-size-complex="7pt" style:font-weight-complex="normal"/>
    </style:style>
    <style:style style:name="T49" style:family="text">
      <style:text-properties fo:font-size="7pt" fo:font-weight="normal" officeooo:rsid="000bee10" style:font-size-asian="7pt" style:font-weight-asian="normal" style:font-size-complex="7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20">OFERTA</text:p>
      <text:p text:style-name="P45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10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Numer telefonu.</text:p>
          </table:table-cell>
          <table:table-cell table:style-name="Tabela2.B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17">N<text:span text:style-name="T9">ume</text:span>r rachunku bankowego <text:span text:style-name="T1">podmiotu składającego ofert</text:span><text:span text:style-name="T4">ę</text:span><text:span text:style-name="T40"> </text:span><text:span text:style-name="T41">(nie dotyczy podmiotów prowadzących działalność gospodarczą oraz podmiotów leczniczych).</text:span></text:p>
          </table:table-cell>
          <table:table-cell table:style-name="Tabela2.B4" office:value-type="string">
            <text:p text:style-name="P29"/>
          </table:table-cell>
        </table:table-row>
        <table:table-row>
          <table:table-cell table:style-name="Tabela2.A2" office:value-type="string">
            <text:list xml:id="list1295064108" text:style-name="L1">
              <text:list-header>
                <text:p text:style-name="P48">Cele statutowe lub przedmiot działalności podmiotu składającego ofertę<text:note text:id="ftn1" text:note-class="footnote"><text:note-citation>1</text:note-citation><text:note-body><text:p text:style-name="P38">Uprawniające do realizacji zadań oraz działań z zakresu zdrowia publicznego zgodnie z art. 3 ust. 2 ustawy z dnia 11 września 2015 r. o zdrowiu publicznym (<text:span text:style-name="T21">Dz. U. z 2018 r. poz. 1492 </text:span><text:span text:style-name="T22">oraz z 2019 r. poz. 447</text:span>). </text:p></text:note-body></text:note>.</text:p>
              </text:list-header>
            </text:list>
          </table:table-cell>
          <table:table-cell table:style-name="Tabela2.B5" office:value-type="string">
            <text:p text:style-name="P29"/>
          </table:table-cell>
        </table:table-row>
      </table:table>
      <text:p text:style-name="P41"/>
      <text:p text:style-name="P16">II.<text:span text:style-name="T11"> SZCZEGÓŁOWY SPOSÓB REALIZACJI </text:span><text:span text:style-name="T12">ZADANIA/</text:span><text:span text:style-name="T11">DZIAŁANIA</text:span></text:p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span text:style-name="T13">1</text:span>. <text:span text:style-name="T31">C</text:span>el <text:span text:style-name="T31">r</text:span>ealizacji <text:span text:style-name="T14">zadania/</text:span>działania<text:span text:style-name="T26">.</text:span></text:p>
          </table:table-cell>
        </table:table-row>
        <table:table-row>
          <table:table-cell table:style-name="Tabela4.A2" office:value-type="string">
            <text:p text:style-name="P26"/>
            <text:p text:style-name="P26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pan text:style-name="T15">2</text:span>. Termin realizacji <text:span text:style-name="T10">zadania/</text:span><text:span text:style-name="T1">działania</text:span><text:span text:style-name="T38"> </text:span><text:span text:style-name="T48">(t</text:span><text:span text:style-name="T16">ermin realizacji oferowanego </text:span><text:span text:style-name="T17">zadania/</text:span><text:span text:style-name="T16">działania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5"/>
            <text:p text:style-name="P25"/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3. Szczegółowy opis sposobu realizacji <text:span text:style-name="T15">zadania/</text:span>działania<text:span text:style-name="T26"> </text:span><text:span text:style-name="T39">(zaplanowane działania powinny być spójne z harmonogramem i kosztorysem realizacji </text:span><text:span text:style-name="T42">zadania/</text:span><text:span text:style-name="T39">działania).</text:span></text:p>
          </table:table-cell>
        </table:table-row>
        <table:table-row>
          <table:table-cell table:style-name="Tabela5.A2" office:value-type="string">
            <text:p text:style-name="P26"/>
            <text:p text:style-name="P26"/>
          </table:table-cell>
        </table:table-row>
      </table:table>
      <text:p text:style-name="P4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4. <text:span text:style-name="T1">Harmonogram </text:span><text:span text:style-name="T7">działań w zakresie</text:span><text:span text:style-name="T1"> realizacji </text:span><text:span text:style-name="T5">zadania/</text:span><text:span text:style-name="T1">działania</text:span><text:span text:style-name="T39"> </text:span><text:span text:style-name="T43">(należy szczegółowo określić termin oraz godziny realizacji poszczególnych działań)</text:span><text:span text:style-name="T44">.</text:span></text:p>
          </table:table-cell>
        </table:table-row>
        <table:table-row>
          <table:table-cell table:style-name="Tabela6.A2" office:value-type="string">
            <text:p text:style-name="P26"/>
            <text:p text:style-name="P26"/>
          </table:table-cell>
        </table:table-row>
      </table:table>
      <text:p text:style-name="P4"/>
      <text:p text:style-name="P4"/>
      <text:p text:style-name="P4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1">5. Miejsce realizacji <text:span text:style-name="T18">zadania/</text:span>działania<text:span text:style-name="T6">.</text:span></text:p>
          </table:table-cell>
        </table:table-row>
        <table:table-row>
          <table:table-cell table:style-name="Tabela10.A2" office:value-type="string">
            <text:p text:style-name="P26"/>
            <text:p text:style-name="P26"/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6. Opis <text:span text:style-name="T30">adresatów</text:span> <text:span text:style-name="T18">zadania/</text:span>działania <text:span text:style-name="T48">(</text:span><text:span text:style-name="T49">opisać, czy zadaniem/działaniem objęci zostaną adresaci wskazani w ogłoszeniu,</text:span><text:span text:style-name="T45"> </text:span><text:span text:style-name="T46">informacja o </text:span><text:span text:style-name="T45">spos</text:span><text:span text:style-name="T46">obie </text:span><text:span text:style-name="T47">ich</text:span><text:span text:style-name="T46"> </text:span><text:span text:style-name="T45">rekrutacji</text:span><text:span text:style-name="T48">).</text:span></text:p>
          </table:table-cell>
        </table:table-row>
        <table:table-row>
          <table:table-cell table:style-name="Tabela7.A2" office:value-type="string">
            <text:p text:style-name="P26"/>
            <text:p text:style-name="P26"/>
          </table:table-cell>
        </table:table-row>
      </table:table>
      <text:p text:style-name="P4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<text:span text:style-name="T32">7</text:span>. <text:span text:style-name="T32">Monitorowanie i ewaluacja realizacji zadania/działania.</text:span></text:p>
          </table:table-cell>
        </table:table-row>
        <table:table-row>
          <table:table-cell table:style-name="Tabela14.A2" office:value-type="string">
            <text:p text:style-name="P27"/>
            <text:p text:style-name="P27"/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pan text:style-name="T33">8</text:span>. <text:span text:style-name="T33">Uzasadnienie potrzeby realizacji zadania/działania.</text:span></text:p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</table:table-row>
      </table:table>
      <text:p text:style-name="P6"/>
      <text:p text:style-name="P18">I<text:span text:style-name="T19">II</text:span>. INFORMACJA O POSIADANYCH ZASOBACH RZECZOWYCH, KTÓRE ZOSTANĄ WYKORZYSTANE PRZY REALIZACJI <text:span text:style-name="T18">ZADANIA/</text:span>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/>
            <text:p text:style-name="P29"/>
          </table:table-cell>
        </table:table-row>
      </table:table>
      <text:p text:style-name="P18"/>
      <text:p text:style-name="P19"><text:span text:style-name="T28">I</text:span><text:span text:style-name="T27">V. INFORMACJA O ZASOBIE KADROWYM I KOMPETENCJACH OSÓB ZAPEWNIAJĄCYCH WYKONANIE </text:span><text:span text:style-name="T29">ZADANIA/</text:span><text:span text:style-name="T27">DZIAŁANIA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  <text:p text:style-name="P30"/>
          </table:table-cell>
        </table:table-row>
      </table:table>
      <text:p text:style-name="P44"/>
      <text:p text:style-name="P21">V. INFORMACJA O WCZEŚNIEJSZEJ DZIAŁALNOŚCI PODMIOTU SKŁADAJĄCEGO OFERTĘ, JEŻELI DZIAŁALNOŚĆ TA DOTYCZY <text:span text:style-name="T23">ZADANIA/</text:span>DZIAŁANIA OKREŚLONEGO 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/>
            <text:p text:style-name="P31"/>
          </table:table-cell>
        </table:table-row>
      </table:table>
      <text:p text:style-name="P16"/>
      <text:p text:style-name="P16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0"/>
            <text:p text:style-name="P30"/>
          </table:table-cell>
        </table:table-row>
      </table:table>
      <text:list xml:id="list163940539" text:style-name="L2">
        <text:list-header>
          <text:p text:style-name="P49"/>
          <text:p text:style-name="P4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13122510015837" text:continue-numbering="true" text:style-name="L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113121833855137" text:continue-numbering="true" text:style-name="L2">
        <text:list-header>
          <text:p text:style-name="P50"><text:soft-page-break/><text:span text:style-name="T37">VIII</text:span><text:span text:style-name="T35">. KOSZTORYS WYKONANIA </text:span><text:span text:style-name="T36">ZADANIA/</text:span><text:span text:style-name="T35">DZIAŁANIA</text:span></text:p>
          <text:p text:style-name="P51"/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2">Lp.</text:p>
          </table:table-cell>
          <table:table-cell table:style-name="Tabela16.A1" table:number-columns-spanned="2" office:value-type="string">
            <text:p text:style-name="P33">Rodzaj kosztów</text:p>
          </table:table-cell>
          <table:covered-table-cell/>
          <table:table-cell table:style-name="Tabela16.D1" office:value-type="string">
            <text:p text:style-name="P2"><text:span text:style-name="T34">Wnioskowane</text:span> środk<text:span text:style-name="T34">i</text:span> finansow<text:span text:style-name="T34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32">I.</text:p>
          </table:table-cell>
          <table:table-cell table:style-name="Tabela16.B2" table:number-columns-spanned="2" office:value-type="string">
            <text:p text:style-name="P33">Koszty merytoryczne<text:note text:id="ftn2" text:note-class="footnote"><text:note-citation>2</text:note-citation><text:note-body><text:p text:style-name="P37"><text:span text:style-name="T24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33"/>
          </table:table-cell>
        </table:table-row>
        <table:table-row>
          <table:covered-table-cell/>
          <table:table-cell table:style-name="Tabela16.B3" office:value-type="string">
            <text:p text:style-name="P35">1)</text:p>
          </table:table-cell>
          <table:table-cell table:style-name="Tabela16.C3" office:value-type="string">
            <text:p text:style-name="P36"/>
          </table:table-cell>
          <table:table-cell table:style-name="Tabela16.D3">
            <text:p text:style-name="P35"/>
          </table:table-cell>
        </table:table-row>
        <table:table-row>
          <table:covered-table-cell/>
          <table:table-cell table:style-name="Tabela16.B4" office:value-type="string">
            <text:p text:style-name="P35">2)</text:p>
          </table:table-cell>
          <table:table-cell table:style-name="Tabela16.C4" office:value-type="string">
            <text:p text:style-name="P36"/>
          </table:table-cell>
          <table:table-cell table:style-name="Tabela16.D4">
            <text:p text:style-name="P35"/>
          </table:table-cell>
        </table:table-row>
        <table:table-row>
          <table:covered-table-cell/>
          <table:table-cell table:style-name="Tabela16.B5" office:value-type="string">
            <text:p text:style-name="P35">...</text:p>
          </table:table-cell>
          <table:table-cell table:style-name="Tabela16.C5" office:value-type="string">
            <text:p text:style-name="P36"/>
          </table:table-cell>
          <table:table-cell table:style-name="Tabela16.D5">
            <text:p text:style-name="P35"/>
          </table:table-cell>
        </table:table-row>
        <table:table-row table:style-name="Tabela16.6">
          <table:table-cell table:style-name="Tabela16.A9" table:number-rows-spanned="4" office:value-type="string">
            <text:p text:style-name="P8">II.</text:p>
          </table:table-cell>
          <table:table-cell table:style-name="Tabela16.B6" table:number-columns-spanned="2" office:value-type="float" office:value="0">
            <text:p text:style-name="P33">Koszty administracyjne<text:note text:id="ftn3" text:note-class="footnote"><text:note-citation>3</text:note-citation><text:note-body><text:p text:style-name="P37"><text:span text:style-name="T24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33"/>
          </table:table-cell>
        </table:table-row>
        <table:table-row>
          <table:covered-table-cell/>
          <table:table-cell table:style-name="Tabela16.B7" office:value-type="string">
            <text:p text:style-name="P35">1)</text:p>
          </table:table-cell>
          <table:table-cell table:style-name="Tabela16.C7" office:value-type="string">
            <text:p text:style-name="P36"/>
          </table:table-cell>
          <table:table-cell table:style-name="Tabela16.D7">
            <text:p text:style-name="P35"/>
          </table:table-cell>
        </table:table-row>
        <table:table-row>
          <table:covered-table-cell/>
          <table:table-cell table:style-name="Tabela16.B8" office:value-type="string">
            <text:p text:style-name="P35">2)</text:p>
          </table:table-cell>
          <table:table-cell table:style-name="Tabela16.C8" office:value-type="string">
            <text:p text:style-name="P36"/>
          </table:table-cell>
          <table:table-cell table:style-name="Tabela16.D8">
            <text:p text:style-name="P35"/>
          </table:table-cell>
        </table:table-row>
        <table:table-row>
          <table:covered-table-cell/>
          <table:table-cell table:style-name="Tabela16.B9" office:value-type="string">
            <text:p text:style-name="P35">...</text:p>
          </table:table-cell>
          <table:table-cell table:style-name="Tabela16.C9" office:value-type="string">
            <text:p text:style-name="P36"/>
          </table:table-cell>
          <table:table-cell table:style-name="Tabela16.D9">
            <text:p text:style-name="P35"/>
          </table:table-cell>
        </table:table-row>
        <table:table-row>
          <table:table-cell table:style-name="Tabela16.A10" office:value-type="string">
            <text:p text:style-name="P32">III.</text:p>
          </table:table-cell>
          <table:table-cell table:style-name="Tabela16.B10" table:number-columns-spanned="2" office:value-type="string">
            <text:p text:style-name="P34">Ogółem:</text:p>
          </table:table-cell>
          <table:covered-table-cell/>
          <table:table-cell table:style-name="Tabela16.D10">
            <text:p text:style-name="P32"/>
          </table:table-cell>
        </table:table-row>
      </table:table>
      <text:p text:style-name="P22"/>
      <text:p text:style-name="P43"/>
      <text:p text:style-name="P7"/>
      <text:p text:style-name="P7"/>
      <text:p text:style-name="P39">........................<text:tab/> <text:s text:c="9"/><text:tab/><text:tab/>...............................................................................</text:p>
      <text:p text:style-name="P40"><text:tab/></text:p>
      <text:p text:style-name="P46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6"><text:tab/><text:tab/><text:tab/><text:tab/><text:tab/><text:tab/><text:tab/><text:tab/> <text:span text:style-name="T25">ofertę</text:span>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2:36:06.506000000</dc:date>
    <meta:editing-duration>PT43M28S</meta:editing-duration>
    <meta:editing-cycles>17</meta:editing-cycles>
    <meta:print-date>2019-12-04T09:04:44.282000000</meta:print-date>
    <meta:document-statistic meta:table-count="15" meta:image-count="0" meta:object-count="0" meta:page-count="3" meta:paragraph-count="47" meta:word-count="356" meta:character-count="2946" meta:non-whitespace-character-count="2600"/>
  </office:meta>
</office:document-meta>
</file>