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Arial-BoldMT1" svg:font-family="Arial-BoldMT"/>
    <style:font-face style:name="Mangal1" svg:font-family="Mangal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TTE23E73B8t00" svg:font-family="TTE23E73B8t00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 style:writing-mode="page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4.097cm"/>
    </style:style>
    <style:style style:name="Tabela1.C" style:family="table-column">
      <style:table-column-properties style:column-width="2.704cm"/>
    </style:style>
    <style:style style:name="Tabela1.A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2" style:family="table-cell">
      <style:table-cell-properties style:vertical-align="middle" fo:padding="0.097cm" fo:border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 style:data-style-name="N10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padding="0.097cm" fo:border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1" style:family="table-row">
      <style:table-row-properties style:min-row-height="0.9cm"/>
    </style:style>
    <style:style style:name="Tabela3.A1" style:family="table-cell">
      <style:table-cell-properties fo:padding="0.097cm" fo:border="0.05pt solid #000000"/>
    </style:style>
    <style:style style:name="Tabela12" style:family="table">
      <style:table-properties style:width="16.099cm" fo:margin-left="1.439cm" table:align="left"/>
    </style:style>
    <style:style style:name="Tabela12.A" style:family="table-column">
      <style:table-column-properties style:column-width="7.347cm"/>
    </style:style>
    <style:style style:name="Tabela12.B" style:family="table-column">
      <style:table-column-properties style:column-width="8.752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padding="0.097cm" fo:border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padding="0.097cm" fo:border="0.05pt solid #000000"/>
    </style:style>
    <style:style style:name="Tabela10" style:family="table">
      <style:table-properties style:width="17.59cm" table:align="margins"/>
    </style:style>
    <style:style style:name="Tabela10.A" style:family="table-column">
      <style:table-column-properties style:column-width="17.59cm" style:rel-column-width="65535*"/>
    </style:style>
    <style:style style:name="Tabela10.A1" style:family="table-cell">
      <style:table-cell-properties fo:padding="0.097cm" fo:border="0.05pt solid #000000"/>
    </style:style>
    <style:style style:name="Tabela7" style:family="table">
      <style:table-properties style:width="17.59cm" table:align="margins"/>
    </style:style>
    <style:style style:name="Tabela7.A" style:family="table-column">
      <style:table-column-properties style:column-width="17.59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padding="0.097cm" fo:border="0.05pt solid #000000"/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1" style:family="table-row">
      <style:table-row-properties style:min-row-height="0.9cm"/>
    </style:style>
    <style:style style:name="Tabela9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 style:snap-to-layout-grid="fals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weight="normal" officeooo:paragraph-rsid="00568c06" style:font-name-asian="Arial" style:font-size-asian="11pt" style:font-weight-asian="normal" style:font-name-complex="ArialMT" style:font-size-complex="11pt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font-weight-asian="normal" style:font-name-complex="ArialMT" style:font-size-complex="11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rsid="013685db" officeooo:paragraph-rsid="000dc75c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 style:snap-to-layout-grid="fals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P9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Arial" fo:font-size="11pt" fo:language="pl" fo:country="PL" fo:font-style="normal" fo:font-weight="normal" officeooo:paragraph-rsid="00e8506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Arial" fo:font-size="11pt" fo:language="pl" fo:country="PL" fo:font-style="normal" style:text-underline-style="none" fo:font-weight="normal" officeooo:paragraph-rsid="00e8506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language="pl" fo:country="PL" officeooo:paragraph-rsid="00e85067" style:font-size-asian="10.5pt"/>
    </style:style>
    <style:style style:name="P12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use-window-font-color="true" style:font-name="Arial" fo:font-size="12pt" fo:language="pl" fo:country="PL" officeooo:rsid="00e85067" officeooo:paragraph-rsid="00e85067" style:font-size-asian="12pt" style:font-size-complex="12pt"/>
    </style:style>
    <style:style style:name="P13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1075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4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f4e4ec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5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text:number-lines="false" text:line-number="0"/>
      <style:text-properties fo:language="pl" fo:country="PL" officeooo:paragraph-rsid="00e85067" style:font-size-asian="10.5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officeooo:paragraph-rsid="001f1492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64da1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88c01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l" fo:country="PL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1075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1c449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d79a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4acde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5a28f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36073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4488c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5354a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6a0cb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6cba8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8492f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850ed5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8bcc6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92faf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a40e3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e38c6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90dc2c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07341f" style:font-size-asian="10pt" style:font-size-complex="10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25c0fc" style:font-size-asian="10pt" style:font-size-complex="10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26e516" style:font-size-asian="10pt" style:font-size-complex="10p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6bafd" style:font-size-asian="10pt" style:font-size-complex="10pt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492e42" style:font-size-asian="10pt" style:font-size-complex="10pt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5354a8" style:font-size-asian="10pt" style:font-size-complex="10pt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74a679" style:font-size-asian="10pt" style:font-size-complex="10pt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7ba397" style:font-size-asian="10pt" style:font-size-complex="10pt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8492fb" style:font-size-asian="10pt" style:font-size-complex="10pt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8bcc68" style:font-size-asian="10pt" style:font-size-complex="10pt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950764" style:font-size-asian="10pt" style:font-size-complex="10pt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aa44f3" style:font-size-asian="10pt" style:font-size-complex="10pt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afb45f" style:font-size-asian="10pt" style:font-size-complex="10pt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b9bdcf" style:font-size-asian="10pt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e1c656" style:font-size-asian="10pt" style:font-size-complex="10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normal" officeooo:paragraph-rsid="00ea84cd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pl" fo:country="PL" style:font-size-asian="12pt" style:font-size-complex="12pt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ed279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48ae93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f1f32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d0df5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4a812d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4f3264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d4c6e6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d8568f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f10752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f1f32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1c0cf6a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170fe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e016c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4c6e6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e25bf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  <style:tab-stop style:position="0.691cm"/>
        </style:tab-stops>
      </style:paragraph-properties>
      <style:text-properties officeooo:paragraph-rsid="00ee3cc2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0bc688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02ed279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1c0cf6a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1c1eefc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49ffe6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l" fo:country="PL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90dc2c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0f10752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0d79a2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527ad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64da1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6d40d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81cce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88c01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93d0e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9e8d3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9f99e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a2cee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b7258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c23bb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db168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e3995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fe0d73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fe4437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fe64e9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6d40d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88c01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9e8d3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9f99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a2ce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b7258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c23bb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db168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e3995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93d0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1527ad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8bcc68" style:font-size-asian="12pt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a40e3b" style:font-size-asian="12pt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1358c7" officeooo:paragraph-rsid="011527ad" style:font-size-asian="12pt" style:font-size-complex="12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1358c7" officeooo:paragraph-rsid="018bcc68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1358c7" officeooo:paragraph-rsid="01bcb6f4" style:font-size-asian="12pt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1358c7" officeooo:paragraph-rsid="018492fb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bcb6f4" officeooo:paragraph-rsid="01bcb6f4" style:font-size-asian="12pt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1075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d79a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81cce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690ae5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b804c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d79a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style="normal" fo:font-weight="bold" officeooo:paragraph-rsid="01181cce" style:font-name-asian="Arial" style:font-size-asian="11pt" style:font-style-asian="normal" style:font-weight-asian="bold" style:font-name-complex="ArialMT" style:font-size-complex="11pt" style:font-style-complex="normal" style:font-weight-complex="bold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style="normal" fo:font-weight="bold" officeooo:paragraph-rsid="0190dc2c" style:font-name-asian="Arial" style:font-size-asian="11pt" style:font-style-asian="normal" style:font-weight-asian="bold" style:font-name-complex="ArialMT" style:font-size-complex="11pt" style:font-style-complex="normal" style:font-weight-complex="bold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bold" officeooo:rsid="013685db" officeooo:paragraph-rsid="01d0f41e" style:font-name-asian="Times New Roman" style:font-size-asian="11pt" style:font-style-asian="normal" style:font-weight-asian="bold" style:font-name-complex="ArialMT" style:font-size-complex="11pt" style:font-style-complex="normal" style:font-weight-complex="bold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weight="bold" officeooo:paragraph-rsid="01d0f41e" style:font-name-asian="Arial" style:font-size-asian="11pt" style:font-weight-asian="bold" style:font-name-complex="ArialMT" style:font-size-complex="11pt" style:font-weight-complex="bold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officeooo:paragraph-rsid="00de25bf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officeooo:paragraph-rsid="01e8b2b8"/>
    </style:style>
    <style:style style:name="P132" style:family="paragraph" style:parent-style-name="UM_5f_Tresc_20_tekst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l" fo:country="PL" fo:font-style="normal" fo:font-weight="bold" officeooo:rsid="001f1492" officeooo:paragraph-rsid="00224bc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Arial" fo:font-size="10pt" fo:language="pl" fo:country="PL" style:font-size-asian="10pt" style:font-size-complex="10pt"/>
    </style:style>
    <style:style style:name="P134" style:family="paragraph" style:parent-style-name="Standard">
      <style:paragraph-properties fo:margin-top="0cm" fo:margin-bottom="0cm" loext:contextual-spacing="false"/>
      <style:text-properties style:use-window-font-color="true" style:font-name="Arial" fo:font-size="12pt" fo:language="pl" fo:country="PL" style:font-size-asian="12pt" style:font-size-complex="12pt"/>
    </style:style>
    <style:style style:name="P135" style:family="paragraph" style:parent-style-name="Standard">
      <style:paragraph-properties fo:margin-top="0cm" fo:margin-bottom="0cm" loext:contextual-spacing="false"/>
      <style:text-properties style:use-window-font-color="true" style:font-name="Arial" fo:font-size="12pt" fo:language="pl" fo:country="PL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0pt" fo:language="pl" fo:country="PL" fo:font-style="normal" fo:font-weight="normal" officeooo:paragraph-rsid="01abfe5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36073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30118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5354a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l" fo:country="PL" fo:font-weight="bold" officeooo:paragraph-rsid="00e9fc32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42cm"/>
        </style:tab-stops>
      </style:paragraph-properties>
      <style:text-properties officeooo:paragraph-rsid="01cb4fc8" fo:hyphenate="true" fo:hyphenation-remain-char-count="2" fo:hyphenation-push-char-count="2"/>
    </style:style>
    <style:style style:name="P14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>
          <style:tab-stop style:position="1.764cm"/>
        </style:tab-stops>
      </style:paragraph-properties>
      <style:text-properties officeooo:paragraph-rsid="01cc368b" fo:hyphenate="true" fo:hyphenation-remain-char-count="2" fo:hyphenation-push-char-count="2"/>
    </style:style>
    <style:style style:name="P14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120edd1"/>
    </style:style>
    <style:style style:name="P144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508cm"/>
        </style:tab-stops>
      </style:paragraph-properties>
      <style:text-properties style:use-window-font-color="true" style:font-name="Arial" fo:font-size="12pt" fo:language="pl" fo:country="PL" officeooo:paragraph-rsid="0128bf88" style:font-size-asian="12pt" style:font-size-complex="12pt"/>
    </style:style>
    <style:style style:name="P14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pl" fo:country="PL" officeooo:paragraph-rsid="00aeab96" style:font-size-asian="12pt" style:font-size-complex="12pt"/>
    </style:style>
    <style:style style:name="P146" style:family="paragraph" style:parent-style-name="Standard">
      <style:text-properties style:use-window-font-color="true" style:font-name="Arial" fo:font-size="12pt" fo:language="pl" fo:country="PL" style:font-size-asian="12pt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Arial" fo:font-size="12pt" fo:language="pl" fo:country="PL" fo:font-weight="normal" officeooo:rsid="0120edd1" officeooo:paragraph-rsid="0120edd1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cm" fo:margin-right="0.035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style="normal" fo:font-weight="bold" officeooo:paragraph-rsid="01d0f41e" style:font-name-asian="Arial" style:font-size-asian="11pt" style:font-style-asian="normal" style:font-weight-asian="bold" style:font-name-complex="ArialMT" style:font-size-complex="11pt" style:font-style-complex="normal" style:font-weight-complex="bold"/>
    </style:style>
    <style:style style:name="P149" style:family="paragraph" style:parent-style-name="Standard">
      <style:paragraph-properties fo:margin-top="0cm" fo:margin-bottom="0.101cm" loext:contextual-spacing="false"/>
      <style:text-properties style:use-window-font-color="true" style:font-name="Arial" fo:font-size="12pt" fo:language="pl" fo:country="PL" fo:font-weight="bold" style:font-size-asian="12pt" style:font-weight-asian="bold" style:font-size-complex="12pt" style:font-weight-complex="bold"/>
    </style:style>
    <style:style style:name="P150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font-weight="bold" officeooo:paragraph-rsid="001f3857" style:font-size-asian="12pt" style:font-weight-asian="bold" style:font-size-complex="12pt" style:font-weight-complex="bold"/>
    </style:style>
    <style:style style:name="P151" style:family="paragraph" style:parent-style-name="Table_20_Contents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07341f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52" style:family="paragraph" style:parent-style-name="Table_20_Contents" style:list-style-name="L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0d79a2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53" style:family="paragraph" style:parent-style-name="Table_20_Contents" style:list-style-name="L2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54" style:family="paragraph" style:parent-style-name="Table_20_Contents" style:list-style-name="L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55" style:family="paragraph" style:parent-style-name="Table_20_Contents" style:list-style-name="L3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56" style:family="paragraph" style:parent-style-name="Table_20_Contents" style:list-style-name="L4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5354a8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57" style:family="paragraph" style:parent-style-name="Table_20_Contents" style:list-style-name="L4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58" style:family="paragraph" style:parent-style-name="Table_20_Contents" style:list-style-name="L4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59" style:family="paragraph" style:parent-style-name="Table_20_Contents" style:list-style-name="L5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60" style:family="paragraph" style:parent-style-name="Table_20_Contents" style:list-style-name="L5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61" style:family="paragraph" style:parent-style-name="Table_20_Contents" style:list-style-name="L5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62" style:family="paragraph" style:parent-style-name="Table_20_Contents" style:list-style-name="L6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8492fb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63" style:family="paragraph" style:parent-style-name="Table_20_Contents" style:list-style-name="L7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8bcc68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64" style:family="paragraph" style:parent-style-name="Table_20_Contents" style:list-style-name="L7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65" style:family="paragraph" style:parent-style-name="Table_20_Contents" style:list-style-name="L7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66" style:family="paragraph" style:parent-style-name="Table_20_Contents" style:list-style-name="L8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a40e3b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67" style:family="paragraph" style:parent-style-name="Table_20_Contents" style:list-style-name="L8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68" style:family="paragraph" style:parent-style-name="Table_20_Contents" style:list-style-name="L9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69" style:family="paragraph" style:parent-style-name="Table_20_Contents" style:list-style-name="L5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rsid="016fdb11" officeooo:paragraph-rsid="016fdb11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70" style:family="paragraph" style:parent-style-name="Table_20_Contents" style:list-style-name="L7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rsid="0199000b" officeooo:paragraph-rsid="0199000b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71" style:family="paragraph" style:parent-style-name="Table_20_Contents" style:list-style-name="L7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rsid="01994d9a" officeooo:paragraph-rsid="01994d9a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72" style:family="paragraph" style:parent-style-name="Table_20_Contents" style:list-style-name="L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l" fo:country="PL" fo:font-weight="normal" officeooo:paragraph-rsid="0128bf88" fo:background-color="transparent" style:font-name-asian="TimesNewRomanPSMT" style:font-size-asian="12pt" style:font-weight-asian="normal" style:font-name-complex="Arial" style:font-size-complex="12pt" style:font-weight-complex="normal"/>
    </style:style>
    <style:style style:name="P173" style:family="paragraph" style:parent-style-name="Table_20_Contents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07341f" style:font-size-asian="10pt" style:font-size-complex="10pt"/>
    </style:style>
    <style:style style:name="P174" style:family="paragraph" style:parent-style-name="Table_20_Contents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075711" style:font-size-asian="10pt" style:font-size-complex="10pt"/>
    </style:style>
    <style:style style:name="P175" style:family="paragraph" style:parent-style-name="Table_20_Contents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07634a" style:font-size-asian="10pt" style:font-size-complex="10pt"/>
    </style:style>
    <style:style style:name="P176" style:family="paragraph" style:parent-style-name="Table_20_Contents" style:list-style-name="L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177" style:family="paragraph" style:parent-style-name="Table_20_Contents" style:list-style-name="L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0d79a2" style:font-size-asian="10pt" style:font-size-complex="10pt"/>
    </style:style>
    <style:style style:name="P178" style:family="paragraph" style:parent-style-name="Table_20_Contents" style:list-style-name="L2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179" style:family="paragraph" style:parent-style-name="Table_20_Contents" style:list-style-name="L2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180" style:family="paragraph" style:parent-style-name="Table_20_Contents" style:list-style-name="L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181" style:family="paragraph" style:parent-style-name="Table_20_Contents" style:list-style-name="L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182" style:family="paragraph" style:parent-style-name="Table_20_Contents" style:list-style-name="L3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183" style:family="paragraph" style:parent-style-name="Table_20_Contents" style:list-style-name="L3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184" style:family="paragraph" style:parent-style-name="Table_20_Contents" style:list-style-name="L4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5354a8" style:font-size-asian="10pt" style:font-size-complex="10pt"/>
    </style:style>
    <style:style style:name="P185" style:family="paragraph" style:parent-style-name="Table_20_Contents" style:list-style-name="L4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186" style:family="paragraph" style:parent-style-name="Table_20_Contents" style:list-style-name="L4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187" style:family="paragraph" style:parent-style-name="Table_20_Contents" style:list-style-name="L4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188" style:family="paragraph" style:parent-style-name="Table_20_Contents" style:list-style-name="L4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189" style:family="paragraph" style:parent-style-name="Table_20_Contents" style:list-style-name="L5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190" style:family="paragraph" style:parent-style-name="Table_20_Contents" style:list-style-name="L5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191" style:family="paragraph" style:parent-style-name="Table_20_Contents" style:list-style-name="L5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192" style:family="paragraph" style:parent-style-name="Table_20_Contents" style:list-style-name="L5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193" style:family="paragraph" style:parent-style-name="Table_20_Contents" style:list-style-name="L5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194" style:family="paragraph" style:parent-style-name="Table_20_Contents" style:list-style-name="L5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195" style:family="paragraph" style:parent-style-name="Table_20_Contents" style:list-style-name="L6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8492fb" style:font-size-asian="10pt" style:font-size-complex="10pt"/>
    </style:style>
    <style:style style:name="P196" style:family="paragraph" style:parent-style-name="Table_20_Contents" style:list-style-name="L7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8bcc68" style:font-size-asian="10pt" style:font-size-complex="10pt"/>
    </style:style>
    <style:style style:name="P197" style:family="paragraph" style:parent-style-name="Table_20_Contents" style:list-style-name="L7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198" style:family="paragraph" style:parent-style-name="Table_20_Contents" style:list-style-name="L7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199" style:family="paragraph" style:parent-style-name="Table_20_Contents" style:list-style-name="L7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200" style:family="paragraph" style:parent-style-name="Table_20_Contents" style:list-style-name="L7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201" style:family="paragraph" style:parent-style-name="Table_20_Contents" style:list-style-name="L8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a40e3b" style:font-size-asian="10pt" style:font-size-complex="10pt"/>
    </style:style>
    <style:style style:name="P202" style:family="paragraph" style:parent-style-name="Table_20_Contents" style:list-style-name="L8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203" style:family="paragraph" style:parent-style-name="Table_20_Contents" style:list-style-name="L8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204" style:family="paragraph" style:parent-style-name="Table_20_Contents" style:list-style-name="L9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205" style:family="paragraph" style:parent-style-name="Table_20_Contents" style:list-style-name="L9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206" style:family="paragraph" style:parent-style-name="Table_20_Contents" style:list-style-name="L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d79a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07" style:family="paragraph" style:parent-style-name="Table_20_Contents" style:list-style-name="L2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08" style:family="paragraph" style:parent-style-name="Table_20_Contents" style:list-style-name="L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09" style:family="paragraph" style:parent-style-name="Table_20_Contents" style:list-style-name="L3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10" style:family="paragraph" style:parent-style-name="Table_20_Contents" style:list-style-name="L4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5354a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11" style:family="paragraph" style:parent-style-name="Table_20_Contents" style:list-style-name="L4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12" style:family="paragraph" style:parent-style-name="Table_20_Contents" style:list-style-name="L4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13" style:family="paragraph" style:parent-style-name="Table_20_Contents" style:list-style-name="L5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14" style:family="paragraph" style:parent-style-name="Table_20_Contents" style:list-style-name="L5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15" style:family="paragraph" style:parent-style-name="Table_20_Contents" style:list-style-name="L5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16" style:family="paragraph" style:parent-style-name="Table_20_Contents" style:list-style-name="L6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8492f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17" style:family="paragraph" style:parent-style-name="Table_20_Contents" style:list-style-name="L7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8bcc6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18" style:family="paragraph" style:parent-style-name="Table_20_Contents" style:list-style-name="L7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19" style:family="paragraph" style:parent-style-name="Table_20_Contents" style:list-style-name="L7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20" style:family="paragraph" style:parent-style-name="Table_20_Contents" style:list-style-name="L8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a40e3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21" style:family="paragraph" style:parent-style-name="Table_20_Contents" style:list-style-name="L8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22" style:family="paragraph" style:parent-style-name="Table_20_Contents" style:list-style-name="L9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23" style:family="paragraph" style:parent-style-name="Table_20_Contents" style:list-style-name="L9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/>
    </style:style>
    <style:style style:name="P224" style:family="paragraph" style:parent-style-name="Table_20_Contents" style:list-style-name="L9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officeooo:paragraph-rsid="0128bf88"/>
    </style:style>
    <style:style style:name="P225" style:family="paragraph" style:parent-style-name="Table_20_Contents" style:list-style-name="L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officeooo:paragraph-rsid="007cc872"/>
    </style:style>
    <style:style style:name="P226" style:family="paragraph" style:parent-style-name="Table_20_Contents" style:list-style-name="L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officeooo:paragraph-rsid="00de25bf"/>
    </style:style>
    <style:style style:name="P227" style:family="paragraph" style:parent-style-name="Table_20_Contents" style:list-style-name="L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e016c"/>
    </style:style>
    <style:style style:name="P228" style:family="paragraph" style:parent-style-name="Table_20_Contents" style:list-style-name="L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4c6e6"/>
    </style:style>
    <style:style style:name="P229" style:family="paragraph" style:parent-style-name="Table_20_Contents" style:list-style-name="L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officeooo:paragraph-rsid="00df9d92"/>
    </style:style>
    <style:style style:name="P230" style:family="paragraph" style:parent-style-name="Table_20_Contents" style:list-style-name="L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e236a2"/>
    </style:style>
    <style:style style:name="P231" style:family="paragraph" style:parent-style-name="Table_20_Contents" style:list-style-name="L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  <style:tab-stop style:position="0.691cm"/>
        </style:tab-stops>
      </style:paragraph-properties>
      <style:text-properties officeooo:paragraph-rsid="00de25bf"/>
    </style:style>
    <style:style style:name="P232" style:family="paragraph" style:parent-style-name="Table_20_Contents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0820bd"/>
    </style:style>
    <style:style style:name="P233" style:family="paragraph" style:parent-style-name="Table_20_Contents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0bc688"/>
    </style:style>
    <style:style style:name="P234" style:family="paragraph" style:parent-style-name="Table_20_Contents" style:list-style-name="L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0d79a2"/>
    </style:style>
    <style:style style:name="P235" style:family="paragraph" style:parent-style-name="Table_20_Contents" style:list-style-name="L2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360738"/>
    </style:style>
    <style:style style:name="P236" style:family="paragraph" style:parent-style-name="Table_20_Contents" style:list-style-name="L2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237" style:family="paragraph" style:parent-style-name="Table_20_Contents" style:list-style-name="L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238" style:family="paragraph" style:parent-style-name="Table_20_Contents" style:list-style-name="L3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239" style:family="paragraph" style:parent-style-name="Table_20_Contents" style:list-style-name="L4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5354a8"/>
    </style:style>
    <style:style style:name="P240" style:family="paragraph" style:parent-style-name="Table_20_Contents" style:list-style-name="L4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241" style:family="paragraph" style:parent-style-name="Table_20_Contents" style:list-style-name="L4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242" style:family="paragraph" style:parent-style-name="Table_20_Contents" style:list-style-name="L5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243" style:family="paragraph" style:parent-style-name="Table_20_Contents" style:list-style-name="L5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244" style:family="paragraph" style:parent-style-name="Table_20_Contents" style:list-style-name="L5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245" style:family="paragraph" style:parent-style-name="Table_20_Contents" style:list-style-name="L6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8492fb"/>
    </style:style>
    <style:style style:name="P246" style:family="paragraph" style:parent-style-name="Table_20_Contents" style:list-style-name="L7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8bcc68"/>
    </style:style>
    <style:style style:name="P247" style:family="paragraph" style:parent-style-name="Table_20_Contents" style:list-style-name="L7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248" style:family="paragraph" style:parent-style-name="Table_20_Contents" style:list-style-name="L7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249" style:family="paragraph" style:parent-style-name="Table_20_Contents" style:list-style-name="L8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a40e3b"/>
    </style:style>
    <style:style style:name="P250" style:family="paragraph" style:parent-style-name="Table_20_Contents" style:list-style-name="L8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251" style:family="paragraph" style:parent-style-name="Table_20_Contents" style:list-style-name="L9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252" style:family="paragraph" style:parent-style-name="Table_20_Contents" style:list-style-name="L4">
      <style:paragraph-properties fo:margin-top="0cm" fo:margin-bottom="0cm" loext:contextual-spacing="false" fo:line-height="100%" fo:text-align="justify" style:justify-single-word="false"/>
      <style:text-properties officeooo:paragraph-rsid="00ae9b45"/>
    </style:style>
    <style:style style:name="P253" style:family="paragraph" style:parent-style-name="Table_20_Contents" style:list-style-name="L4">
      <style:paragraph-properties fo:margin-top="0cm" fo:margin-bottom="0cm" loext:contextual-spacing="false" fo:line-height="100%" fo:text-align="justify" style:justify-single-word="false"/>
      <style:text-properties officeooo:paragraph-rsid="00b6ff5d"/>
    </style:style>
    <style:style style:name="P254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/>
      <style:text-properties officeooo:paragraph-rsid="00ae9b45"/>
    </style:style>
    <style:style style:name="P255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>
        <style:tab-stops>
          <style:tab-stop style:position="0.508cm"/>
        </style:tab-stops>
      </style:paragraph-properties>
      <style:text-properties officeooo:paragraph-rsid="0128bf88"/>
    </style:style>
    <style:style style:name="P256" style:family="paragraph" style:parent-style-name="Table_20_Contents" style:list-style-name="L6">
      <style:paragraph-properties fo:margin-top="0cm" fo:margin-bottom="0cm" loext:contextual-spacing="false" fo:line-height="100%" fo:text-align="justify" style:justify-single-word="false"/>
      <style:text-properties officeooo:paragraph-rsid="00ae9b45"/>
    </style:style>
    <style:style style:name="P257" style:family="paragraph" style:parent-style-name="Table_20_Contents" style:list-style-name="L6">
      <style:paragraph-properties fo:margin-top="0cm" fo:margin-bottom="0cm" loext:contextual-spacing="false" fo:line-height="100%" fo:text-align="justify" style:justify-single-word="false"/>
      <style:text-properties officeooo:paragraph-rsid="0120edd1"/>
    </style:style>
    <style:style style:name="P258" style:family="paragraph" style:parent-style-name="Table_20_Contents" style:list-style-name="L6">
      <style:paragraph-properties fo:margin-top="0cm" fo:margin-bottom="0cm" loext:contextual-spacing="false" fo:line-height="100%" fo:text-align="justify" style:justify-single-word="false"/>
      <style:text-properties officeooo:paragraph-rsid="01db79a1"/>
    </style:style>
    <style:style style:name="P259" style:family="paragraph" style:parent-style-name="Table_20_Contents" style:list-style-name="L7">
      <style:paragraph-properties fo:margin-top="0cm" fo:margin-bottom="0cm" loext:contextual-spacing="false" fo:line-height="100%" fo:text-align="justify" style:justify-single-word="false"/>
      <style:text-properties officeooo:paragraph-rsid="01dc99ad"/>
    </style:style>
    <style:style style:name="P260" style:family="paragraph" style:parent-style-name="Table_20_Contents" style:list-style-name="L7">
      <style:paragraph-properties fo:margin-top="0cm" fo:margin-bottom="0cm" loext:contextual-spacing="false" fo:line-height="100%" fo:text-align="justify" style:justify-single-word="false"/>
      <style:text-properties officeooo:paragraph-rsid="00afce23"/>
    </style:style>
    <style:style style:name="P261" style:family="paragraph" style:parent-style-name="Table_20_Contents" style:list-style-name="L8">
      <style:paragraph-properties fo:margin-top="0cm" fo:margin-bottom="0cm" loext:contextual-spacing="false" fo:line-height="100%" fo:text-align="justify" style:justify-single-word="false"/>
      <style:text-properties officeooo:paragraph-rsid="01dc99ad"/>
    </style:style>
    <style:style style:name="P262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>
        <style:tab-stops>
          <style:tab-stop style:position="0.691cm"/>
          <style:tab-stop style:position="1.79cm"/>
        </style:tab-stops>
      </style:paragraph-properties>
      <style:text-properties officeooo:paragraph-rsid="01dc99ad"/>
    </style:style>
    <style:style style:name="P263" style:family="paragraph" style:parent-style-name="Table_20_Contents" style:list-style-name="L13">
      <style:paragraph-properties fo:margin-top="0cm" fo:margin-bottom="0cm" loext:contextual-spacing="false" fo:line-height="100%" fo:text-align="justify" style:justify-single-word="false"/>
      <style:text-properties officeooo:paragraph-rsid="00e236a2"/>
    </style:style>
    <style:style style:name="P264" style:family="paragraph" style:parent-style-name="Table_20_Contents" style:list-style-name="L3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4488c3"/>
    </style:style>
    <style:style style:name="P265" style:family="paragraph" style:parent-style-name="Table_20_Contents" style:list-style-name="L3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4769d8"/>
    </style:style>
    <style:style style:name="P266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>
        <style:tab-stops>
          <style:tab-stop style:position="0.508cm"/>
        </style:tab-stops>
      </style:paragraph-properties>
      <style:text-properties style:use-window-font-color="true" style:font-name="Arial" fo:font-size="12pt" fo:language="pl" fo:country="PL" officeooo:paragraph-rsid="0128bf88" style:font-size-asian="12pt" style:font-size-complex="12pt"/>
    </style:style>
    <style:style style:name="P267" style:family="paragraph" style:parent-style-name="Table_20_Contents" style:list-style-name="L6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pl" fo:country="PL" officeooo:paragraph-rsid="00aeab96" style:font-size-asian="12pt" style:font-size-complex="12pt"/>
    </style:style>
    <style:style style:name="P268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>
        <style:tab-stops>
          <style:tab-stop style:position="0.691cm"/>
          <style:tab-stop style:position="1.79cm"/>
        </style:tab-stops>
      </style:paragraph-properties>
      <style:text-properties style:use-window-font-color="true" style:font-name="Arial" fo:font-size="12pt" fo:language="pl" fo:country="PL" officeooo:paragraph-rsid="01dc99ad" style:font-size-asian="12pt" style:font-size-complex="12pt"/>
    </style:style>
    <style:style style:name="P269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>
        <style:tab-stops>
          <style:tab-stop style:position="0.691cm"/>
          <style:tab-stop style:position="1.79cm"/>
        </style:tab-stops>
      </style:paragraph-properties>
      <style:text-properties style:use-window-font-color="true" style:font-name="Arial" fo:font-size="12pt" fo:language="pl" fo:country="PL" fo:font-weight="normal" officeooo:paragraph-rsid="01dc99ad" style:font-size-asian="12pt" style:font-weight-asian="normal" style:font-size-complex="12pt" style:font-weight-complex="normal"/>
    </style:style>
    <style:style style:name="P270" style:family="paragraph" style:parent-style-name="Table_20_Contents" style:list-style-name="L13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paragraph-rsid="00d602e5" style:font-name-asian="ArialMT" style:font-size-asian="9pt" style:font-name-complex="ArialMT" style:font-size-complex="9pt"/>
    </style:style>
    <style:style style:name="P271" style:family="paragraph" style:parent-style-name="Table_20_Contents" style:list-style-name="L13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paragraph-rsid="01de1ce2" style:font-name-asian="ArialMT" style:font-size-asian="9pt" style:font-name-complex="ArialMT" style:font-size-complex="9pt"/>
    </style:style>
    <style:style style:name="P272" style:family="paragraph" style:parent-style-name="Table_20_Contents" style:list-style-name="L13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rsid="0020b4d3" officeooo:paragraph-rsid="00d602e5" style:font-name-asian="ArialMT" style:font-size-asian="9pt" style:font-name-complex="ArialMT" style:font-size-complex="9pt"/>
    </style:style>
    <style:style style:name="P273" style:family="paragraph" style:parent-style-name="Table_20_Contents" style:list-style-name="L13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rsid="0020b4d3" officeooo:paragraph-rsid="01de1ce2" style:font-name-asian="ArialMT" style:font-size-asian="9pt" style:font-name-complex="ArialMT" style:font-size-complex="9pt"/>
    </style:style>
    <style:style style:name="P274" style:family="paragraph" style:parent-style-name="Table_20_Contents" style:list-style-name="L13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rsid="0022b657" officeooo:paragraph-rsid="01de1ce2" style:font-name-asian="ArialMT" style:font-size-asian="9pt" style:font-name-complex="ArialMT" style:font-size-complex="9pt"/>
    </style:style>
    <style:style style:name="P275" style:family="paragraph" style:parent-style-name="Table_20_Contents" style:list-style-name="L13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rsid="0022b657" officeooo:paragraph-rsid="00d602e5" style:font-name-asian="ArialMT" style:font-size-asian="9pt" style:font-name-complex="ArialMT" style:font-size-complex="9pt"/>
    </style:style>
    <style:style style:name="P276" style:family="paragraph" style:parent-style-name="Table_20_Contents" style:list-style-name="L17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6ec1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77" style:family="paragraph" style:parent-style-name="Table_20_Contents" style:list-style-name="L21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d79a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78" style:family="paragraph" style:parent-style-name="Table_20_Contents" style:list-style-name="L21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fca5a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79" style:family="paragraph" style:parent-style-name="Table_20_Contents" style:list-style-name="L2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80" style:family="paragraph" style:parent-style-name="Table_20_Contents" style:list-style-name="L2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36073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81" style:family="paragraph" style:parent-style-name="Table_20_Contents" style:list-style-name="L2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3d1a0c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82" style:family="paragraph" style:parent-style-name="Table_20_Contents" style:list-style-name="L2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3ede9c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83" style:family="paragraph" style:parent-style-name="Table_20_Contents" style:list-style-name="L29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3ede9c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84" style:family="paragraph" style:parent-style-name="Table_20_Contents" style:list-style-name="L29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418e1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85" style:family="paragraph" style:parent-style-name="Table_20_Contents" style:list-style-name="L29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406f7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86" style:family="paragraph" style:parent-style-name="Table_20_Contents" style:list-style-name="L34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87" style:family="paragraph" style:parent-style-name="Table_20_Contents" style:list-style-name="L34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4be94e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88" style:family="paragraph" style:parent-style-name="Table_20_Contents" style:list-style-name="L3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5354a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89" style:family="paragraph" style:parent-style-name="Table_20_Contents" style:list-style-name="L3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545b9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90" style:family="paragraph" style:parent-style-name="Table_20_Contents" style:list-style-name="L43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91" style:family="paragraph" style:parent-style-name="Table_20_Contents" style:list-style-name="L43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607335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92" style:family="paragraph" style:parent-style-name="Table_20_Contents" style:list-style-name="L46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67506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93" style:family="paragraph" style:parent-style-name="Table_20_Contents" style:list-style-name="L49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6a0cb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94" style:family="paragraph" style:parent-style-name="Table_20_Contents" style:list-style-name="L5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74a679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95" style:family="paragraph" style:parent-style-name="Table_20_Contents" style:list-style-name="L5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74b9d6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96" style:family="paragraph" style:parent-style-name="Table_20_Contents" style:list-style-name="L57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97" style:family="paragraph" style:parent-style-name="Table_20_Contents" style:list-style-name="L6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8492f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98" style:family="paragraph" style:parent-style-name="Table_20_Contents" style:list-style-name="L6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8bcc6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99" style:family="paragraph" style:parent-style-name="Table_20_Contents" style:list-style-name="L7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99000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0" style:family="paragraph" style:parent-style-name="Table_20_Contents" style:list-style-name="L76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a0d21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1" style:family="paragraph" style:parent-style-name="Table_20_Contents" style:list-style-name="L8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aaf28f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2" style:family="paragraph" style:parent-style-name="Table_20_Contents" style:list-style-name="L8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3" style:family="paragraph" style:parent-style-name="Table_20_Contents" style:list-style-name="L8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ac9bb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4" style:family="paragraph" style:parent-style-name="Table_20_Contents" style:list-style-name="L9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5" style:family="paragraph" style:parent-style-name="Table_20_Contents" style:list-style-name="L6">
      <style:paragraph-properties fo:margin-top="0cm" fo:margin-bottom="0cm" loext:contextual-spacing="false" fo:line-height="100%" fo:text-align="justify" style:justify-single-word="false"/>
      <style:text-properties style:use-window-font-color="true" officeooo:paragraph-rsid="00aeab96"/>
    </style:style>
    <style:style style:name="P306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>
        <style:tab-stops>
          <style:tab-stop style:position="0.691cm"/>
          <style:tab-stop style:position="1.79cm"/>
        </style:tab-stops>
      </style:paragraph-properties>
      <style:text-properties style:use-window-font-color="true" officeooo:paragraph-rsid="01dc99ad"/>
    </style:style>
    <style:style style:name="P307" style:family="paragraph" style:parent-style-name="Table_20_Contents" style:list-style-name="L8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fce23"/>
    </style:style>
    <style:style style:name="P308" style:family="paragraph" style:parent-style-name="Table_20_Contents" style:list-style-name="L9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fce23"/>
    </style:style>
    <style:style style:name="P309" style:family="paragraph" style:parent-style-name="Table_20_Contents" style:list-style-name="L9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36f77"/>
    </style:style>
    <style:style style:name="P310" style:family="paragraph" style:parent-style-name="Table_20_Contents" style:list-style-name="L11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91cm"/>
          <style:tab-stop style:position="1.79cm"/>
        </style:tab-stops>
      </style:paragraph-properties>
      <style:text-properties officeooo:paragraph-rsid="00df9d92"/>
    </style:style>
    <style:style style:name="P311" style:family="paragraph" style:parent-style-name="Table_20_Contents" style:list-style-name="L11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91cm"/>
          <style:tab-stop style:position="1.79cm"/>
        </style:tab-stops>
      </style:paragraph-properties>
      <style:text-properties officeooo:paragraph-rsid="01dc99ad"/>
    </style:style>
    <style:style style:name="P312" style:family="paragraph" style:parent-style-name="UM_5f_Tresc_20_tekstu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l" fo:country="PL" style:font-size-asian="12pt" style:font-size-complex="12pt"/>
    </style:style>
    <style:style style:name="P313" style:family="paragraph" style:parent-style-name="UM_5f_Tresc_20_tekstu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2pt" style:font-size-asian="12pt" style:font-size-complex="12pt"/>
    </style:style>
    <style:style style:name="P314" style:family="paragraph" style:parent-style-name="UM_5f_Tresc_20_tekstu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officeooo:paragraph-rsid="006b1acd" style:font-size-asian="12pt" style:font-size-complex="12pt"/>
    </style:style>
    <style:style style:name="P315" style:family="paragraph" style:parent-style-name="UM_5f_Tresc_20_tekstu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b1acd"/>
    </style:style>
    <style:style style:name="P316" style:family="paragraph" style:parent-style-name="Standard" style:list-style-name="L2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l" fo:country="PL" fo:font-weight="bold" officeooo:paragraph-rsid="00e9fc32" style:font-size-asian="11pt" style:font-weight-asian="bold" style:font-size-complex="11pt" style:font-weight-complex="bold"/>
    </style:style>
    <style:style style:name="P317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rsid="0020b4d3" officeooo:paragraph-rsid="01de1ce2" style:font-name-asian="ArialMT" style:font-size-asian="9pt" style:font-name-complex="ArialMT" style:font-size-complex="9pt"/>
    </style:style>
    <style:style style:name="P318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officeooo:paragraph-rsid="00a45f64" style:font-size-asian="12pt" style:font-size-complex="12pt"/>
    </style:style>
    <style:style style:name="P319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pl" fo:country="PL" fo:font-style="italic" fo:font-weight="normal" officeooo:rsid="000c9725" officeooo:paragraph-rsid="00a45f64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320" style:family="paragraph" style:parent-style-name="Standard" style:list-style-name="L14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cb4fc8" style:font-name-asian="Arial" style:font-size-asian="12pt" style:font-style-asian="normal" style:font-weight-asian="normal" style:font-name-complex="ArialMT" style:font-size-complex="12pt" style:font-style-complex="normal" style:font-weight-complex="normal" fo:hyphenate="true" fo:hyphenation-remain-char-count="2" fo:hyphenation-push-char-count="2"/>
    </style:style>
    <style:style style:name="P321" style:family="paragraph" style:parent-style-name="Standard" style:list-style-name="L83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ac9bb3" style:font-size-asian="12pt" style:font-size-complex="12pt"/>
    </style:style>
    <style:style style:name="P322" style:family="paragraph" style:parent-style-name="Standard" style:list-style-name="L88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bb04cb" style:font-size-asian="12pt" style:font-size-complex="12pt"/>
    </style:style>
    <style:style style:name="P323" style:family="paragraph" style:parent-style-name="Standard" style:list-style-name="L83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9ee72d" officeooo:paragraph-rsid="01ac9bb3" style:font-size-asian="12pt" style:font-size-complex="12pt"/>
    </style:style>
    <style:style style:name="P324" style:family="paragraph" style:parent-style-name="Standard" style:list-style-name="L88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9ee72d" officeooo:paragraph-rsid="01bb04cb" style:font-size-asian="12pt" style:font-size-complex="12pt"/>
    </style:style>
    <style:style style:name="P325" style:family="paragraph" style:parent-style-name="Standard" style:list-style-name="L83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a08bc5" officeooo:paragraph-rsid="01ac9bb3" style:font-size-asian="12pt" style:font-size-complex="12pt"/>
    </style:style>
    <style:style style:name="P326" style:family="paragraph" style:parent-style-name="Standard" style:list-style-name="L88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a08bc5" officeooo:paragraph-rsid="01bb04cb" style:font-size-asian="12pt" style:font-size-complex="12pt"/>
    </style:style>
    <style:style style:name="P327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font-style="italic" officeooo:rsid="000d661c" officeooo:paragraph-rsid="00a45f64" style:font-size-asian="12pt" style:font-style-asian="italic" style:font-size-complex="12pt" style:font-style-complex="italic"/>
    </style:style>
    <style:style style:name="P328" style:family="paragraph" style:parent-style-name="Standard" style:list-style-name="L2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0304c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29" style:family="paragraph" style:parent-style-name="Standard" style:list-style-name="L4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5354a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30" style:family="paragraph" style:parent-style-name="Standard" style:list-style-name="L86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ac9bb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31" style:family="paragraph" style:parent-style-name="Standard" style:list-style-name="L91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bc487e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32" style:family="paragraph" style:parent-style-name="Standard" style:list-style-name="L53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Arial" fo:font-size="10pt" fo:language="pl" fo:country="PL" fo:font-style="normal" fo:font-weight="normal" officeooo:paragraph-rsid="0176a3c9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33" style:family="paragraph" style:parent-style-name="Standard" style:list-style-name="L63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0pt" fo:language="pl" fo:country="PL" fo:font-style="normal" fo:font-weight="normal" officeooo:paragraph-rsid="018492f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34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/>
      </style:paragraph-properties>
      <style:text-properties fo:color="#000000" style:font-name="Arial" fo:font-size="10pt" fo:font-style="italic" fo:font-weight="normal" officeooo:rsid="001dbcd4" officeooo:paragraph-rsid="00a45f64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true" fo:hyphenation-remain-char-count="2" fo:hyphenation-push-char-count="2"/>
    </style:style>
    <style:style style:name="P335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/>
      </style:paragraph-properties>
      <style:text-properties officeooo:paragraph-rsid="00e236a2" fo:hyphenate="true" fo:hyphenation-remain-char-count="2" fo:hyphenation-push-char-count="2"/>
    </style:style>
    <style:style style:name="P336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42cm"/>
        </style:tab-stops>
      </style:paragraph-properties>
      <style:text-properties officeooo:paragraph-rsid="00eca629" fo:hyphenate="true" fo:hyphenation-remain-char-count="2" fo:hyphenation-push-char-count="2"/>
    </style:style>
    <style:style style:name="P337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42cm"/>
        </style:tab-stops>
      </style:paragraph-properties>
      <style:text-properties officeooo:paragraph-rsid="00a45f64" fo:hyphenate="true" fo:hyphenation-remain-char-count="2" fo:hyphenation-push-char-count="2"/>
    </style:style>
    <style:style style:name="P338" style:family="paragraph" style:parent-style-name="Standard" style:list-style-name="L30">
      <style:paragraph-properties fo:margin-top="0cm" fo:margin-bottom="0cm" loext:contextual-spacing="false" fo:line-height="100%" fo:text-align="justify" style:justify-single-word="false">
        <style:tab-stops>
          <style:tab-stop style:position="12.7cm"/>
        </style:tab-stops>
      </style:paragraph-properties>
      <style:text-properties officeooo:paragraph-rsid="014488c3"/>
    </style:style>
    <style:style style:name="P339" style:family="paragraph" style:parent-style-name="Standard" style:list-style-name="L3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officeooo:paragraph-rsid="014488c3"/>
    </style:style>
    <style:style style:name="P340" style:family="paragraph" style:parent-style-name="Standard" style:list-style-name="L35">
      <style:paragraph-properties fo:margin-top="0cm" fo:margin-bottom="0cm" loext:contextual-spacing="false" fo:line-height="100%" fo:text-align="justify" style:justify-single-word="false">
        <style:tab-stops>
          <style:tab-stop style:position="12.7cm"/>
        </style:tab-stops>
      </style:paragraph-properties>
      <style:text-properties officeooo:paragraph-rsid="014f6487"/>
    </style:style>
    <style:style style:name="P341" style:family="paragraph" style:parent-style-name="Standard" style:list-style-name="L39">
      <style:paragraph-properties fo:margin-top="0cm" fo:margin-bottom="0cm" loext:contextual-spacing="false" fo:line-height="100%" fo:text-align="justify" style:justify-single-word="false">
        <style:tab-stops>
          <style:tab-stop style:position="12.7cm"/>
        </style:tab-stops>
      </style:paragraph-properties>
      <style:text-properties officeooo:paragraph-rsid="0155da93"/>
    </style:style>
    <style:style style:name="P342" style:family="paragraph" style:parent-style-name="Standard" style:list-style-name="L33">
      <style:paragraph-properties fo:margin-top="0cm" fo:margin-bottom="0cm" loext:contextual-spacing="false" fo:line-height="100%" fo:text-align="justify" style:justify-single-word="false">
        <style:tab-stops>
          <style:tab-stop style:position="0.591cm"/>
        </style:tab-stops>
      </style:paragraph-properties>
      <style:text-properties officeooo:paragraph-rsid="014b9bd3"/>
    </style:style>
    <style:style style:name="P343" style:family="paragraph" style:parent-style-name="Standard" style:list-style-name="L33">
      <style:paragraph-properties fo:margin-top="0cm" fo:margin-bottom="0cm" loext:contextual-spacing="false" fo:line-height="100%" fo:text-align="justify" style:justify-single-word="false">
        <style:tab-stops>
          <style:tab-stop style:position="0.591cm"/>
        </style:tab-stops>
      </style:paragraph-properties>
      <style:text-properties officeooo:paragraph-rsid="0179ef98"/>
    </style:style>
    <style:style style:name="P344" style:family="paragraph" style:parent-style-name="Standard" style:list-style-name="L61">
      <style:paragraph-properties fo:margin-top="0cm" fo:margin-bottom="0cm" loext:contextual-spacing="false" fo:line-height="100%" fo:text-align="justify" style:justify-single-word="false">
        <style:tab-stops>
          <style:tab-stop style:position="0.591cm"/>
        </style:tab-stops>
      </style:paragraph-properties>
      <style:text-properties officeooo:paragraph-rsid="018492fb"/>
    </style:style>
    <style:style style:name="P345" style:family="paragraph" style:parent-style-name="Standard" style:list-style-name="L53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176a3c9"/>
    </style:style>
    <style:style style:name="P346" style:family="paragraph" style:parent-style-name="Standard" style:list-style-name="L58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82db55"/>
    </style:style>
    <style:style style:name="P347" style:family="paragraph" style:parent-style-name="Standard" style:list-style-name="L63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8492fb"/>
    </style:style>
    <style:style style:name="P348" style:family="paragraph" style:parent-style-name="Standard" style:list-style-name="L69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8f281c"/>
    </style:style>
    <style:style style:name="P349" style:family="paragraph" style:parent-style-name="Standard" style:list-style-name="L69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8f6450"/>
    </style:style>
    <style:style style:name="P350" style:family="paragraph" style:parent-style-name="Standard" style:list-style-name="L77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a32fc9"/>
    </style:style>
    <style:style style:name="P351" style:family="paragraph" style:parent-style-name="Standard" style:list-style-name="L77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a23f09"/>
    </style:style>
    <style:style style:name="P352" style:family="paragraph" style:parent-style-name="Standard" style:list-style-name="L81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abfe58"/>
    </style:style>
    <style:style style:name="P353" style:family="paragraph" style:parent-style-name="Standard" style:list-style-name="L86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ac9bb3"/>
    </style:style>
    <style:style style:name="P354" style:family="paragraph" style:parent-style-name="Standard" style:list-style-name="L91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bc487e"/>
    </style:style>
    <style:style style:name="P355" style:family="paragraph" style:parent-style-name="Standard" style:list-style-name="L47">
      <style:paragraph-properties fo:margin-top="0cm" fo:margin-bottom="0cm" loext:contextual-spacing="false" fo:line-height="100%" fo:text-align="start" style:justify-single-word="false" style:text-autospace="none"/>
      <style:text-properties officeooo:paragraph-rsid="01690ae5"/>
    </style:style>
    <style:style style:name="P356" style:family="paragraph" style:parent-style-name="Standard" style:list-style-name="L66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officeooo:paragraph-rsid="018bcc68"/>
    </style:style>
    <style:style style:name="P357" style:family="paragraph" style:parent-style-name="Standard" style:list-style-name="L14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text-autospace="none" style:snap-to-layout-grid="fals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cb4fc8" style:font-name-asian="ArialMT" style:font-size-asian="12pt" style:font-style-asian="normal" style:font-weight-asian="normal" style:font-name-complex="ArialMT" style:font-size-complex="12pt" style:font-style-complex="normal" style:font-weight-complex="normal" fo:hyphenate="true" fo:hyphenation-remain-char-count="2" fo:hyphenation-push-char-count="2"/>
    </style:style>
    <style:style style:name="P358" style:family="paragraph" style:parent-style-name="Standard" style:list-style-name="L14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text-autospace="none" style:snap-to-layout-grid="fals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cb4fc8" style:font-name-asian="Arial" style:font-size-asian="12pt" style:font-style-asian="normal" style:font-weight-asian="normal" style:font-name-complex="ArialMT" style:font-size-complex="12pt" style:font-style-complex="normal" style:font-weight-complex="normal" fo:hyphenate="true" fo:hyphenation-remain-char-count="2" fo:hyphenation-push-char-count="2"/>
    </style:style>
    <style:style style:name="P359" style:family="paragraph" style:parent-style-name="Standard" style:list-style-name="L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officeooo:paragraph-rsid="00d4c6e6"/>
    </style:style>
    <style:style style:name="P360" style:family="paragraph" style:parent-style-name="Standard" style:list-style-name="L1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0fb804c" style:font-size-asian="12pt" style:font-size-complex="12pt"/>
    </style:style>
    <style:style style:name="P361" style:family="paragraph" style:parent-style-name="Standard" style:list-style-name="L20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0d79a2" style:font-size-asian="12pt" style:font-size-complex="12pt"/>
    </style:style>
    <style:style style:name="P362" style:family="paragraph" style:parent-style-name="Standard" style:list-style-name="L2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1527ad" style:font-size-asian="12pt" style:font-size-complex="12pt"/>
    </style:style>
    <style:style style:name="P363" style:family="paragraph" style:parent-style-name="Standard" style:list-style-name="L2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30118b" style:font-size-asian="12pt" style:font-size-complex="12pt"/>
    </style:style>
    <style:style style:name="P364" style:family="paragraph" style:parent-style-name="Standard" style:list-style-name="L28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36bafd" style:font-size-asian="12pt" style:font-size-complex="12pt"/>
    </style:style>
    <style:style style:name="P365" style:family="paragraph" style:parent-style-name="Standard" style:list-style-name="L3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1527ad" style:font-size-asian="12pt" style:font-size-complex="12pt"/>
    </style:style>
    <style:style style:name="P366" style:family="paragraph" style:parent-style-name="Standard" style:list-style-name="L3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5354a8" style:font-size-asian="12pt" style:font-size-complex="12pt"/>
    </style:style>
    <style:style style:name="P367" style:family="paragraph" style:parent-style-name="Standard" style:list-style-name="L4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1527ad" style:font-size-asian="12pt" style:font-size-complex="12pt"/>
    </style:style>
    <style:style style:name="P368" style:family="paragraph" style:parent-style-name="Standard" style:list-style-name="L5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74a679" style:font-size-asian="12pt" style:font-size-complex="12pt"/>
    </style:style>
    <style:style style:name="P369" style:family="paragraph" style:parent-style-name="Standard" style:list-style-name="L5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1527ad" style:font-size-asian="12pt" style:font-size-complex="12pt"/>
    </style:style>
    <style:style style:name="P370" style:family="paragraph" style:parent-style-name="Standard" style:list-style-name="L5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773884" style:font-size-asian="12pt" style:font-size-complex="12pt"/>
    </style:style>
    <style:style style:name="P371" style:family="paragraph" style:parent-style-name="Standard" style:list-style-name="L5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773884" style:font-size-asian="12pt" style:font-size-complex="12pt"/>
    </style:style>
    <style:style style:name="P372" style:family="paragraph" style:parent-style-name="Standard" style:list-style-name="L5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7d43be" style:font-size-asian="12pt" style:font-size-complex="12pt"/>
    </style:style>
    <style:style style:name="P373" style:family="paragraph" style:parent-style-name="Standard" style:list-style-name="L5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7e2863" style:font-size-asian="12pt" style:font-size-complex="12pt"/>
    </style:style>
    <style:style style:name="P374" style:family="paragraph" style:parent-style-name="Standard" style:list-style-name="L6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8bcc68" style:font-size-asian="12pt" style:font-size-complex="12pt"/>
    </style:style>
    <style:style style:name="P375" style:family="paragraph" style:parent-style-name="Standard" style:list-style-name="L6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8bcc68" style:font-size-asian="12pt" style:font-size-complex="12pt"/>
    </style:style>
    <style:style style:name="P376" style:family="paragraph" style:parent-style-name="Standard" style:list-style-name="L6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8c060a" style:font-size-asian="12pt" style:font-size-complex="12pt"/>
    </style:style>
    <style:style style:name="P377" style:family="paragraph" style:parent-style-name="Standard" style:list-style-name="L7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950764" style:font-size-asian="12pt" style:font-size-complex="12pt"/>
    </style:style>
    <style:style style:name="P378" style:family="paragraph" style:parent-style-name="Standard" style:list-style-name="L7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1527ad" style:font-size-asian="12pt" style:font-size-complex="12pt"/>
    </style:style>
    <style:style style:name="P379" style:family="paragraph" style:parent-style-name="Standard" style:list-style-name="L7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1527ad" style:font-size-asian="12pt" style:font-size-complex="12pt"/>
    </style:style>
    <style:style style:name="P380" style:family="paragraph" style:parent-style-name="Standard" style:list-style-name="L7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a40e3b" style:font-size-asian="12pt" style:font-size-complex="12pt"/>
    </style:style>
    <style:style style:name="P381" style:family="paragraph" style:parent-style-name="Standard" style:list-style-name="L6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8492fb" style:font-size-asian="12pt" style:font-size-complex="12pt"/>
    </style:style>
    <style:style style:name="P382" style:family="paragraph" style:parent-style-name="Standard" style:list-style-name="L6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850f54" style:font-size-asian="12pt" style:font-size-complex="12pt"/>
    </style:style>
    <style:style style:name="P383" style:family="paragraph" style:parent-style-name="Standard" style:list-style-name="L9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e4f20c" style:font-size-asian="12pt" style:font-size-complex="12pt"/>
    </style:style>
    <style:style style:name="P384" style:family="paragraph" style:parent-style-name="Standard" style:list-style-name="L9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0de25bf" style:font-size-asian="12pt" style:font-size-complex="12pt"/>
    </style:style>
    <style:style style:name="P385" style:family="paragraph" style:parent-style-name="Standard" style:list-style-name="L4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5c6760" officeooo:paragraph-rsid="015c6760" style:font-size-asian="12pt" style:font-size-complex="12pt"/>
    </style:style>
    <style:style style:name="P386" style:family="paragraph" style:parent-style-name="Standard" style:list-style-name="L5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74a679" officeooo:paragraph-rsid="0174a679" style:font-size-asian="12pt" style:font-size-complex="12pt"/>
    </style:style>
    <style:style style:name="P387" style:family="paragraph" style:parent-style-name="Standard" style:list-style-name="L5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89f64a" officeooo:paragraph-rsid="0189f64a" style:font-size-asian="12pt" style:font-size-complex="12pt"/>
    </style:style>
    <style:style style:name="P388" style:family="paragraph" style:parent-style-name="Standard" style:list-style-name="L6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850f54" officeooo:paragraph-rsid="01850f54" style:font-size-asian="12pt" style:font-size-complex="12pt"/>
    </style:style>
    <style:style style:name="P389" style:family="paragraph" style:parent-style-name="Standard" style:list-style-name="L6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8c060a" officeooo:paragraph-rsid="018c060a" style:font-size-asian="12pt" style:font-size-complex="12pt"/>
    </style:style>
    <style:style style:name="P390" style:family="paragraph" style:parent-style-name="Standard" style:list-style-name="L7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950764" officeooo:paragraph-rsid="01950764" style:font-size-asian="12pt" style:font-size-complex="12pt"/>
    </style:style>
    <style:style style:name="P391" style:family="paragraph" style:parent-style-name="Standard" style:list-style-name="L7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9ee72d" officeooo:paragraph-rsid="019ee72d" style:font-size-asian="12pt" style:font-size-complex="12pt"/>
    </style:style>
    <style:style style:name="P392" style:family="paragraph" style:parent-style-name="Standard" style:list-style-name="L7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9ee72d" officeooo:paragraph-rsid="01a40e3b" style:font-size-asian="12pt" style:font-size-complex="12pt"/>
    </style:style>
    <style:style style:name="P393" style:family="paragraph" style:parent-style-name="Standard" style:list-style-name="L7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a08bc5" officeooo:paragraph-rsid="01a08bc5" style:font-size-asian="12pt" style:font-size-complex="12pt"/>
    </style:style>
    <style:style style:name="P394" style:family="paragraph" style:parent-style-name="Standard" style:list-style-name="L7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a08bc5" officeooo:paragraph-rsid="01a40e3b" style:font-size-asian="12pt" style:font-size-complex="12pt"/>
    </style:style>
    <style:style style:name="P395" style:family="paragraph" style:parent-style-name="Standard" style:list-style-name="L1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1e88f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96" style:family="paragraph" style:parent-style-name="Standard" style:list-style-name="L1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2fdf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97" style:family="paragraph" style:parent-style-name="Standard" style:list-style-name="L4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6563b0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98" style:family="paragraph" style:parent-style-name="Standard" style:list-style-name="L7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95076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99" style:family="paragraph" style:parent-style-name="Standard" style:list-style-name="L3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00" style:family="paragraph" style:parent-style-name="Standard" style:list-style-name="L5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01" style:family="paragraph" style:parent-style-name="Standard" style:list-style-name="L6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8bcc6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02" style:family="paragraph" style:parent-style-name="Standard" style:list-style-name="L7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03" style:family="paragraph" style:parent-style-name="Standard" style:list-style-name="L7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04" style:family="paragraph" style:parent-style-name="Standard" style:list-style-name="L7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a40e3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05" style:family="paragraph" style:parent-style-name="Standard" style:list-style-name="L8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06" style:family="paragraph" style:parent-style-name="Standard" style:list-style-name="L8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07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1pt" fo:language="pl" fo:country="PL" fo:font-style="normal" fo:font-weight="bold" officeooo:paragraph-rsid="01164da1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408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style="normal" fo:font-weight="bold" officeooo:paragraph-rsid="01181cce" style:font-name-asian="Arial" style:font-size-asian="11pt" style:font-style-asian="normal" style:font-weight-asian="bold" style:font-name-complex="ArialMT" style:font-size-complex="11pt" style:font-style-complex="normal" style:font-weight-complex="bold"/>
    </style:style>
    <style:style style:name="P409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style="normal" fo:font-weight="bold" officeooo:paragraph-rsid="011b7258" style:font-name-asian="Arial" style:font-size-asian="11pt" style:font-style-asian="normal" style:font-weight-asian="bold" style:font-name-complex="ArialMT" style:font-size-complex="11pt" style:font-style-complex="normal" style:font-weight-complex="bold"/>
    </style:style>
    <style:style style:name="P410" style:family="paragraph" style:parent-style-name="Standard" style:list-style-name="L9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text-line-through-style="none" style:text-line-through-type="none" style:font-name="Arial" fo:font-size="12pt" fo:language="pl" fo:country="PL" officeooo:paragraph-rsid="00de25bf" style:font-size-asian="12pt" style:font-size-complex="12pt"/>
    </style:style>
    <style:style style:name="P411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officeooo:paragraph-rsid="00f10752"/>
    </style:style>
    <style:style style:name="P412" style:family="paragraph" style:parent-style-name="Standard" style:list-style-name="L9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officeooo:paragraph-rsid="00de25bf"/>
    </style:style>
    <style:style style:name="P413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7cm"/>
        </style:tab-stops>
      </style:paragraph-properties>
      <style:text-properties fo:color="#000000" style:font-name="Arial" fo:font-size="10pt" fo:font-style="italic" fo:font-weight="normal" officeooo:rsid="000fd9d6" officeooo:paragraph-rsid="00a45f64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true" fo:hyphenation-remain-char-count="2" fo:hyphenation-push-char-count="2"/>
    </style:style>
    <style:style style:name="P414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7cm"/>
        </style:tab-stops>
      </style:paragraph-properties>
      <style:text-properties style:use-window-font-color="true" style:font-name="Arial" fo:font-size="10pt" fo:font-style="italic" fo:font-weight="normal" officeooo:rsid="000e1ecc" officeooo:paragraph-rsid="00a45f64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true" fo:hyphenation-remain-char-count="2" fo:hyphenation-push-char-count="2"/>
    </style:style>
    <style:style style:name="P415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42cm"/>
        </style:tab-stops>
      </style:paragraph-properties>
      <style:text-properties officeooo:paragraph-rsid="0089c239" fo:hyphenate="true" fo:hyphenation-remain-char-count="2" fo:hyphenation-push-char-count="2"/>
    </style:style>
    <style:style style:name="T1" style:family="text">
      <style:text-properties style:use-window-font-color="true" style:font-name="Arial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2" style:family="text">
      <style:text-properties style:use-window-font-color="true" style:font-name="Arial" fo:font-size="12pt" fo:font-style="normal" fo:font-weight="normal" officeooo:rsid="00e8506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use-window-font-color="true" style:font-name="Arial" fo:font-size="12pt" fo:language="pl" fo:country="PL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Arial" fo:font-size="12pt" fo:language="pl" fo:country="PL" style:text-underline-style="none" fo:font-weight="normal" officeooo:rsid="002d0df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Arial" fo:font-size="12pt" fo:language="pl" fo:country="PL" style:text-underline-style="none" fo:font-weight="normal" officeooo:rsid="006b7c4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Arial" fo:font-size="12pt" fo:language="pl" fo:country="PL" style:text-underline-style="none" fo:font-weight="normal" officeooo:rsid="006b1ac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Arial" fo:font-size="12pt" fo:language="pl" fo:country="PL" style:text-underline-style="none" fo:font-weight="normal" officeooo:rsid="0070e1a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Arial" fo:font-size="12pt" fo:language="pl" fo:country="PL" style:text-underline-style="none" fo:font-weight="normal" officeooo:rsid="003170f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Arial" fo:font-size="12pt" fo:language="pl" fo:country="PL" style:text-underline-style="none" fo:font-weight="normal" officeooo:rsid="003f9d1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Arial" fo:font-size="12pt" fo:language="pl" fo:country="PL" style:text-underline-style="none" fo:font-weight="normal" officeooo:rsid="0046224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Arial" fo:font-size="12pt" fo:language="pl" fo:country="PL" style:text-underline-style="none" fo:font-weight="normal" officeooo:rsid="0059627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Arial" fo:font-size="12pt" fo:language="pl" fo:country="PL" style:text-underline-style="none" fo:font-weight="normal" officeooo:rsid="0059f71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Arial" fo:font-size="12pt" fo:language="pl" fo:country="PL" style:text-underline-style="none" fo:font-weight="normal" officeooo:rsid="0072c47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Arial" fo:font-size="12pt" fo:language="pl" fo:country="PL" style:text-underline-style="none" fo:font-weight="normal" officeooo:rsid="0046d2e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Arial" fo:font-size="12pt" fo:language="pl" fo:country="PL" style:text-underline-style="none" fo:font-weight="normal" officeooo:rsid="004757c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Arial" fo:font-size="12pt" fo:language="pl" fo:country="PL" style:text-underline-style="none" fo:font-weight="normal" officeooo:rsid="005cc26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Arial" fo:font-size="12pt" fo:language="pl" fo:country="PL" style:text-underline-style="none" fo:font-weight="normal" officeooo:rsid="0076069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Arial" fo:font-size="12pt" fo:language="pl" fo:country="PL" style:text-underline-style="none" fo:font-weight="normal" officeooo:rsid="0078de4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Arial" fo:font-size="12pt" fo:language="pl" fo:country="PL" style:text-underline-style="none" fo:font-weight="normal" officeooo:rsid="0049ffe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Arial" fo:font-size="12pt" fo:language="pl" fo:country="PL" style:text-underline-style="none" fo:font-weight="normal" officeooo:rsid="00792b1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Arial" fo:font-size="12pt" fo:language="pl" fo:country="PL" style:text-underline-style="none" fo:font-weight="normal" officeooo:rsid="007a363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Arial" fo:font-size="12pt" fo:language="pl" fo:country="PL" style:text-underline-style="none" fo:font-weight="normal" officeooo:rsid="004a812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Arial" fo:font-size="12pt" fo:language="pl" fo:country="PL" style:text-underline-style="none" fo:font-weight="normal" officeooo:rsid="007bab6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Arial" fo:font-size="12pt" fo:language="pl" fo:country="PL" style:text-underline-style="none" fo:font-weight="normal" officeooo:rsid="007dfd2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Arial" fo:font-size="12pt" fo:language="pl" fo:country="PL" style:text-underline-style="none" fo:font-weight="normal" officeooo:rsid="007e016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Arial" fo:font-size="12pt" fo:language="pl" fo:country="PL" style:text-underline-style="none" fo:font-weight="normal" officeooo:rsid="007fc0a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Arial" fo:font-size="12pt" fo:language="pl" fo:country="PL" style:text-underline-style="none" fo:font-weight="normal" officeooo:rsid="00a00f7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Arial" fo:font-size="12pt" fo:language="pl" fo:country="PL" style:text-underline-style="none" fo:font-weight="normal" officeooo:rsid="0089c23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Arial" fo:font-size="12pt" fo:language="pl" fo:country="PL" style:text-underline-style="none" fo:font-weight="normal" officeooo:rsid="008b4a3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Arial" fo:font-size="12pt" fo:language="pl" fo:country="PL" style:text-underline-style="none" fo:font-weight="normal" officeooo:rsid="008d1f2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Arial" fo:font-size="12pt" fo:language="pl" fo:country="PL" style:text-underline-style="none" fo:font-weight="normal" officeooo:rsid="008d3b6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Arial" fo:font-size="12pt" fo:language="pl" fo:country="PL" style:text-underline-style="none" fo:font-weight="normal" officeooo:rsid="009782b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Arial" fo:font-size="12pt" fo:language="pl" fo:country="PL" style:text-underline-style="none" fo:font-weight="normal" officeooo:rsid="002ed27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Arial" fo:font-size="12pt" fo:language="pl" fo:country="PL" style:text-underline-style="none" fo:font-weight="normal" officeooo:rsid="00b8d45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Arial" fo:font-size="12pt" fo:language="pl" fo:country="PL" style:text-underline-style="none" fo:font-weight="normal" officeooo:rsid="00bab08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Arial" fo:font-size="12pt" fo:language="pl" fo:country="PL" style:text-underline-style="none" fo:font-weight="normal" officeooo:rsid="00bfcdf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Arial" fo:font-size="12pt" fo:language="pl" fo:country="PL" style:text-underline-style="none" fo:font-weight="normal" officeooo:rsid="00c284b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Arial" fo:font-size="12pt" fo:language="pl" fo:country="PL" style:text-underline-style="none" fo:font-weight="normal" officeooo:rsid="00c36f7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9" style:family="text">
      <style:text-properties style:use-window-font-color="true" style:font-name="Arial" fo:font-size="12pt" fo:language="pl" fo:country="PL" style:text-underline-style="none" fo:font-weight="normal" officeooo:rsid="00c4d21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Arial" fo:font-size="12pt" fo:language="pl" fo:country="PL" style:text-underline-style="none" fo:font-weight="normal" officeooo:rsid="00c5c69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Arial" fo:font-size="12pt" fo:language="pl" fo:country="PL" style:text-underline-style="none" fo:font-weight="normal" officeooo:rsid="00cbaf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2" style:family="text">
      <style:text-properties style:use-window-font-color="true" style:font-name="Arial" fo:font-size="12pt" fo:language="pl" fo:country="PL" style:text-underline-style="none" fo:font-weight="normal" officeooo:rsid="00d0933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3" style:family="text">
      <style:text-properties style:use-window-font-color="true" style:font-name="Arial" fo:font-size="12pt" fo:language="pl" fo:country="PL" style:text-underline-style="none" fo:font-weight="normal" officeooo:rsid="00d179c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4" style:family="text">
      <style:text-properties style:use-window-font-color="true" style:font-name="Arial" fo:font-size="12pt" fo:language="pl" fo:country="PL" style:text-underline-style="none" fo:font-weight="normal" officeooo:rsid="00d32d1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5" style:family="text">
      <style:text-properties style:use-window-font-color="true" style:font-name="Arial" fo:font-size="12pt" fo:language="pl" fo:country="PL" style:text-underline-style="none" fo:font-weight="normal" officeooo:rsid="00d4c6e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Arial" fo:font-size="12pt" fo:language="pl" fo:country="PL" style:text-underline-style="none" fo:font-weight="normal" officeooo:rsid="00d8f5c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7" style:family="text">
      <style:text-properties style:use-window-font-color="true" style:font-name="Arial" fo:font-size="12pt" fo:language="pl" fo:country="PL" style:text-underline-style="none" fo:font-weight="normal" officeooo:rsid="00d9c44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Arial" fo:font-size="12pt" fo:language="pl" fo:country="PL" style:text-underline-style="none" fo:font-weight="normal" officeooo:rsid="00df9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Arial" fo:font-size="12pt" fo:language="pl" fo:country="PL" style:text-underline-style="none" fo:font-weight="normal" officeooo:rsid="00ee3c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Arial" fo:font-size="12pt" fo:language="pl" fo:country="PL" style:text-underline-style="none" fo:font-weight="normal" officeooo:rsid="00ef738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Arial" fo:font-size="12pt" fo:language="pl" fo:country="PL" style:text-underline-style="none" fo:font-weight="normal" officeooo:rsid="0123c17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2" style:family="text">
      <style:text-properties style:use-window-font-color="true" style:font-name="Arial" fo:font-size="12pt" fo:language="pl" fo:country="PL" style:text-underline-style="none" fo:font-weight="normal" officeooo:rsid="0120edd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Arial" fo:font-size="12pt" fo:language="pl" fo:country="PL" style:text-underline-style="none" fo:font-weight="normal" officeooo:rsid="005c20f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Arial" fo:font-size="12pt" fo:language="pl" fo:country="PL" style:text-underline-style="none" fo:font-weight="normal" officeooo:rsid="00729bb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Arial" fo:font-size="12pt" fo:language="pl" fo:country="PL" style:text-underline-style="none" fo:font-weight="normal" officeooo:rsid="01c0cf6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6" style:family="text">
      <style:text-properties style:use-window-font-color="true" style:font-name="Arial" fo:font-size="12pt" fo:language="pl" fo:country="PL" style:text-underline-style="none" fo:font-weight="normal" officeooo:rsid="0028e34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7" style:family="text">
      <style:text-properties style:use-window-font-color="true" style:font-name="Arial" fo:font-size="12pt" fo:language="pl" fo:country="PL" style:text-underline-style="none" fo:font-weight="normal" officeooo:rsid="01c1eef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8" style:family="text">
      <style:text-properties style:use-window-font-color="true" style:font-name="Arial" fo:font-size="12pt" fo:language="pl" fo:country="PL" style:text-underline-style="none" fo:font-weight="normal" officeooo:rsid="01d5ac2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9" style:family="text">
      <style:text-properties style:use-window-font-color="true" style:font-name="Arial" fo:font-size="12pt" fo:language="pl" fo:country="PL" style:text-underline-style="none" fo:font-weight="normal" officeooo:rsid="01d7632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0" style:family="text">
      <style:text-properties style:use-window-font-color="true" style:font-name="Arial" fo:font-size="12pt" fo:language="pl" fo:country="PL" style:text-underline-style="none" fo:font-weight="normal" officeooo:rsid="01d7a26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1" style:family="text">
      <style:text-properties style:use-window-font-color="true" style:font-name="Arial" fo:font-size="12pt" fo:language="pl" fo:country="PL" style:text-underline-style="none" fo:font-weight="normal" officeooo:rsid="01d8627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2" style:family="text">
      <style:text-properties style:use-window-font-color="true" style:font-name="Arial" fo:font-size="12pt" fo:language="pl" fo:country="PL" style:text-underline-style="none" fo:font-weight="normal" officeooo:rsid="01db79a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3" style:family="text">
      <style:text-properties style:use-window-font-color="true" style:font-name="Arial" fo:font-size="12pt" fo:language="pl" fo:country="PL" style:text-underline-style="none" fo:font-weight="normal" officeooo:rsid="01dc99a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4" style:family="text">
      <style:text-properties style:use-window-font-color="true" style:font-name="Arial" fo:font-size="12pt" fo:language="pl" fo:country="PL" style:text-underline-style="none" fo:font-weight="normal" officeooo:rsid="01de1ce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5" style:family="text">
      <style:text-properties style:use-window-font-color="true" style:font-name="Arial" fo:font-size="12pt" fo:language="pl" fo:country="PL" style:text-underline-style="none" fo:font-weight="normal" officeooo:rsid="01e4f20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6" style:family="text">
      <style:text-properties style:use-window-font-color="true" style:font-name="Arial" fo:font-size="12pt" fo:language="pl" fo:country="PL" style:text-underline-style="none" fo:font-weight="normal" officeooo:rsid="01ed134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7" style:family="text">
      <style:text-properties style:use-window-font-color="true" style:font-name="Arial" fo:font-size="12pt" fo:language="pl" fo:country="PL" style:text-underline-style="none" fo:font-weight="normal" officeooo:rsid="01f1323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8" style:family="text">
      <style:text-properties style:use-window-font-color="true" style:font-name="Arial" fo:font-size="12pt" fo:language="pl" fo:country="PL" style:text-underline-style="none" fo:font-weight="normal" officeooo:rsid="01f4e4e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9" style:family="text">
      <style:text-properties style:use-window-font-color="true" style:font-name="Arial" fo:font-size="12pt" fo:language="pl" fo:country="PL" style:text-underline-style="none" fo:font-weight="normal" officeooo:rsid="01f7ef0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0" style:family="text">
      <style:text-properties style:use-window-font-color="true" style:font-name="Arial" fo:font-size="12pt" fo:language="pl" fo:country="PL" style:text-underline-style="none" fo:font-weight="normal" officeooo:rsid="01f9ae0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1" style:family="text">
      <style:text-properties style:use-window-font-color="true" style:font-name="Arial" fo:font-size="12pt" fo:language="pl" fo:country="PL" style:text-underline-style="none" fo:font-weight="normal" officeooo:rsid="01fd29e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2" style:family="text">
      <style:text-properties style:use-window-font-color="true" style:font-name="Arial" fo:font-size="12pt" fo:language="pl" fo:country="PL" style:text-underline-style="none" fo:font-weight="normal" officeooo:rsid="0070e1a0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style:use-window-font-color="true" style:font-name="Arial" fo:font-size="12pt" fo:language="pl" fo:country="PL" style:text-underline-style="none" fo:font-weight="normal" officeooo:rsid="000bed5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use-window-font-color="true" style:font-name="Arial" fo:font-size="12pt" fo:language="pl" fo:country="PL" style:text-underline-style="none" fo:font-weight="normal" officeooo:rsid="006f866a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use-window-font-color="true" style:font-name="Arial" fo:font-size="12pt" fo:language="pl" fo:country="PL" style:text-underline-style="none" fo:font-weight="normal" officeooo:rsid="000dd549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use-window-font-color="true" style:font-name="Arial" fo:font-size="12pt" fo:language="pl" fo:country="PL" style:text-underline-style="none" fo:font-weight="normal" officeooo:rsid="00b6ff5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use-window-font-color="true" style:font-name="Arial" fo:font-size="12pt" fo:language="pl" fo:country="PL" style:text-underline-style="none" fo:font-weight="normal" officeooo:rsid="01db79a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use-window-font-color="true" style:font-name="Arial" fo:font-size="12pt" fo:language="pl" fo:country="PL" style:text-underline-style="none" fo:font-weight="normal" officeooo:rsid="01dc99a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use-window-font-color="true" style:font-name="Arial" fo:font-size="12pt" fo:language="pl" fo:country="PL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0" style:family="text">
      <style:text-properties style:use-window-font-color="true" style:font-name="Arial" fo:font-size="12pt" fo:language="pl" fo:country="PL" style:text-underline-style="none" fo:font-weight="normal" officeooo:rsid="00206041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1" style:family="text">
      <style:text-properties style:use-window-font-color="true" style:font-name="Arial" fo:font-size="12pt" fo:language="pl" fo:country="PL" style:text-underline-style="none" fo:font-weight="normal" officeooo:rsid="000d661c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2" style:family="text">
      <style:text-properties style:use-window-font-color="true" style:font-name="Arial" fo:font-size="12pt" fo:language="pl" fo:country="PL" style:text-underline-style="none" fo:font-weight="normal" officeooo:rsid="001731f3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3" style:family="text">
      <style:text-properties style:use-window-font-color="true" style:font-name="Arial" fo:font-size="12pt" fo:language="pl" fo:country="PL" style:text-underline-style="none" fo:font-weight="normal" officeooo:rsid="00eca629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4" style:family="text">
      <style:text-properties style:use-window-font-color="true" style:font-name="Arial" fo:font-size="12pt" fo:language="pl" fo:country="PL" style:text-underline-style="none" fo:font-weight="normal" officeooo:rsid="002ed279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5" style:family="text">
      <style:text-properties style:use-window-font-color="true" style:font-name="Arial" fo:font-size="12pt" fo:language="pl" fo:country="PL" style:text-underline-style="none" fo:font-weight="normal" officeooo:rsid="008d3b63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86" style:family="text">
      <style:text-properties style:use-window-font-color="true" style:font-name="Arial" fo:font-size="12pt" fo:language="pl" fo:country="PL" style:text-underline-style="none" fo:font-weight="normal" officeooo:rsid="008ec22d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87" style:family="text">
      <style:text-properties style:use-window-font-color="true" style:font-name="Arial" fo:font-size="12pt" fo:language="pl" fo:country="PL" style:text-underline-style="none" fo:font-weight="normal" officeooo:rsid="00909f7e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88" style:family="text">
      <style:text-properties style:use-window-font-color="true" style:font-name="Arial" fo:font-size="12pt" fo:language="pl" fo:country="PL" style:text-underline-style="none" fo:font-weight="normal" officeooo:rsid="0022b657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89" style:family="text">
      <style:text-properties style:use-window-font-color="true" style:font-name="Arial" fo:font-size="12pt" fo:language="pl" fo:country="PL" style:text-underline-style="none" fo:font-weight="normal" officeooo:rsid="01037558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90" style:family="text">
      <style:text-properties style:use-window-font-color="true" style:font-name="Arial" fo:font-size="12pt" fo:language="pl" fo:country="PL" style:text-underline-style="none" fo:font-weight="normal" officeooo:rsid="00956250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91" style:family="text">
      <style:text-properties style:use-window-font-color="true" style:font-name="Arial" fo:font-size="12pt" fo:language="pl" fo:country="PL" style:text-underline-style="none" fo:font-weight="normal" officeooo:rsid="0096be09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92" style:family="text">
      <style:text-properties style:use-window-font-color="true" style:font-name="Arial" fo:font-size="12pt" fo:language="pl" fo:country="PL" style:text-underline-style="none" fo:font-weight="normal" officeooo:rsid="009782b9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93" style:family="text">
      <style:text-properties style:use-window-font-color="true" style:font-name="Arial" fo:font-size="12pt" fo:language="pl" fo:country="PL" style:text-underline-style="none" fo:font-weight="normal" officeooo:rsid="00da2309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94" style:family="text">
      <style:text-properties style:use-window-font-color="true" style:font-name="Arial" fo:font-size="12pt" fo:language="pl" fo:country="PL" style:text-underline-style="none" fo:font-weight="normal" officeooo:rsid="01889d63" fo:background-color="#ffffff" loext:char-shading-value="0" style:font-name-asian="Arial-BoldMT" style:font-size-asian="12pt" style:font-weight-asian="normal" style:font-name-complex="Arial" style:font-size-complex="12pt" style:font-weight-complex="normal"/>
    </style:style>
    <style:style style:name="T95" style:family="text">
      <style:text-properties style:use-window-font-color="true" style:font-name="Arial" fo:font-size="12pt" fo:language="pl" fo:country="PL" style:text-underline-style="none" style:text-underline-mode="continuous" style:text-overline-mode="continuous" style:text-line-through-mode="continuous" style:font-size-asian="12pt" style:font-size-complex="12pt"/>
    </style:style>
    <style:style style:name="T96" style:family="text">
      <style:text-properties style:use-window-font-color="true" style:font-name="Arial" fo:font-size="12pt" fo:language="pl" fo:country="PL" style:text-underline-style="none" officeooo:rsid="002f1f32" style:text-underline-mode="continuous" style:text-overline-mode="continuous" style:text-line-through-mode="continuous" style:font-size-asian="12pt" style:font-size-complex="12pt"/>
    </style:style>
    <style:style style:name="T97" style:family="text">
      <style:text-properties style:use-window-font-color="true" style:font-name="Arial" fo:font-size="12pt" fo:language="pl" fo:country="PL" style:text-underline-style="none" officeooo:rsid="0087cce5" style:text-underline-mode="continuous" style:text-overline-mode="continuous" style:text-line-through-mode="continuous" style:font-size-asian="12pt" style:font-size-complex="12pt"/>
    </style:style>
    <style:style style:name="T98" style:family="text">
      <style:text-properties style:use-window-font-color="true" style:font-name="Arial" fo:font-size="12pt" fo:language="pl" fo:country="PL" style:text-underline-style="none" officeooo:rsid="00d02183" style:text-underline-mode="continuous" style:text-overline-mode="continuous" style:text-line-through-mode="continuous" style:font-size-asian="12pt" style:font-size-complex="12pt"/>
    </style:style>
    <style:style style:name="T99" style:family="text">
      <style:text-properties style:use-window-font-color="true" style:font-name="Arial" fo:font-size="12pt" fo:language="pl" fo:country="PL" style:text-underline-style="none" officeooo:rsid="00d4c6e6" style:text-underline-mode="continuous" style:text-overline-mode="continuous" style:text-line-through-mode="continuous" style:font-size-asian="12pt" style:font-size-complex="12pt"/>
    </style:style>
    <style:style style:name="T100" style:family="text">
      <style:text-properties style:use-window-font-color="true" style:font-name="Arial" fo:font-size="12pt" fo:language="pl" fo:country="PL" style:text-underline-style="none" officeooo:rsid="00d8568f" style:text-underline-mode="continuous" style:text-overline-mode="continuous" style:text-line-through-mode="continuous" style:font-size-asian="12pt" style:font-size-complex="12pt"/>
    </style:style>
    <style:style style:name="T101" style:family="text">
      <style:text-properties style:use-window-font-color="true" style:font-name="Arial" fo:font-size="12pt" fo:language="pl" fo:country="PL" style:text-underline-style="none" officeooo:rsid="00f10752" style:text-underline-mode="continuous" style:text-overline-mode="continuous" style:text-line-through-mode="continuous" style:font-size-asian="12pt" style:font-size-complex="12pt"/>
    </style:style>
    <style:style style:name="T102" style:family="text">
      <style:text-properties style:use-window-font-color="true" style:font-name="Arial" fo:font-size="12pt" fo:language="pl" fo:country="PL" style:text-underline-style="none" officeooo:rsid="002ed279" style:text-underline-mode="continuous" style:text-overline-mode="continuous" style:text-line-through-mode="continuous" style:font-size-asian="12pt" style:font-size-complex="12pt"/>
    </style:style>
    <style:style style:name="T103" style:family="text">
      <style:text-properties style:use-window-font-color="true" style:font-name="Arial" fo:font-size="12pt" fo:language="pl" fo:country="PL" style:text-underline-style="none" officeooo:rsid="002d0df5" style:text-underline-mode="continuous" style:text-overline-mode="continuous" style:text-line-through-mode="continuous" style:font-size-asian="12pt" style:font-size-complex="12pt"/>
    </style:style>
    <style:style style:name="T104" style:family="text">
      <style:text-properties style:use-window-font-color="true" style:font-name="Arial" fo:font-size="12pt" fo:language="pl" fo:country="PL" style:text-underline-style="none" style:text-underline-mode="continuous" style:text-overline-mode="continuous" style:text-line-through-mode="continuous" fo:background-color="transparent" loext:char-shading-value="0" style:font-name-asian="TimesNewRomanPSMT" style:font-size-asian="12pt" style:font-name-complex="TimesNewRomanPSMT" style:font-size-complex="12pt"/>
    </style:style>
    <style:style style:name="T105" style:family="text">
      <style:text-properties style:use-window-font-color="true" style:font-name="Arial" fo:font-size="12pt" fo:language="pl" fo:country="PL" style:text-underline-style="none" style:text-underline-mode="continuous" style:text-overline-mode="continuous" style:text-line-through-mode="continuous" style:font-name-asian="TTE23E73B8t00" style:font-size-asian="12pt" style:font-name-complex="TTE23E73B8t00" style:font-size-complex="12pt"/>
    </style:style>
    <style:style style:name="T106" style:family="text">
      <style:text-properties style:use-window-font-color="true" style:font-name="Arial" fo:font-size="12pt" fo:language="pl" fo:country="P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7" style:family="text">
      <style:text-properties style:use-window-font-color="true" style:font-name="Arial" fo:font-size="12pt" fo:language="pl" fo:country="PL" style:text-underline-style="none" fo:font-weight="bold" officeooo:rsid="002ed27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8" style:family="text">
      <style:text-properties style:use-window-font-color="true" style:font-name="Arial" fo:font-size="12pt" fo:language="pl" fo:country="PL" style:text-underline-style="none" fo:font-weight="bold" officeooo:rsid="00b6ff5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9" style:family="text">
      <style:text-properties style:use-window-font-color="true" style:font-name="Arial" fo:font-size="12pt" fo:language="pl" fo:country="PL" style:text-underline-style="none" fo:font-weight="bold" officeooo:rsid="0053f0e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0" style:family="text">
      <style:text-properties style:use-window-font-color="true" style:font-name="Arial" fo:font-size="12pt" fo:language="pl" fo:country="PL" style:text-underline-style="none" fo:font-weight="bold" officeooo:rsid="01d46ae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1" style:family="text">
      <style:text-properties style:use-window-font-color="true" style:font-name="Arial" fo:font-size="12pt" fo:language="pl" fo:country="PL" style:font-size-asian="12pt" style:font-size-complex="12pt"/>
    </style:style>
    <style:style style:name="T112" style:family="text">
      <style:text-properties style:use-window-font-color="true" style:font-name="Arial" fo:font-size="12pt" fo:language="pl" fo:country="PL" officeooo:rsid="01db79a1" style:font-size-asian="12pt" style:font-size-complex="12pt"/>
    </style:style>
    <style:style style:name="T113" style:family="text">
      <style:text-properties style:use-window-font-color="true" style:font-name="Arial" fo:font-size="12pt" fo:language="pl" fo:country="PL" officeooo:rsid="007483fb" style:font-size-asian="12pt" style:font-size-complex="12pt"/>
    </style:style>
    <style:style style:name="T114" style:family="text">
      <style:text-properties style:use-window-font-color="true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15" style:family="text">
      <style:text-properties style:use-window-font-color="true" style:font-name="Arial" fo:font-size="12pt" fo:language="pl" fo:country="PL" fo:font-weight="normal" officeooo:rsid="0070e1a0" style:font-size-asian="12pt" style:font-weight-asian="normal" style:font-size-complex="12pt" style:font-weight-complex="normal"/>
    </style:style>
    <style:style style:name="T116" style:family="text">
      <style:text-properties style:use-window-font-color="true" style:font-name="Arial" fo:font-size="12pt" fo:language="pl" fo:country="PL" fo:font-weight="normal" officeooo:rsid="0057bc0a" style:font-size-asian="12pt" style:font-weight-asian="normal" style:font-size-complex="12pt" style:font-weight-complex="normal"/>
    </style:style>
    <style:style style:name="T117" style:family="text">
      <style:text-properties style:use-window-font-color="true" style:font-name="Arial" fo:font-size="12pt" fo:language="pl" fo:country="PL" fo:font-weight="normal" officeooo:rsid="00df9d92" style:font-size-asian="12pt" style:font-weight-asian="normal" style:font-size-complex="12pt" style:font-weight-complex="normal"/>
    </style:style>
    <style:style style:name="T118" style:family="text">
      <style:text-properties style:use-window-font-color="true" style:font-name="Arial" fo:font-size="12pt" fo:language="pl" fo:country="PL" fo:font-weight="normal" officeooo:rsid="01de1ce2" style:font-size-asian="12pt" style:font-weight-asian="normal" style:font-size-complex="12pt" style:font-weight-complex="normal"/>
    </style:style>
    <style:style style:name="T119" style:family="text">
      <style:text-properties style:use-window-font-color="true" style:font-name="Arial" fo:font-size="12pt" fo:language="pl" fo:country="PL" style:text-underline-style="solid" style:text-underline-width="auto" style:text-underline-color="font-color" officeooo:rsid="002ed279" style:text-underline-mode="continuous" style:text-overline-mode="continuous" style:text-line-through-mode="continuous" style:font-size-asian="12pt" style:font-size-complex="12pt"/>
    </style:style>
    <style:style style:name="T120" style:family="text">
      <style:text-properties style:use-window-font-color="true" style:font-name="Arial" fo:font-size="12pt" fo:language="pl" fo:country="PL" fo:font-style="normal" style:text-underline-style="none" fo:font-weight="normal" officeooo:rsid="0096be09" style:text-underline-mode="continuous" style:text-overline-mode="continuous" style:text-line-through-mode="continuous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21" style:family="text">
      <style:text-properties style:use-window-font-color="true" style:font-name="Arial" fo:font-size="12pt" fo:language="pl" fo:country="PL" fo:font-style="normal" style:text-underline-style="none" fo:font-weight="normal" officeooo:rsid="00ee3cc2" style:text-underline-mode="continuous" style:text-overline-mode="continuous" style:text-line-through-mode="continuous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22" style:family="text">
      <style:text-properties style:use-window-font-color="true" style:font-name="Arial" fo:font-size="12pt" fo:language="pl" fo:country="PL" fo:font-style="normal" style:text-underline-style="none" fo:font-weight="normal" officeooo:rsid="010820bd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23" style:family="text">
      <style:text-properties style:use-window-font-color="true" style:font-name="Arial" fo:font-size="12pt" fo:language="pl" fo:country="PL" fo:font-style="normal" style:text-underline-style="none" fo:font-weight="normal" officeooo:rsid="010bc688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24" style:family="text">
      <style:text-properties style:use-window-font-color="true" style:font-name="Arial" fo:font-size="12pt" fo:language="pl" fo:country="PL" fo:font-style="normal" style:text-underline-style="none" fo:font-weight="normal" officeooo:rsid="010d79a2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25" style:family="text">
      <style:text-properties style:use-window-font-color="true" style:font-name="Arial" fo:font-size="12pt" fo:language="pl" fo:country="PL" fo:font-style="normal" style:text-underline-style="none" fo:font-weight="normal" officeooo:rsid="0116d40d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26" style:family="text">
      <style:text-properties style:use-window-font-color="true" style:font-name="Arial" fo:font-size="12pt" fo:language="pl" fo:country="PL" fo:font-style="normal" style:text-underline-style="none" fo:font-weight="normal" officeooo:rsid="01af6b52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27" style:family="text">
      <style:text-properties style:use-window-font-color="true" style:font-name="Arial" fo:font-size="12pt" fo:language="pl" fo:country="PL" fo:font-style="normal" style:text-underline-style="none" fo:font-weight="normal" officeooo:rsid="01b26692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28" style:family="text">
      <style:text-properties style:use-window-font-color="true" style:font-name="Arial" fo:font-size="12pt" fo:language="pl" fo:country="PL" fo:font-style="normal" style:text-underline-style="none" fo:font-weight="normal" officeooo:rsid="02f5aeb9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29" style:family="text">
      <style:text-properties style:use-window-font-color="true" style:font-name="Arial" fo:font-size="12pt" fo:language="pl" fo:country="PL" fo:font-style="normal" style:text-underline-style="none" fo:font-weight="normal" officeooo:rsid="01360738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30" style:family="text">
      <style:text-properties style:use-window-font-color="true" style:font-name="Arial" fo:font-size="12pt" fo:language="pl" fo:country="PL" fo:font-style="normal" style:text-underline-style="none" fo:font-weight="normal" officeooo:rsid="01b44e28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31" style:family="text">
      <style:text-properties style:use-window-font-color="true" style:font-name="Arial" fo:font-size="12pt" fo:language="pl" fo:country="PL" fo:font-style="normal" style:text-underline-style="none" fo:font-weight="normal" officeooo:rsid="01b53c7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32" style:family="text">
      <style:text-properties style:use-window-font-color="true" style:font-name="Arial" fo:font-size="12pt" fo:language="pl" fo:country="PL" fo:font-style="normal" style:text-underline-style="none" fo:font-weight="normal" officeooo:rsid="014769d8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33" style:family="text">
      <style:text-properties style:use-window-font-color="true" style:font-name="Arial" fo:font-size="12pt" fo:language="pl" fo:country="PL" fo:font-style="normal" style:text-underline-style="none" fo:font-weight="normal" officeooo:rsid="01492e42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4" style:family="text">
      <style:text-properties style:use-window-font-color="true" style:font-name="Arial" fo:font-size="12pt" fo:language="pl" fo:country="PL" fo:font-style="normal" style:text-underline-style="none" fo:font-weight="normal" officeooo:rsid="014b2b2f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5" style:family="text">
      <style:text-properties style:use-window-font-color="true" style:font-name="Arial" fo:font-size="12pt" fo:language="pl" fo:country="PL" fo:font-style="normal" style:text-underline-style="none" fo:font-weight="normal" officeooo:rsid="00f85dfd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6" style:family="text">
      <style:text-properties style:use-window-font-color="true" style:font-name="Arial" fo:font-size="12pt" fo:language="pl" fo:country="PL" fo:font-style="normal" style:text-underline-style="none" fo:font-weight="normal" officeooo:rsid="014b9bd3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7" style:family="text">
      <style:text-properties style:use-window-font-color="true" style:font-name="Arial" fo:font-size="12pt" fo:language="pl" fo:country="PL" fo:font-style="normal" style:text-underline-style="none" fo:font-weight="normal" officeooo:rsid="0028f1c3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38" style:family="text">
      <style:text-properties style:use-window-font-color="true" style:font-name="Arial" fo:font-size="12pt" fo:language="pl" fo:country="PL" fo:font-style="normal" style:text-underline-style="none" fo:font-weight="normal" officeooo:rsid="004cb3e2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39" style:family="text">
      <style:text-properties style:use-window-font-color="true" style:font-name="Arial" fo:font-size="12pt" fo:language="pl" fo:country="PL" fo:font-style="normal" style:text-underline-style="none" fo:font-weight="normal" officeooo:rsid="004ef802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0" style:family="text">
      <style:text-properties style:use-window-font-color="true" style:font-name="Arial" fo:font-size="12pt" fo:language="pl" fo:country="PL" fo:font-style="normal" style:text-underline-style="none" fo:font-weight="normal" officeooo:rsid="00a45f64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1" style:family="text">
      <style:text-properties style:use-window-font-color="true" style:font-name="Arial" fo:font-size="12pt" fo:language="pl" fo:country="PL" fo:font-style="normal" style:text-underline-style="none" fo:font-weight="normal" officeooo:rsid="0046d93c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2" style:family="text">
      <style:text-properties style:use-window-font-color="true" style:font-name="Arial" fo:font-size="12pt" fo:language="pl" fo:country="PL" fo:font-style="normal" style:text-underline-style="none" fo:font-weight="normal" officeooo:rsid="00254ee6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3" style:family="text">
      <style:text-properties style:use-window-font-color="true" style:font-name="Arial" fo:font-size="12pt" fo:language="pl" fo:country="PL" fo:font-style="normal" style:text-underline-style="none" fo:font-weight="normal" officeooo:rsid="001dbcd4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4" style:family="text">
      <style:text-properties style:use-window-font-color="true" style:font-name="Arial" fo:font-size="12pt" fo:language="pl" fo:country="PL" fo:font-style="normal" style:text-underline-style="none" fo:font-weight="normal" officeooo:rsid="005544be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5" style:family="text">
      <style:text-properties style:use-window-font-color="true" style:font-name="Arial" fo:font-size="12pt" fo:language="pl" fo:country="PL" fo:font-style="normal" style:text-underline-style="none" fo:font-weight="normal" officeooo:rsid="0011a90d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6" style:family="text">
      <style:text-properties style:use-window-font-color="true" style:font-name="Arial" fo:font-size="12pt" fo:language="pl" fo:country="PL" fo:font-style="normal" style:text-underline-style="none" fo:font-weight="normal" officeooo:rsid="0112ab6e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7" style:family="text">
      <style:text-properties style:use-window-font-color="true" style:font-name="Arial" fo:font-size="12pt" fo:language="pl" fo:country="PL" fo:font-style="normal" style:text-underline-style="none" fo:font-weight="normal" officeooo:rsid="0044e3a3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8" style:family="text">
      <style:text-properties style:use-window-font-color="true" style:font-name="Arial" fo:font-size="12pt" fo:language="pl" fo:country="PL" fo:font-style="normal" style:text-underline-style="none" fo:font-weight="normal" officeooo:rsid="000fd9d6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9" style:family="text">
      <style:text-properties style:use-window-font-color="true" style:font-name="Arial" fo:font-size="12pt" fo:language="pl" fo:country="PL" fo:font-style="normal" style:text-underline-style="none" fo:font-weight="normal" officeooo:rsid="00a54b6d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50" style:family="text">
      <style:text-properties style:use-window-font-color="true" style:font-name="Arial" fo:font-size="12pt" fo:language="pl" fo:country="PL" fo:font-style="normal" style:text-underline-style="none" fo:font-weight="normal" officeooo:rsid="00a45f64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1" style:family="text">
      <style:text-properties style:use-window-font-color="true" style:font-name="Arial" fo:font-size="12pt" fo:language="pl" fo:country="PL" fo:font-style="normal" style:text-underline-style="none" fo:font-weight="normal" officeooo:rsid="000fd9d6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2" style:family="text">
      <style:text-properties style:use-window-font-color="true" style:font-name="Arial" fo:font-size="12pt" fo:language="pl" fo:country="PL" fo:font-style="normal" style:text-underline-style="none" fo:font-weight="normal" officeooo:rsid="001dbcd4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3" style:family="text">
      <style:text-properties style:use-window-font-color="true" style:font-name="Arial" fo:font-size="12pt" fo:language="pl" fo:country="PL" fo:font-style="normal" style:text-underline-style="none" fo:font-weight="normal" officeooo:rsid="0010de7f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4" style:family="text">
      <style:text-properties style:use-window-font-color="true" style:font-name="Arial" fo:font-size="12pt" fo:language="pl" fo:country="PL" fo:font-style="normal" style:text-underline-style="none" fo:font-weight="normal" officeooo:rsid="00a54b6d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5" style:family="text">
      <style:text-properties style:use-window-font-color="true" style:font-name="Arial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style:use-window-font-color="true" style:font-name="Arial" fo:font-size="12pt" fo:language="pl" fo:country="PL" fo:font-style="normal" style:text-underline-style="none" fo:font-weight="normal" officeooo:rsid="01b26692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57" style:family="text">
      <style:text-properties style:use-window-font-color="true" style:font-name="Arial" fo:font-size="12pt" fo:language="pl" fo:country="PL" fo:font-style="normal" style:text-underline-style="none" fo:font-weight="normal" officeooo:rsid="01b53c74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58" style:family="text">
      <style:text-properties style:use-window-font-color="true" style:font-name="Arial" fo:font-size="12pt" fo:language="pl" fo:country="PL" fo:font-style="normal" style:text-underline-style="none" fo:font-weight="normal" officeooo:rsid="01b97aa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style:use-window-font-color="true" style:font-name="Arial" fo:font-size="12pt" fo:language="pl" fo:country="PL" fo:font-style="normal" style:text-underline-style="none" fo:font-weight="normal" officeooo:rsid="01ba235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style:use-window-font-color="true" style:font-name="Arial" fo:font-size="12pt" fo:language="pl" fo:country="PL" fo:font-style="normal" style:text-underline-style="none" fo:font-weight="normal" officeooo:rsid="01b79d9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style:use-window-font-color="true" style:font-name="Arial" fo:font-size="12pt" fo:language="pl" fo:country="PL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2" style:family="text">
      <style:text-properties style:use-window-font-color="true" style:font-name="Arial" fo:font-size="12pt" fo:language="pl" fo:country="PL" fo:font-style="normal" style:text-underline-style="none" fo:font-weight="normal" officeooo:rsid="02ee6113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3" style:family="text">
      <style:text-properties style:use-window-font-color="true" style:font-name="Arial" fo:font-size="12pt" fo:language="pl" fo:country="PL" fo:font-style="normal" style:text-underline-style="none" fo:font-weight="normal" officeooo:rsid="02ebb7ea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4" style:family="text">
      <style:text-properties style:use-window-font-color="true" style:font-name="Arial" fo:font-size="12pt" fo:language="pl" fo:country="PL" fo:font-style="normal" style:text-underline-style="none" fo:font-weight="normal" officeooo:rsid="02ece57d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5" style:family="text">
      <style:text-properties style:use-window-font-color="true" style:font-name="Arial" fo:font-size="12pt" fo:language="pl" fo:country="PL" fo:font-style="normal" style:text-underline-style="none" fo:font-weight="normal" officeooo:rsid="0289dbe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6" style:family="text">
      <style:text-properties style:use-window-font-color="true" style:font-name="Arial" fo:font-size="12pt" fo:language="pl" fo:country="PL" fo:font-style="normal" style:text-underline-style="none" fo:font-weight="normal" officeooo:rsid="0286c1dd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7" style:family="text">
      <style:text-properties style:use-window-font-color="true" style:font-name="Arial" fo:font-size="12pt" fo:language="pl" fo:country="PL" fo:font-style="normal" style:text-underline-style="none" fo:font-weight="normal" officeooo:rsid="02870fb3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8" style:family="text">
      <style:text-properties style:use-window-font-color="true" style:font-name="Arial" fo:font-size="12pt" fo:language="pl" fo:country="PL" fo:font-style="normal" style:text-underline-style="none" fo:font-weight="normal" officeooo:rsid="0287591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9" style:family="text">
      <style:text-properties style:use-window-font-color="true" style:font-name="Arial" fo:font-size="12pt" fo:language="pl" fo:country="PL" fo:font-style="normal" style:text-underline-style="none" fo:font-weight="normal" officeooo:rsid="022a2bb6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0" style:family="text">
      <style:text-properties style:use-window-font-color="true" style:font-name="Arial" fo:font-size="12pt" fo:language="pl" fo:country="PL" fo:font-style="normal" style:text-underline-style="none" fo:font-weight="normal" officeooo:rsid="018f281c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1" style:family="text">
      <style:text-properties style:use-window-font-color="true" style:font-name="Arial" fo:font-size="12pt" fo:language="pl" fo:country="PL" fo:font-style="normal" style:text-underline-style="none" fo:font-weight="normal" officeooo:rsid="018f6450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2" style:family="text">
      <style:text-properties style:use-window-font-color="true" style:font-name="Arial" fo:font-size="12pt" fo:language="pl" fo:country="PL" fo:font-style="normal" style:text-underline-style="none" fo:font-weight="normal" officeooo:rsid="02c6ae94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3" style:family="text">
      <style:text-properties style:use-window-font-color="true" style:font-name="Arial" fo:font-size="12pt" fo:language="pl" fo:country="PL" fo:font-style="normal" style:text-underline-style="none" fo:font-weight="normal" officeooo:rsid="018f4b0b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4" style:family="text">
      <style:text-properties style:use-window-font-color="true" style:font-name="Arial" fo:font-size="12pt" fo:language="pl" fo:country="PL" fo:font-style="normal" style:text-underline-style="none" fo:font-weight="normal" officeooo:rsid="0066e49b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5" style:family="text">
      <style:text-properties style:use-window-font-color="true" style:font-name="Arial" fo:font-size="12pt" fo:language="pl" fo:country="PL" fo:font-style="normal" style:text-underline-style="none" fo:font-weight="normal" officeooo:rsid="027126a6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6" style:family="text">
      <style:text-properties style:use-window-font-color="true" style:font-name="Arial" fo:font-size="12pt" fo:language="pl" fo:country="PL" fo:font-style="normal" style:text-underline-style="none" fo:font-weight="normal" officeooo:rsid="0272e0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7" style:family="text">
      <style:text-properties style:use-window-font-color="true" style:font-name="Arial" fo:font-size="12pt" fo:language="pl" fo:country="PL" fo:font-style="normal" style:text-underline-style="none" fo:font-weight="normal" officeooo:rsid="01a32fc9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8" style:family="text">
      <style:text-properties style:use-window-font-color="true" style:font-name="Arial" fo:font-size="12pt" fo:language="pl" fo:country="PL" fo:font-style="normal" style:text-underline-style="none" fo:font-weight="normal" officeooo:rsid="01a3940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9" style:family="text">
      <style:text-properties style:use-window-font-color="true" style:font-name="Arial" fo:font-size="12pt" fo:language="pl" fo:country="PL" fo:font-style="normal" style:text-underline-style="none" fo:font-weight="normal" officeooo:rsid="0233c9c0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0" style:family="text">
      <style:text-properties style:use-window-font-color="true" style:font-name="Arial" fo:font-size="12pt" fo:language="pl" fo:country="PL" fo:font-style="normal" style:text-underline-style="none" fo:font-weight="normal" officeooo:rsid="01abfe58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1" style:family="text">
      <style:text-properties style:use-window-font-color="true" style:font-name="Arial" fo:font-size="12pt" fo:language="pl" fo:country="PL" fo:font-style="normal" style:text-underline-style="none" fo:font-weight="normal" officeooo:rsid="01ac9bb3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2" style:family="text">
      <style:text-properties style:use-window-font-color="true" style:font-name="Arial" fo:font-size="12pt" fo:language="pl" fo:country="PL" fo:font-style="normal" style:text-underline-style="none" fo:font-weight="normal" officeooo:rsid="01bcfaf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3" style:family="text">
      <style:text-properties style:use-window-font-color="true" style:font-name="Arial" fo:font-size="12pt" fo:language="pl" fo:country="PL" fo:font-style="normal" style:text-underline-style="none" fo:font-weight="normal" officeooo:rsid="0187db14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style:use-window-font-color="true" style:font-name="Arial" fo:font-size="12pt" fo:language="pl" fo:country="PL" fo:font-style="normal" style:text-underline-style="none" fo:font-weight="normal" officeooo:rsid="0189e0fb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5" style:family="text">
      <style:text-properties style:use-window-font-color="true" style:font-name="Arial" fo:font-size="12pt" fo:language="pl" fo:country="PL" fo:font-style="normal" style:text-underline-style="none" fo:font-weight="normal" officeooo:rsid="018b136a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6" style:family="text">
      <style:text-properties style:use-window-font-color="true" style:font-name="Arial" fo:font-size="12pt" fo:language="pl" fo:country="PL" fo:font-style="normal" style:text-underline-style="none" fo:font-weight="normal" officeooo:rsid="018c58e2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7" style:family="text">
      <style:text-properties style:use-window-font-color="true" style:font-name="Arial" fo:font-size="12pt" fo:language="pl" fo:country="PL" fo:font-style="normal" style:text-underline-style="none" fo:font-weight="normal" officeooo:rsid="018b136a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8" style:family="text">
      <style:text-properties style:use-window-font-color="true" style:font-name="Arial" fo:font-size="12pt" fo:language="pl" fo:country="PL" fo:font-style="normal" style:text-underline-style="none" officeooo:rsid="00ee3cc2" style:text-underline-mode="continuous" style:text-overline-mode="continuous" style:text-line-through-mode="continuous" style:font-name-asian="Arial" style:font-size-asian="12pt" style:font-style-asian="normal" style:font-name-complex="ArialMT" style:font-size-complex="12pt" style:font-style-complex="normal"/>
    </style:style>
    <style:style style:name="T189" style:family="text">
      <style:text-properties style:use-window-font-color="true" style:font-name="Arial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style:use-window-font-color="true" style:font-name="Arial" fo:font-size="12pt" fo:language="pl" fo:country="PL" fo:font-style="normal" fo:font-weight="normal" officeooo:rsid="0128bf88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style:use-window-font-color="true" style:font-name="Arial" fo:font-size="12pt" fo:language="pl" fo:country="PL" fo:font-style="normal" fo:font-weight="normal" officeooo:rsid="01e8b2b8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style:use-window-font-color="true" style:font-name="Arial" fo:font-size="12pt" fo:language="pl" fo:country="PL" fo:font-style="normal" fo:font-weight="normal" officeooo:rsid="01fe64e9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style:use-window-font-color="true" style:font-name="Arial" fo:font-size="12pt" fo:language="pl" fo:country="PL" fo:font-style="italic" style:text-underline-style="none" fo:font-weight="normal" officeooo:rsid="000d661c" style:text-underline-mode="continuous" style:text-overline-mode="continuous" style:text-line-through-mode="continuous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94" style:family="text">
      <style:text-properties style:use-window-font-color="true" style:font-name="Arial" fo:font-size="12pt" fo:language="pl" fo:country="PL" fo:font-style="italic" style:text-underline-style="none" fo:font-weight="normal" officeooo:rsid="001dbcd4" style:text-underline-mode="continuous" style:text-overline-mode="continuous" style:text-line-through-mode="continuous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95" style:family="text">
      <style:text-properties style:use-window-font-color="true" style:font-name="Arial" fo:font-size="12pt" fo:language="pl" fo:country="PL" fo:font-style="italic" style:text-underline-style="none" fo:font-weight="normal" officeooo:rsid="0012a1ce" style:text-underline-mode="continuous" style:text-overline-mode="continuous" style:text-line-through-mode="continuous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96" style:family="text">
      <style:text-properties style:use-window-font-color="true" style:font-name="Arial" fo:font-size="12pt" fo:language="pl" fo:country="PL" fo:font-style="italic" style:text-underline-style="none" fo:font-weight="normal" officeooo:rsid="004cb3e2" style:text-underline-mode="continuous" style:text-overline-mode="continuous" style:text-line-through-mode="continuous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97" style:family="text">
      <style:text-properties style:use-window-font-color="true" style:font-name="Arial" fo:font-size="12pt" fo:language="pl" fo:country="PL" fo:font-style="italic" style:text-underline-style="none" fo:font-weight="normal" officeooo:rsid="000fd9d6" style:text-underline-mode="continuous" style:text-overline-mode="continuous" style:text-line-through-mode="continuous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98" style:family="text">
      <style:text-properties style:use-window-font-color="true" style:font-name="Arial" fo:font-size="12pt" fo:language="pl" fo:country="PL" fo:font-style="italic" style:text-underline-style="none" fo:font-weight="normal" officeooo:rsid="005544be" style:text-underline-mode="continuous" style:text-overline-mode="continuous" style:text-line-through-mode="continuous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99" style:family="text">
      <style:text-properties style:use-window-font-color="true" style:font-name="Arial" fo:font-size="12pt" fo:language="pl" fo:country="PL" fo:font-style="italic" style:text-underline-style="none" fo:font-weight="normal" officeooo:rsid="004ef802" style:text-underline-mode="continuous" style:text-overline-mode="continuous" style:text-line-through-mode="continuous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00" style:family="text">
      <style:text-properties style:use-window-font-color="true" style:font-name="Arial" fo:font-size="12pt" fo:language="pl" fo:country="PL" fo:font-style="italic" style:text-underline-style="none" fo:font-weight="normal" officeooo:rsid="001dbcd4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01" style:family="text">
      <style:text-properties style:use-window-font-color="true" style:font-name="Arial" fo:font-size="12pt" fo:language="pl" fo:country="PL" fo:font-style="italic" style:text-underline-style="none" fo:font-weight="normal" officeooo:rsid="01b303d7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02" style:family="text">
      <style:text-properties style:use-window-font-color="true" style:font-name="Arial" fo:font-size="12pt" fo:language="pl" fo:country="PL" fo:font-style="italic" style:text-underline-style="none" fo:font-weight="normal" officeooo:rsid="004cb3e2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03" style:family="text">
      <style:text-properties style:use-window-font-color="true" style:font-name="Arial" fo:font-size="12pt" fo:language="pl" fo:country="PL" fo:font-style="italic" style:text-underline-style="none" fo:font-weight="normal" officeooo:rsid="004ef802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04" style:family="text">
      <style:text-properties style:use-window-font-color="true" style:font-name="Arial" fo:font-size="12pt" fo:language="pl" fo:country="PL" fo:font-style="italic" style:text-underline-style="none" fo:font-weight="normal" officeooo:rsid="00a54b6d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05" style:family="text">
      <style:text-properties style:use-window-font-color="true" style:font-name="Arial" fo:font-size="12pt" fo:language="pl" fo:country="PL" fo:font-style="italic" style:text-underline-style="none" fo:font-weight="normal" officeooo:rsid="001dbcd4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6" style:family="text">
      <style:text-properties style:use-window-font-color="true" style:font-name="Arial" fo:font-size="12pt" fo:language="pl" fo:country="PL" fo:font-style="italic" style:text-underline-style="none" fo:font-weight="normal" officeooo:rsid="000fd9d6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7" style:family="text">
      <style:text-properties style:use-window-font-color="true" style:font-name="Arial" fo:font-size="12pt" fo:language="pl" fo:country="PL" fo:font-style="italic" style:text-underline-style="none" fo:font-weight="normal" officeooo:rsid="00a54b6d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8" style:family="text">
      <style:text-properties style:use-window-font-color="true" style:font-name="Arial" fo:font-size="12pt" fo:language="pl" fo:country="PL" fo:font-style="italic" style:text-underline-style="none" fo:font-weight="bold" officeooo:rsid="00ee3cc2" style:text-underline-mode="continuous" style:text-overline-mode="continuous" style:text-line-through-mode="continuous" style:font-name-asian="Arial" style:font-size-asian="12pt" style:font-style-asian="italic" style:font-weight-asian="bold" style:font-name-complex="ArialMT" style:font-size-complex="12pt" style:font-style-complex="italic" style:font-weight-complex="bold"/>
    </style:style>
    <style:style style:name="T209" style:family="text">
      <style:text-properties style:use-window-font-color="true" style:font-name="Arial" fo:font-size="14pt" fo:language="pl" fo:country="PL" fo:font-style="normal" style:text-underline-style="none" fo:font-weight="bold" officeooo:rsid="00ee3cc2" style:text-underline-mode="continuous" style:text-overline-mode="continuous" style:text-line-through-mode="continuous" style:font-name-asian="Arial" style:font-size-asian="14pt" style:font-style-asian="normal" style:font-weight-asian="bold" style:font-name-complex="ArialMT" style:font-size-complex="14pt" style:font-style-complex="normal" style:font-weight-complex="bold"/>
    </style:style>
    <style:style style:name="T210" style:family="text">
      <style:text-properties style:use-window-font-color="true" style:font-name="Arial" fo:font-size="14pt" fo:language="pl" fo:country="PL" fo:font-style="normal" style:text-underline-style="none" fo:font-weight="bold" officeooo:rsid="0067a262" style:text-underline-mode="continuous" style:text-overline-mode="continuous" style:text-line-through-mode="continuous" style:font-name-asian="Arial" style:font-size-asian="14pt" style:font-style-asian="normal" style:font-weight-asian="bold" style:font-name-complex="ArialMT" style:font-size-complex="14pt" style:font-style-complex="normal" style:font-weight-complex="bold"/>
    </style:style>
    <style:style style:name="T211" style:family="text">
      <style:text-properties style:use-window-font-color="true" style:font-name="Arial" fo:font-size="11pt" fo:language="pl" fo:country="P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2" style:family="text">
      <style:text-properties style:use-window-font-color="true" style:font-name="Arial" fo:font-size="11pt" fo:language="pl" fo:country="PL" fo:font-style="normal" style:text-underline-style="none" fo:font-weight="normal" officeooo:rsid="02d809e8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3" style:family="text">
      <style:text-properties style:use-window-font-color="true" style:font-name="Arial" fo:font-size="11pt" fo:language="pl" fo:country="PL" fo:font-style="normal" style:text-underline-style="none" fo:font-weight="normal" officeooo:rsid="01be86a0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4" style:family="text">
      <style:text-properties style:use-window-font-color="true" style:font-name="Arial" fo:font-size="11pt" fo:language="pl" fo:country="PL" fo:font-style="normal" style:text-underline-style="none" fo:font-weight="normal" officeooo:rsid="01c0759c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5" style:family="text">
      <style:text-properties style:use-window-font-color="true" style:font-name="Arial" fo:font-size="11pt" fo:language="pl" fo:country="PL" fo:font-style="normal" style:text-underline-style="none" fo:font-weight="normal" officeooo:rsid="01bf7d9a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6" style:family="text"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bold" officeooo:rsid="01e8b2b8" style:font-size-asian="11pt" style:font-style-asian="normal" style:font-weight-asian="bold" style:font-size-complex="11pt" style:font-style-complex="normal" style:font-weight-complex="bold"/>
    </style:style>
    <style:style style:name="T217" style:family="text">
      <style:text-properties style:use-window-font-color="true" style:font-name="Arial" fo:font-size="11pt" fo:language="pl" fo:country="PL" fo:font-style="normal" fo:font-weight="normal" officeooo:rsid="01e8b2b8" style:font-size-asian="11pt" style:font-style-asian="normal" style:font-weight-asian="normal" style:font-size-complex="11pt" style:font-style-complex="normal" style:font-weight-complex="normal"/>
    </style:style>
    <style:style style:name="T218" style:family="text">
      <style:text-properties style:use-window-font-color="true" style:font-name="Arial" fo:font-size="10pt" fo:language="pl" fo:country="PL" fo:font-style="normal" style:text-underline-style="none" fo:font-weight="normal" officeooo:rsid="01cb4fc8" style:text-underline-mode="continuous" style:text-overline-mode="continuous" style:text-line-through-mode="continuous" fo:background-color="transparent" loext:char-shading-value="0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219" style:family="text">
      <style:text-properties style:use-window-font-color="true" style:text-line-through-style="none" style:text-line-through-type="none" style:font-name="Arial" fo:font-size="12pt" fo:language="pl" fo:country="PL" fo:background-color="transparent" loext:char-shading-value="0" style:font-size-asian="12pt" style:font-size-complex="12pt"/>
    </style:style>
    <style:style style:name="T220" style:family="text">
      <style:text-properties style:use-window-font-color="true" style:text-line-through-style="none" style:text-line-through-type="none" style:font-name="Arial" fo:font-size="12pt" fo:language="pl" fo:country="PL" officeooo:rsid="01e4f20c" fo:background-color="transparent" loext:char-shading-value="0" style:font-size-asian="12pt" style:font-size-complex="12pt"/>
    </style:style>
    <style:style style:name="T221" style:family="text">
      <style:text-properties style:use-window-font-color="true" style:text-line-through-style="none" style:text-line-through-type="none" style:font-name="Arial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222" style:family="text">
      <style:text-properties style:use-window-font-color="true" style:text-line-through-style="none" style:text-line-through-type="none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223" style:family="text">
      <style:text-properties style:use-window-font-color="true" style:text-line-through-style="none" style:text-line-through-type="none" style:font-name="Arial" fo:font-size="12pt" fo:language="pl" fo:country="PL" style:font-size-asian="12pt" style:font-size-complex="12pt"/>
    </style:style>
    <style:style style:name="T224" style:family="text">
      <style:text-properties style:use-window-font-color="true" style:text-line-through-style="none" style:text-line-through-type="none" style:font-name="Arial" fo:font-size="12pt" fo:language="pl" fo:country="PL" officeooo:rsid="01f22dc6" style:font-size-asian="12pt" style:font-size-complex="12pt"/>
    </style:style>
    <style:style style:name="T225" style:family="text">
      <style:text-properties style:use-window-font-color="true" style:text-line-through-style="none" style:text-line-through-type="none" style:font-name="Arial" fo:font-size="12pt" fo:language="pl" fo:country="PL" officeooo:rsid="01f36514" style:font-size-asian="12pt" style:font-size-complex="12pt"/>
    </style:style>
    <style:style style:name="T226" style:family="text">
      <style:text-properties style:use-window-font-color="true" fo:font-size="12pt" fo:font-weight="normal" officeooo:rsid="00e85067" style:font-name-asian="Arial" style:font-size-asian="12pt" style:font-weight-asian="normal" style:font-size-complex="12pt" style:font-weight-complex="normal"/>
    </style:style>
    <style:style style:name="T227" style:family="text">
      <style:text-properties style:use-window-font-color="true" fo:font-size="12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8" style:family="text">
      <style:text-properties style:use-window-font-color="true" fo:font-size="12pt" style:text-underline-style="none" fo:font-weight="normal" officeooo:rsid="00f1c44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9" style:family="text">
      <style:text-properties style:use-window-font-color="true" fo:font-size="12pt" style:text-underline-style="none" fo:font-weight="normal" officeooo:rsid="010369eb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30" style:family="text">
      <style:text-properties style:use-window-font-color="true" fo:font-size="12pt" style:text-underline-style="none" fo:font-weight="normal" officeooo:rsid="010bc688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1" style:family="text">
      <style:text-properties style:use-window-font-color="true" fo:font-size="12pt" fo:language="pl" fo:country="PL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2" style:family="text">
      <style:text-properties style:use-window-font-color="true" fo:font-size="12pt" fo:language="pl" fo:country="PL" style:text-underline-style="none" fo:font-weight="normal" officeooo:rsid="003ac60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3" style:family="text">
      <style:text-properties style:use-window-font-color="true" fo:font-size="12pt" fo:language="pl" fo:country="PL" style:text-underline-style="none" fo:font-weight="normal" officeooo:rsid="0012a1c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4" style:family="text">
      <style:text-properties style:use-window-font-color="true" fo:font-size="12pt" fo:language="pl" fo:country="PL" style:text-underline-style="none" fo:font-weight="normal" officeooo:rsid="004cb3e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5" style:family="text">
      <style:text-properties style:use-window-font-color="true" fo:font-size="12pt" fo:language="pl" fo:country="PL" style:text-underline-style="none" fo:font-weight="normal" officeooo:rsid="004ef80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6" style:family="text">
      <style:text-properties style:use-window-font-color="true" fo:font-size="12pt" fo:language="pl" fo:country="PL" style:text-underline-style="none" fo:font-weight="normal" officeooo:rsid="000fd9d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7" style:family="text">
      <style:text-properties style:use-window-font-color="true" fo:font-size="12pt" fo:language="pl" fo:country="PL" style:text-underline-style="none" fo:font-weight="normal" officeooo:rsid="005544b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8" style:family="text">
      <style:text-properties style:use-window-font-color="true" fo:font-size="12pt" fo:language="pl" fo:country="PL" style:text-underline-style="none" fo:font-weight="normal" officeooo:rsid="00a45f6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9" style:family="text">
      <style:text-properties style:use-window-font-color="true" fo:font-size="12pt" fo:language="pl" fo:country="PL" style:text-underline-style="none" fo:font-weight="normal" officeooo:rsid="00194df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0" style:family="text">
      <style:text-properties style:use-window-font-color="true" fo:font-size="12pt" fo:language="pl" fo:country="PL" style:text-underline-style="none" fo:font-weight="normal" officeooo:rsid="0011c9a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1" style:family="text">
      <style:text-properties style:use-window-font-color="true" fo:font-size="12pt" fo:language="pl" fo:country="PL" style:text-underline-style="none" fo:font-weight="normal" officeooo:rsid="0014dfd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2" style:family="text">
      <style:text-properties style:use-window-font-color="true" fo:font-size="12pt" fo:language="pl" fo:country="PL" style:text-underline-style="none" fo:font-weight="normal" officeooo:rsid="00a54b6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3" style:family="text">
      <style:text-properties style:use-window-font-color="true" fo:font-size="12pt" fo:language="pl" fo:country="PL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4" style:family="text">
      <style:text-properties style:use-window-font-color="true" fo:font-size="12pt" fo:language="pl" fo:country="PL" style:text-underline-style="none" fo:font-weight="normal" officeooo:rsid="0010de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5" style:family="text">
      <style:text-properties style:use-window-font-color="true" fo:font-size="12pt" fo:language="pl" fo:country="PL" style:text-underline-style="none" fo:font-weight="normal" officeooo:rsid="00a45f6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6" style:family="text">
      <style:text-properties style:use-window-font-color="true" fo:font-size="12pt" fo:language="pl" fo:country="PL" style:text-underline-style="none" fo:font-weight="normal" officeooo:rsid="000fd9d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7" style:family="text">
      <style:text-properties style:use-window-font-color="true" fo:font-size="12pt" fo:language="pl" fo:country="PL" style:text-underline-style="none" fo:font-weight="normal" officeooo:rsid="00a54b6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8" style:family="text">
      <style:text-properties style:use-window-font-color="true" fo:font-size="12pt" fo:language="pl" fo:country="PL" fo:font-style="normal" style:text-underline-style="none" fo:font-weight="normal" officeooo:rsid="004ef802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49" style:family="text">
      <style:text-properties style:use-window-font-color="true" fo:font-size="12pt" fo:language="pl" fo:country="PL" fo:font-style="normal" style:text-underline-style="none" fo:font-weight="normal" officeooo:rsid="004cb3e2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style:use-window-font-color="true" fo:font-size="12pt" fo:language="pl" fo:country="PL" fo:font-style="normal" style:text-underline-style="none" fo:font-weight="normal" officeooo:rsid="001dbcd4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style:use-window-font-color="true" fo:font-size="12pt" fo:language="pl" fo:country="PL" fo:font-style="normal" style:text-underline-style="none" fo:font-weight="normal" officeooo:rsid="00a54b6d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52" style:family="text">
      <style:text-properties style:use-window-font-color="true" fo:font-size="12pt" fo:language="pl" fo:country="PL" fo:font-style="normal" style:text-underline-style="none" fo:font-weight="normal" officeooo:rsid="001dbcd4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3" style:family="text">
      <style:text-properties style:use-window-font-color="true" fo:font-size="12pt" fo:language="pl" fo:country="PL" fo:font-style="normal" style:text-underline-style="none" fo:font-weight="normal" officeooo:rsid="000ed1dc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4" style:family="text">
      <style:text-properties style:use-window-font-color="true" fo:font-size="12pt" fo:language="pl" fo:country="PL" fo:font-style="normal" style:text-underline-style="none" fo:font-weight="normal" officeooo:rsid="00a54b6d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5" style:family="text">
      <style:text-properties style:use-window-font-color="true" fo:font-size="12pt" fo:font-style="italic" style:text-underline-style="none" fo:font-weight="normal" officeooo:rsid="010bc688" style:text-underline-mode="continuous" style:text-overline-mode="continuous" style:text-line-through-mode="continuous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56" style:family="text">
      <style:text-properties style:use-window-font-color="true" fo:font-size="11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57" style:family="text">
      <style:text-properties style:use-window-font-color="true" style:text-underline-style="none" style:text-underline-mode="continuous" style:text-overline-mode="continuous" style:text-line-through-mode="continuous"/>
    </style:style>
    <style:style style:name="T258" style:family="text">
      <style:text-properties style:use-window-font-color="true" style:text-underline-style="none" fo:font-weight="bold" officeooo:rsid="01161cec" style:text-underline-mode="continuous" style:text-overline-mode="continuous" style:text-line-through-mode="continuous" style:font-weight-asian="bold" style:font-weight-complex="bold"/>
    </style:style>
    <style:style style:name="T259" style:family="text">
      <style:text-properties style:use-window-font-color="true" fo:font-size="14pt" style:text-underline-style="none" fo:font-weight="bold" officeooo:rsid="01161ce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60" style:family="text">
      <style:text-properties style:use-window-font-color="true" fo:font-style="italic" style:text-underline-style="none" fo:font-weight="bold" officeooo:rsid="00f10752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261" style:family="text">
      <style:text-properties fo:language="pl" fo:country="PL" fo:font-style="normal" style:font-style-asian="normal" style:font-style-complex="normal"/>
    </style:style>
    <style:style style:name="T262" style:family="text">
      <style:text-properties fo:language="pl" fo:country="PL" fo:font-style="normal" officeooo:rsid="001f1492" style:font-style-asian="normal" style:font-style-complex="normal"/>
    </style:style>
    <style:style style:name="T263" style:family="text">
      <style:text-properties fo:language="pl" fo:country="PL" fo:font-style="normal" officeooo:rsid="001f3857" style:font-style-asian="normal" style:font-style-complex="normal"/>
    </style:style>
    <style:style style:name="T264" style:family="text">
      <style:text-properties fo:language="pl" fo:country="PL" fo:font-style="normal" officeooo:rsid="00686b6a" style:font-style-asian="normal" style:font-style-complex="normal"/>
    </style:style>
    <style:style style:name="T265" style:family="text">
      <style:text-properties fo:language="pl" fo:country="PL" fo:font-style="normal" fo:font-weight="bold" officeooo:rsid="001f1492" style:font-style-asian="normal" style:font-weight-asian="bold" style:font-style-complex="normal" style:font-weight-complex="bold"/>
    </style:style>
    <style:style style:name="T266" style:family="text">
      <style:text-properties fo:language="pl" fo:country="PL" fo:font-style="normal" fo:font-weight="bold" officeooo:rsid="00b46ce4" style:font-style-asian="normal" style:font-weight-asian="bold" style:font-style-complex="normal" style:font-weight-complex="bold"/>
    </style:style>
    <style:style style:name="T267" style:family="text">
      <style:text-properties fo:language="pl" fo:country="PL" fo:font-style="normal" fo:font-weight="bold" officeooo:rsid="0041780c" style:font-style-asian="normal" style:font-weight-asian="bold" style:font-style-complex="normal" style:font-weight-complex="bold"/>
    </style:style>
    <style:style style:name="T268" style:family="text">
      <style:text-properties fo:language="pl" fo:country="PL" fo:font-style="normal" fo:font-weight="bold" officeooo:rsid="01ee4e99" style:font-style-asian="normal" style:font-weight-asian="bold" style:font-style-complex="normal" style:font-weight-complex="bold"/>
    </style:style>
    <style:style style:name="T269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270" style:family="text">
      <style:text-properties fo:language="pl" fo:country="PL" fo:font-weight="normal" officeooo:rsid="001731f3" fo:background-color="transparent" loext:char-shading-value="0" style:font-weight-asian="normal" style:font-weight-complex="normal"/>
    </style:style>
    <style:style style:name="T271" style:family="text">
      <style:text-properties fo:language="pl" fo:country="PL" fo:font-weight="normal" officeooo:rsid="001569b0" fo:background-color="transparent" loext:char-shading-value="0" style:font-weight-asian="normal" style:font-weight-complex="normal"/>
    </style:style>
    <style:style style:name="T272" style:family="text">
      <style:text-properties fo:language="pl" fo:country="PL" fo:font-weight="normal" officeooo:rsid="01f9ae06" fo:background-color="transparent" loext:char-shading-value="0" style:font-weight-asian="normal" style:font-weight-complex="normal"/>
    </style:style>
    <style:style style:name="T273" style:family="text">
      <style:text-properties fo:language="pl" fo:country="PL" fo:font-weight="normal" fo:background-color="transparent" loext:char-shading-value="0" style:font-name-asian="TimesNewRomanPSMT" style:font-weight-asian="normal" style:font-name-complex="TimesNewRomanPSMT" style:font-weight-complex="normal"/>
    </style:style>
    <style:style style:name="T274" style:family="text">
      <style:text-properties fo:language="pl" fo:country="PL" fo:font-weight="normal" officeooo:rsid="0039ba3e" fo:background-color="transparent" loext:char-shading-value="0" style:font-name-asian="TimesNewRomanPSMT" style:font-weight-asian="normal" style:font-name-complex="TimesNewRomanPSMT" style:font-weight-complex="normal"/>
    </style:style>
    <style:style style:name="T275" style:family="text">
      <style:text-properties fo:language="pl" fo:country="PL" fo:font-weight="normal" officeooo:rsid="0010ed51" fo:background-color="transparent" loext:char-shading-value="0" style:font-name-asian="TimesNewRomanPSMT" style:font-weight-asian="normal" style:font-name-complex="TimesNewRomanPSMT" style:font-weight-complex="normal"/>
    </style:style>
    <style:style style:name="T276" style:family="text">
      <style:text-properties fo:language="pl" fo:country="PL" fo:font-weight="normal" officeooo:rsid="000c9725" fo:background-color="transparent" loext:char-shading-value="0" style:font-name-asian="TimesNewRomanPSMT" style:font-weight-asian="normal" style:font-name-complex="TimesNewRomanPSMT" style:font-weight-complex="normal"/>
    </style:style>
    <style:style style:name="T277" style:family="text">
      <style:text-properties fo:language="pl" fo:country="PL" fo:font-weight="normal" officeooo:rsid="01f9ae06" fo:background-color="transparent" loext:char-shading-value="0" style:font-name-asian="TimesNewRomanPSMT" style:font-weight-asian="normal" style:font-name-complex="TimesNewRomanPSMT" style:font-weight-complex="normal"/>
    </style:style>
    <style:style style:name="T27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9" style:family="text">
      <style:text-properties fo:font-size="12pt" fo:font-style="normal" style:text-underline-style="none" fo:font-weight="normal" officeooo:rsid="00f1c449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0" style:family="text">
      <style:text-properties fo:font-size="12pt" fo:font-style="normal" style:text-underline-style="none" fo:font-weight="normal" officeooo:rsid="010f04ec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1" style:family="text">
      <style:text-properties fo:font-size="12pt" fo:font-style="normal" style:text-underline-style="none" fo:font-weight="normal" officeooo:rsid="0130118b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2" style:family="text">
      <style:text-properties fo:font-size="12pt" fo:font-style="normal" style:text-underline-style="none" fo:font-weight="normal" officeooo:rsid="0130d2d9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3" style:family="text">
      <style:text-properties fo:font-size="12pt" fo:font-style="normal" style:text-underline-style="none" fo:font-weight="normal" officeooo:rsid="01492e42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fo:font-size="12pt" fo:font-style="normal" style:text-underline-style="none" fo:font-weight="normal" officeooo:rsid="01541dda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5" style:family="text">
      <style:text-properties fo:font-size="12pt" fo:font-style="normal" style:text-underline-style="none" fo:font-weight="normal" officeooo:rsid="01545b97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6" style:family="text">
      <style:text-properties fo:font-size="12pt" fo:font-style="normal" style:text-underline-style="none" fo:font-weight="normal" officeooo:rsid="015c6760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7" style:family="text">
      <style:text-properties fo:font-size="12pt" fo:font-style="normal" style:text-underline-style="none" fo:font-weight="normal" officeooo:rsid="015f633f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8" style:family="text">
      <style:text-properties fo:font-size="12pt" fo:font-style="normal" style:text-underline-style="none" fo:font-weight="normal" officeooo:rsid="0165aae6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9" style:family="text">
      <style:text-properties fo:font-size="12pt" fo:font-style="normal" style:text-underline-style="none" fo:font-weight="normal" officeooo:rsid="0172ac66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0" style:family="text">
      <style:text-properties fo:font-size="12pt" fo:font-style="normal" style:text-underline-style="none" fo:font-weight="normal" officeooo:rsid="0174a679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1" style:family="text">
      <style:text-properties fo:font-size="12pt" fo:font-style="normal" style:text-underline-style="none" fo:font-weight="normal" officeooo:rsid="0177fad8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2" style:family="text">
      <style:text-properties fo:font-size="12pt" fo:font-style="normal" style:text-underline-style="none" fo:font-weight="normal" officeooo:rsid="017ba397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3" style:family="text">
      <style:text-properties fo:font-size="12pt" fo:font-style="normal" style:text-underline-style="none" fo:font-weight="normal" officeooo:rsid="017dfd0e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4" style:family="text">
      <style:text-properties fo:font-size="12pt" fo:font-style="normal" style:text-underline-style="none" fo:font-weight="normal" officeooo:rsid="017e2863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5" style:family="text">
      <style:text-properties fo:font-size="12pt" fo:font-style="normal" style:text-underline-style="none" fo:font-weight="normal" officeooo:rsid="01850ed5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fo:font-size="12pt" fo:font-style="normal" style:text-underline-style="none" fo:font-weight="normal" officeooo:rsid="01850f54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fo:font-size="12pt" fo:font-style="normal" style:text-underline-style="none" fo:font-weight="normal" officeooo:rsid="018bcc68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8" style:family="text">
      <style:text-properties fo:font-size="12pt" fo:font-style="normal" style:text-underline-style="none" fo:font-weight="normal" officeooo:rsid="018c060a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9" style:family="text">
      <style:text-properties fo:font-size="12pt" fo:font-style="normal" style:text-underline-style="none" fo:font-weight="normal" officeooo:rsid="018d86db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0" style:family="text">
      <style:text-properties fo:font-size="12pt" fo:font-style="normal" style:text-underline-style="none" fo:font-weight="normal" officeooo:rsid="019bcf5f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1" style:family="text">
      <style:text-properties fo:font-size="12pt" fo:font-style="normal" style:text-underline-style="none" fo:font-weight="normal" officeooo:rsid="019cfb7c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2" style:family="text">
      <style:text-properties fo:font-size="12pt" fo:font-style="normal" style:text-underline-style="none" fo:font-weight="normal" officeooo:rsid="019ee72d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3" style:family="text">
      <style:text-properties fo:font-size="12pt" fo:font-style="normal" style:text-underline-style="none" fo:font-weight="normal" officeooo:rsid="01a40e3b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4" style:family="text">
      <style:text-properties fo:font-size="12pt" fo:font-style="normal" style:text-underline-style="none" fo:font-weight="normal" officeooo:rsid="01a5c207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5" style:family="text">
      <style:text-properties fo:font-size="12pt" fo:font-style="normal" style:text-underline-style="none" fo:font-weight="normal" officeooo:rsid="01aa44f3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6" style:family="text">
      <style:text-properties fo:font-size="12pt" fo:font-style="normal" style:text-underline-style="none" fo:font-weight="normal" officeooo:rsid="01aaf28f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7" style:family="text">
      <style:text-properties fo:font-size="12pt" fo:font-style="normal" style:text-underline-style="none" fo:font-weight="normal" officeooo:rsid="01ac9bb3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8" style:family="text">
      <style:text-properties fo:font-size="12pt" fo:font-style="normal" style:text-underline-style="none" fo:font-weight="normal" officeooo:rsid="01afb45f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9" style:family="text">
      <style:text-properties fo:font-size="12pt" fo:font-style="normal" style:text-underline-style="none" fo:font-weight="normal" officeooo:rsid="01b1cecc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0" style:family="text">
      <style:text-properties fo:font-size="12pt" fo:font-style="normal" style:text-underline-style="none" fo:font-weight="normal" officeooo:rsid="01b465b3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1" style:family="text">
      <style:text-properties fo:font-size="12pt" fo:font-style="normal" style:text-underline-style="none" fo:font-weight="normal" officeooo:rsid="01b4c372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2" style:family="text">
      <style:text-properties fo:font-size="12pt" fo:font-style="normal" style:text-underline-style="none" fo:font-weight="normal" officeooo:rsid="01b9bdcf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3" style:family="text">
      <style:text-properties fo:font-size="12pt" fo:font-style="normal" style:text-underline-style="none" fo:font-weight="normal" officeooo:rsid="01ba1a5f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4" style:family="text">
      <style:text-properties fo:font-size="12pt" fo:font-style="normal" style:text-underline-style="none" fo:font-weight="normal" officeooo:rsid="01bcb6f4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5" style:family="text">
      <style:text-properties fo:font-size="12pt" fo:font-style="normal" style:text-underline-style="none" fo:font-weight="normal" officeooo:rsid="01e1c656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6" style:family="text">
      <style:text-properties fo:font-size="12pt" fo:font-style="normal" style:text-underline-style="none" fo:font-weight="normal" officeooo:rsid="01e2c44b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7" style:family="text">
      <style:text-properties fo:font-size="12pt" fo:font-style="normal" style:text-underline-style="none" fo:font-weight="normal" officeooo:rsid="01e418f4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8" style:family="text">
      <style:text-properties fo:font-size="12pt" fo:font-style="normal" style:text-underline-style="none" fo:font-weight="normal" officeooo:rsid="00f1c449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19" style:family="text">
      <style:text-properties fo:font-size="12pt" fo:font-style="normal" style:text-underline-style="none" fo:font-weight="normal" officeooo:rsid="0107341f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0" style:family="text">
      <style:text-properties fo:font-size="12pt" fo:font-style="normal" style:text-underline-style="none" fo:font-weight="normal" officeooo:rsid="01075711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1" style:family="text">
      <style:text-properties fo:font-size="12pt" fo:font-style="normal" style:text-underline-style="none" fo:font-weight="normal" officeooo:rsid="0107634a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2" style:family="text">
      <style:text-properties fo:font-size="12pt" fo:font-style="normal" style:text-underline-style="none" fo:font-weight="normal" officeooo:rsid="0116d40d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3" style:family="text">
      <style:text-properties fo:font-size="12pt" fo:font-style="normal" style:text-underline-style="none" fo:font-weight="normal" officeooo:rsid="00ee3cc2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4" style:family="text">
      <style:text-properties fo:font-size="12pt" fo:font-style="normal" style:text-underline-style="none" fo:font-weight="normal" officeooo:rsid="00f1c449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5" style:family="text">
      <style:text-properties fo:font-size="12pt" fo:font-style="normal" style:text-underline-style="none" fo:font-weight="normal" officeooo:rsid="00f7e83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6" style:family="text">
      <style:text-properties fo:font-size="12pt" fo:font-style="normal" style:text-underline-style="none" fo:font-weight="normal" officeooo:rsid="00f85dfd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7" style:family="text">
      <style:text-properties fo:font-size="12pt" fo:font-style="normal" style:text-underline-style="none" fo:font-weight="normal" officeooo:rsid="00f9f4f8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8" style:family="text">
      <style:text-properties fo:font-size="12pt" fo:font-style="normal" style:text-underline-style="none" fo:font-weight="normal" officeooo:rsid="00fc8b7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9" style:family="text">
      <style:text-properties fo:font-size="12pt" fo:font-style="normal" style:text-underline-style="none" fo:font-weight="normal" officeooo:rsid="0108d2b3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0" style:family="text">
      <style:text-properties fo:font-size="12pt" fo:font-style="normal" style:text-underline-style="none" fo:font-weight="normal" officeooo:rsid="0126e51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1" style:family="text">
      <style:text-properties fo:font-size="12pt" fo:font-style="normal" style:text-underline-style="none" fo:font-weight="normal" officeooo:rsid="0130d2d9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2" style:family="text">
      <style:text-properties fo:font-size="12pt" fo:font-style="normal" style:text-underline-style="none" fo:font-weight="normal" officeooo:rsid="0132d779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3" style:family="text">
      <style:text-properties fo:font-size="12pt" fo:font-style="normal" style:text-underline-style="none" fo:font-weight="normal" officeooo:rsid="01492e42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4" style:family="text">
      <style:text-properties fo:font-size="12pt" fo:font-style="normal" style:text-underline-style="none" fo:font-weight="normal" officeooo:rsid="0192fafb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5" style:family="text">
      <style:text-properties fo:font-size="12pt" fo:font-style="normal" style:text-underline-style="none" fo:font-weight="normal" officeooo:rsid="0195076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6" style:family="text">
      <style:text-properties fo:font-size="12pt" fo:font-style="normal" style:text-underline-style="none" fo:font-weight="normal" officeooo:rsid="01e418f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7" style:family="text">
      <style:text-properties fo:font-size="12pt" fo:font-style="normal" style:text-underline-style="solid" style:text-underline-width="auto" style:text-underline-color="font-color" fo:font-weight="normal" officeooo:rsid="00fc8b7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8" style:family="text">
      <style:text-properties fo:font-size="12pt" fo:font-style="normal" style:text-underline-style="solid" style:text-underline-width="auto" style:text-underline-color="font-color" fo:font-weight="normal" officeooo:rsid="00f9f4f8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9" style:family="text">
      <style:text-properties fo:font-size="12pt" fo:font-style="normal" style:font-size-asian="12pt" style:font-style-asian="normal" style:font-size-complex="12pt" style:font-style-complex="normal"/>
    </style:style>
    <style:style style:name="T340" style:family="text">
      <style:text-properties fo:font-size="12pt" fo:font-style="normal" style:font-name-asian="Arial" style:font-size-asian="12pt" style:font-style-asian="normal" style:font-size-complex="12pt" style:font-style-complex="normal"/>
    </style:style>
    <style:style style:name="T341" style:family="text">
      <style:text-properties fo:font-size="12pt" fo:language="pl" fo:country="PL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2" style:family="text">
      <style:text-properties fo:font-size="12pt" fo:language="pl" fo:country="PL" style:text-underline-style="none" fo:font-weight="normal" officeooo:rsid="007fc0a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3" style:family="text">
      <style:text-properties fo:font-size="12pt" fo:language="pl" fo:country="PL" style:text-underline-style="none" fo:font-weight="normal" officeooo:rsid="00230aa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4" style:family="text">
      <style:text-properties fo:font-size="12pt" fo:language="pl" fo:country="PL" style:text-underline-style="none" fo:font-weight="normal" officeooo:rsid="0102dae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5" style:family="text">
      <style:text-properties fo:font-size="12pt" fo:language="pl" fo:country="PL" style:text-underline-style="none" fo:font-weight="normal" officeooo:rsid="0016f42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6" style:family="text">
      <style:text-properties fo:font-size="12pt" fo:language="pl" fo:country="PL" style:text-underline-style="none" fo:font-weight="normal" officeooo:rsid="0114116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7" style:family="text">
      <style:text-properties fo:font-size="12pt" fo:language="pl" fo:country="PL" style:text-underline-style="none" fo:font-weight="normal" officeooo:rsid="0103755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8" style:family="text">
      <style:text-properties fo:font-size="12pt" fo:language="pl" fo:country="PL" style:text-underline-style="none" fo:font-weight="normal" officeooo:rsid="0108c73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9" style:family="text">
      <style:text-properties fo:font-size="12pt" fo:language="pl" fo:country="PL" style:text-underline-style="none" fo:font-weight="normal" officeooo:rsid="01de1ce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50" style:family="text">
      <style:text-properties fo:font-size="12pt" fo:language="pl" fo:country="PL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1" style:family="text">
      <style:text-properties fo:font-size="12pt" fo:language="pl" fo:country="PL" fo:font-style="normal" style:text-underline-style="none" fo:font-weight="normal" officeooo:rsid="00252d58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2" style:family="text">
      <style:text-properties fo:font-size="12pt" fo:language="pl" fo:country="PL" fo:font-style="normal" style:text-underline-style="none" fo:font-weight="normal" officeooo:rsid="004cb3e2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3" style:family="text">
      <style:text-properties fo:font-size="12pt" fo:language="pl" fo:country="PL" fo:font-style="normal" style:text-underline-style="none" fo:font-weight="normal" officeooo:rsid="004ef802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4" style:family="text">
      <style:text-properties fo:font-size="12pt" fo:language="pl" fo:country="PL" fo:font-style="normal" style:text-underline-style="none" fo:font-weight="normal" officeooo:rsid="00539d3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5" style:family="text">
      <style:text-properties fo:font-size="12pt" fo:language="pl" fo:country="PL" fo:font-style="normal" style:text-underline-style="none" fo:font-weight="normal" officeooo:rsid="0020aee0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6" style:family="text">
      <style:text-properties fo:font-size="12pt" fo:language="pl" fo:country="PL" fo:font-style="normal" style:text-underline-style="none" fo:font-weight="normal" officeooo:rsid="00a54b6d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7" style:family="text">
      <style:text-properties fo:font-size="12pt" fo:language="pl" fo:country="PL" fo:font-style="normal" style:text-underline-style="none" fo:font-weight="normal" officeooo:rsid="004ef802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weight-complex="normal"/>
    </style:style>
    <style:style style:name="T358" style:family="text">
      <style:text-properties fo:font-size="12pt" fo:language="pl" fo:country="PL" fo:font-style="normal" style:text-underline-style="none" fo:font-weight="normal" officeooo:rsid="0010de7f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weight-complex="normal"/>
    </style:style>
    <style:style style:name="T359" style:family="text">
      <style:text-properties fo:font-size="12pt" fo:language="pl" fo:country="PL" fo:font-style="normal" style:text-underline-style="none" fo:font-weight="normal" officeooo:rsid="00219663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weight-complex="normal"/>
    </style:style>
    <style:style style:name="T360" style:family="text">
      <style:text-properties fo:font-size="12pt" fo:language="pl" fo:country="PL" fo:font-style="normal" style:text-underline-style="none" fo:font-weight="normal" officeooo:rsid="00a54b6d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weight-complex="normal"/>
    </style:style>
    <style:style style:name="T361" style:family="text">
      <style:text-properties fo:font-size="12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2" style:family="text">
      <style:text-properties fo:font-size="12pt" style:text-underline-style="none" fo:font-weight="normal" officeooo:rsid="00f1c44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3" style:family="text">
      <style:text-properties fo:font-size="12pt" style:text-underline-style="none" fo:font-weight="normal" officeooo:rsid="00f5a28f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4" style:family="text">
      <style:text-properties fo:font-size="12pt" style:text-underline-style="none" fo:font-weight="normal" officeooo:rsid="00f6ec1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5" style:family="text">
      <style:text-properties fo:font-size="12pt" style:text-underline-style="none" fo:font-weight="normal" officeooo:rsid="010369eb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6" style:family="text">
      <style:text-properties fo:font-size="12pt" style:text-underline-style="none" fo:font-weight="normal" officeooo:rsid="0104acde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7" style:family="text">
      <style:text-properties fo:font-size="12pt" style:text-underline-style="none" fo:font-weight="normal" officeooo:rsid="0105529a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8" style:family="text">
      <style:text-properties fo:font-size="12pt" style:text-underline-style="none" fo:font-weight="normal" officeooo:rsid="009e2f81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9" style:family="text">
      <style:text-properties fo:font-size="12pt" style:text-underline-style="none" fo:font-weight="normal" officeooo:rsid="010fca5a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0" style:family="text">
      <style:text-properties fo:font-size="12pt" style:text-underline-style="none" fo:font-weight="normal" officeooo:rsid="0116d40d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1" style:family="text">
      <style:text-properties fo:font-size="12pt" style:text-underline-style="none" fo:font-weight="normal" officeooo:rsid="01360738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2" style:family="text">
      <style:text-properties fo:font-size="12pt" style:text-underline-style="none" fo:font-weight="normal" officeooo:rsid="01367281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3" style:family="text">
      <style:text-properties fo:font-size="12pt" style:text-underline-style="none" fo:font-weight="normal" officeooo:rsid="013d1a0c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4" style:family="text">
      <style:text-properties fo:font-size="12pt" style:text-underline-style="none" fo:font-weight="normal" officeooo:rsid="013ede9c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5" style:family="text">
      <style:text-properties fo:font-size="12pt" style:text-underline-style="none" fo:font-weight="normal" officeooo:rsid="01418e1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6" style:family="text">
      <style:text-properties fo:font-size="12pt" style:text-underline-style="none" fo:font-weight="normal" officeooo:rsid="0142ac7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7" style:family="text">
      <style:text-properties fo:font-size="12pt" style:text-underline-style="none" fo:font-weight="normal" officeooo:rsid="01406f7d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8" style:family="text">
      <style:text-properties fo:font-size="12pt" style:text-underline-style="none" fo:font-weight="normal" officeooo:rsid="014be94e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9" style:family="text">
      <style:text-properties fo:font-size="12pt" style:text-underline-style="none" fo:font-weight="normal" officeooo:rsid="01545b97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0" style:family="text">
      <style:text-properties fo:font-size="12pt" style:text-underline-style="none" fo:font-weight="normal" officeooo:rsid="01570bf7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1" style:family="text">
      <style:text-properties fo:font-size="12pt" style:text-underline-style="none" fo:font-weight="normal" officeooo:rsid="01607335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2" style:family="text">
      <style:text-properties fo:font-size="12pt" style:text-underline-style="none" fo:font-weight="normal" officeooo:rsid="01619e10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3" style:family="text">
      <style:text-properties fo:font-size="12pt" style:text-underline-style="none" fo:font-weight="normal" officeooo:rsid="01675068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4" style:family="text">
      <style:text-properties fo:font-size="12pt" style:text-underline-style="none" fo:font-weight="normal" officeooo:rsid="016cba8b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5" style:family="text">
      <style:text-properties fo:font-size="12pt" style:text-underline-style="none" fo:font-weight="normal" officeooo:rsid="0165aae6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6" style:family="text">
      <style:text-properties fo:font-size="12pt" style:text-underline-style="none" fo:font-weight="normal" officeooo:rsid="0174a67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7" style:family="text">
      <style:text-properties fo:font-size="12pt" style:text-underline-style="none" fo:font-weight="normal" officeooo:rsid="0174b9d6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8" style:family="text">
      <style:text-properties fo:font-size="12pt" style:text-underline-style="none" fo:font-weight="normal" officeooo:rsid="0182db55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9" style:family="text">
      <style:text-properties fo:font-size="12pt" style:text-underline-style="none" fo:font-weight="normal" officeooo:rsid="0182f401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0" style:family="text">
      <style:text-properties fo:font-size="12pt" style:text-underline-style="none" fo:font-weight="normal" officeooo:rsid="01a5c207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1" style:family="text">
      <style:text-properties fo:font-size="12pt" style:text-underline-style="none" fo:font-weight="normal" officeooo:rsid="019bcf5f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2" style:family="text">
      <style:text-properties fo:font-size="12pt" style:text-underline-style="none" fo:font-weight="normal" officeooo:rsid="01aaf28f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3" style:family="text">
      <style:text-properties fo:font-size="12pt" style:text-underline-style="none" fo:font-weight="normal" officeooo:rsid="01ac9bb3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4" style:family="text">
      <style:text-properties fo:font-size="12pt" style:text-underline-style="none" fo:font-weight="normal" officeooo:rsid="01bb04cb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5" style:family="text">
      <style:text-properties fo:font-size="12pt" style:text-underline-style="none" fo:font-weight="normal" officeooo:rsid="01e38c64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6" style:family="text">
      <style:text-properties fo:font-size="12pt" style:text-underline-style="none" fo:font-weight="normal" officeooo:rsid="01f4e4ec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7" style:family="text">
      <style:text-properties fo:font-size="12pt" style:text-underline-style="none" fo:font-weight="normal" officeooo:rsid="010bc688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8" style:family="text">
      <style:text-properties fo:font-size="12pt" style:text-underline-style="none" fo:font-weight="normal" officeooo:rsid="010d79a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9" style:family="text">
      <style:text-properties fo:font-size="12pt" style:text-underline-style="none" fo:font-weight="normal" officeooo:rsid="01e534ed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00" style:family="text">
      <style:text-properties fo:font-size="12pt" style:text-underline-style="none" fo:font-weight="normal" officeooo:rsid="01f5835f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01" style:family="text">
      <style:text-properties fo:font-size="12pt" style:text-underline-style="none" fo:font-weight="normal" officeooo:rsid="01ffa3da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02" style:family="text">
      <style:text-properties fo:font-size="12pt" style:text-underline-style="none" fo:font-weight="normal" officeooo:rsid="02005118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03" style:family="text">
      <style:text-properties fo:font-size="12pt" style:text-underline-style="none" fo:font-weight="normal" officeooo:rsid="0176a3c9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04" style:family="text">
      <style:text-properties fo:font-size="12pt" style:text-underline-style="none" fo:font-weight="normal" officeooo:rsid="01a5c207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05" style:family="text">
      <style:text-properties fo:font-size="12pt" style:text-underline-style="none" fo:font-weight="normal" officeooo:rsid="00f85dfd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6" style:family="text">
      <style:text-properties fo:font-size="12pt" style:text-underline-style="none" fo:font-weight="normal" officeooo:rsid="01e418f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7" style:family="text">
      <style:text-properties fo:font-size="12pt" style:text-underline-style="none" officeooo:rsid="0182ffd3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08" style:family="text">
      <style:text-properties fo:font-size="12pt" style:text-underline-style="none" officeooo:rsid="0184f47e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09" style:family="text">
      <style:text-properties fo:font-size="12pt" style:text-underline-style="none" officeooo:rsid="019c1c4a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10" style:family="text">
      <style:text-properties fo:font-size="12pt" style:text-underline-style="none" officeooo:rsid="00f305c7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11" style:family="text">
      <style:text-properties fo:font-size="12pt" style:text-underline-style="none" officeooo:rsid="00f347d7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12" style:family="text">
      <style:text-properties fo:font-size="12pt" style:text-underline-style="none" officeooo:rsid="00fb93bb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13" style:family="text">
      <style:text-properties fo:font-size="12pt" style:text-underline-style="none" officeooo:rsid="00fc257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14" style:family="text">
      <style:text-properties fo:font-size="12pt" style:text-underline-style="none" officeooo:rsid="0195076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15" style:family="text">
      <style:text-properties fo:font-size="12pt" style:text-underline-style="none" officeooo:rsid="02c6ae9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16" style:family="text">
      <style:text-properties fo:font-size="12pt" style:text-underline-style="none" officeooo:rsid="0233c9c0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17" style:family="text">
      <style:text-properties fo:font-size="12pt" style:text-underline-style="none" officeooo:rsid="00ee3cc2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ize-complex="12pt" style:language-complex="zxx" style:country-complex="none"/>
    </style:style>
    <style:style style:name="T418" style:family="text">
      <style:text-properties fo:font-size="12pt" style:text-underline-style="none" officeooo:rsid="01aaf28f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ize-complex="12pt" style:language-complex="zxx" style:country-complex="none"/>
    </style:style>
    <style:style style:name="T419" style:family="text">
      <style:text-properties fo:font-size="12pt" style:text-underline-style="none" officeooo:rsid="018665bb" style:text-underline-mode="continuous" style:text-overline-mode="continuous" style:text-line-through-mode="continuous" fo:background-color="transparent" loext:char-shading-value="0" style:font-size-asian="12pt" style:language-asian="zxx" style:country-asian="none" style:font-name-complex="Arial" style:font-size-complex="12pt" style:language-complex="zxx" style:country-complex="none"/>
    </style:style>
    <style:style style:name="T420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421" style:family="text">
      <style:text-properties fo:font-size="12pt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422" style:family="text">
      <style:text-properties fo:font-size="12pt" fo:font-weight="normal" officeooo:rsid="0116d40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423" style:family="text">
      <style:text-properties fo:font-size="12pt" fo:font-weight="normal" officeooo:rsid="01384a24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424" style:family="text">
      <style:text-properties fo:font-size="12pt" style:text-underline-style="solid" style:text-underline-width="auto" style:text-underline-color="font-color" fo:font-weight="normal" officeooo:rsid="01fe0d73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5" style:family="text">
      <style:text-properties fo:font-size="12pt" style:text-underline-style="solid" style:text-underline-width="auto" style:text-underline-color="font-color" fo:font-weight="normal" officeooo:rsid="01fe4437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6" style:family="text">
      <style:text-properties style:font-name="Arial"/>
    </style:style>
    <style:style style:name="T427" style:family="text">
      <style:text-properties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8" style:family="text">
      <style:text-properties style:font-name="Arial" fo:font-size="12pt" fo:language="pl" fo:country="PL" style:text-underline-style="none" style:text-underline-mode="continuous" style:text-overline-mode="continuous" style:text-line-through-mode="continuous" fo:background-color="transparent" loext:char-shading-value="0" style:font-name-asian="TimesNewRomanPSMT" style:font-size-asian="12pt" style:font-name-complex="TimesNewRomanPSMT" style:font-size-complex="12pt"/>
    </style:style>
    <style:style style:name="T429" style:family="text">
      <style:text-properties style:font-name="Arial" fo:font-size="12pt" fo:language="pl" fo:country="PL" style:font-size-asian="12pt" style:font-size-complex="12pt"/>
    </style:style>
    <style:style style:name="T430" style:family="text">
      <style:text-properties style:font-name="Arial" fo:font-size="12pt" fo:language="pl" fo:country="PL" officeooo:rsid="0060f8ea" style:font-size-asian="12pt" style:font-size-complex="12pt"/>
    </style:style>
    <style:style style:name="T431" style:family="text">
      <style:text-properties style:font-name="Arial" fo:font-size="12pt" fo:language="pl" fo:country="PL" officeooo:rsid="00620730" style:font-size-asian="12pt" style:font-size-complex="12pt"/>
    </style:style>
    <style:style style:name="T432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433" style:family="text"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4" style:family="text">
      <style:text-properties style:font-name="Arial" officeooo:rsid="01e4f20c"/>
    </style:style>
    <style:style style:name="T435" style:family="text">
      <style:text-properties fo:font-size="11pt" style:text-underline-style="none" fo:font-weight="normal" officeooo:rsid="00b46ce4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36" style:family="text">
      <style:text-properties fo:font-size="11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37" style:family="text">
      <style:text-properties fo:font-size="11pt" style:text-underline-style="none" fo:font-weight="normal" officeooo:rsid="01e00ede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38" style:family="text">
      <style:text-properties fo:font-size="11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-BoldMT1" style:font-size-complex="11pt" style:language-complex="zxx" style:country-complex="none" style:font-weight-complex="normal"/>
    </style:style>
    <style:style style:name="T439" style:family="text">
      <style:text-properties fo:font-size="11pt" style:text-underline-style="none" fo:font-weight="normal" officeooo:rsid="017ce2ef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0" style:family="text">
      <style:text-properties fo:font-size="11pt" style:text-underline-style="none" fo:font-weight="normal" officeooo:rsid="00b46ce4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1" style:family="text">
      <style:text-properties fo:font-size="11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2" style:family="text">
      <style:text-properties fo:font-size="11pt" style:text-underline-style="none" fo:font-weight="normal" officeooo:rsid="019c1c4a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3" style:family="text">
      <style:text-properties fo:font-size="11pt" style:text-underline-style="none" fo:font-weight="normal" officeooo:rsid="01d5b0f9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4" style:family="text">
      <style:text-properties fo:font-size="11pt" style:text-underline-style="none" fo:font-weight="normal" officeooo:rsid="01d62b3d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5" style:family="text">
      <style:text-properties fo:font-size="11pt" style:text-underline-style="none" fo:font-weight="normal" officeooo:rsid="02b9f97c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6" style:family="text">
      <style:text-properties fo:font-size="11pt" style:text-underline-style="none" fo:font-weight="normal" officeooo:rsid="01e00ede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7" style:family="text">
      <style:text-properties fo:font-size="11pt" style:text-underline-style="none" fo:font-weight="normal" officeooo:rsid="01e16f91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8" style:family="text">
      <style:text-properties fo:font-size="11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-BoldMT1" style:font-size-complex="11pt" style:language-complex="zxx" style:country-complex="none" style:font-weight-complex="normal"/>
    </style:style>
    <style:style style:name="T449" style:family="text">
      <style:text-properties fo:font-size="11pt" style:text-underline-style="none" fo:font-weight="normal" officeooo:rsid="01a45749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-BoldMT1" style:font-size-complex="11pt" style:language-complex="zxx" style:country-complex="none" style:font-weight-complex="normal"/>
    </style:style>
    <style:style style:name="T450" style:family="text">
      <style:text-properties fo:font-size="11pt" style:text-underline-style="none" fo:font-weight="normal" officeooo:rsid="01a5552a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-BoldMT1" style:font-size-complex="11pt" style:language-complex="zxx" style:country-complex="none" style:font-weight-complex="normal"/>
    </style:style>
    <style:style style:name="T451" style:family="text">
      <style:text-properties fo:font-size="11pt" style:text-underline-style="none" fo:font-weight="normal" officeooo:rsid="01a7b44e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-BoldMT1" style:font-size-complex="11pt" style:language-complex="zxx" style:country-complex="none" style:font-weight-complex="normal"/>
    </style:style>
    <style:style style:name="T452" style:family="text">
      <style:text-properties fo:font-size="11pt" style:text-underline-style="none" fo:font-weight="normal" officeooo:rsid="01e00ede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-BoldMT1" style:font-size-complex="11pt" style:language-complex="zxx" style:country-complex="none" style:font-weight-complex="normal"/>
    </style:style>
    <style:style style:name="T453" style:family="text">
      <style:text-properties fo:font-size="11pt" style:text-underline-style="none" officeooo:rsid="00b46ce4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454" style:family="text">
      <style:text-properties fo:font-size="11pt" style:text-underline-style="none" officeooo:rsid="00f10752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455" style:family="text">
      <style:text-properties fo:font-size="11pt" style:text-underline-style="none" officeooo:rsid="00b46ce4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name-complex="Arial-BoldMT1" style:font-size-complex="11pt" style:language-complex="zxx" style:country-complex="none"/>
    </style:style>
    <style:style style:name="T456" style:family="text">
      <style:text-properties fo:font-size="11pt" style:text-underline-style="none" officeooo:rsid="00f10752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name-complex="Arial-BoldMT1" style:font-size-complex="11pt" style:language-complex="zxx" style:country-complex="none"/>
    </style:style>
    <style:style style:name="T457" style:family="text">
      <style:text-properties fo:font-size="11pt" style:text-underline-style="none" officeooo:rsid="01e8b2b8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name-complex="Arial-BoldMT1" style:font-size-complex="11pt" style:language-complex="zxx" style:country-complex="none"/>
    </style:style>
    <style:style style:name="T458" style:family="text">
      <style:text-properties style:font-name-asian="Arial"/>
    </style:style>
    <style:style style:name="T459" style:family="text">
      <style:text-properties officeooo:rsid="0067a262" style:font-name-asian="Arial"/>
    </style:style>
    <style:style style:name="T460" style:family="text">
      <style:text-properties style:text-underline-style="none" fo:font-weight="normal" officeooo:rsid="00f10752" style:text-underline-mode="continuous" style:text-overline-mode="continuous" style:text-line-through-mode="continuous" style:font-weight-asian="normal" style:font-weight-complex="normal"/>
    </style:style>
    <style:style style:name="T461" style:family="text">
      <style:text-properties style:text-underline-style="none" fo:font-weight="normal" officeooo:rsid="0116d40d" style:text-underline-mode="continuous" style:text-overline-mode="continuous" style:text-line-through-mode="continuous" style:font-weight-asian="normal" style:font-weight-complex="normal"/>
    </style:style>
    <style:style style:name="T462" style:family="text">
      <style:text-properties style:text-underline-style="none" fo:font-weight="normal" officeooo:rsid="013439f2" style:text-underline-mode="continuous" style:text-overline-mode="continuous" style:text-line-through-mode="continuous" style:font-weight-asian="normal" style:font-weight-complex="normal"/>
    </style:style>
    <style:style style:name="T463" style:family="text">
      <style:text-properties style:text-underline-style="none" fo:font-weight="normal" officeooo:rsid="0072c477" style:text-underline-mode="continuous" style:text-overline-mode="continuous" style:text-line-through-mode="continuous" style:font-weight-asian="normal" style:font-weight-complex="normal"/>
    </style:style>
    <style:style style:name="T464" style:family="text">
      <style:text-properties officeooo:rsid="00fb804c"/>
    </style:style>
    <style:style style:name="T465" style:family="text">
      <style:text-properties officeooo:rsid="00fb8c37"/>
    </style:style>
    <style:style style:name="T466" style:family="text">
      <style:text-properties officeooo:rsid="00fb93bb"/>
    </style:style>
    <style:style style:name="T467" style:family="text">
      <style:text-properties fo:font-style="italic" style:text-underline-style="none" fo:font-weight="normal" officeooo:rsid="01161cec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468" style:family="text">
      <style:text-properties fo:font-style="italic" style:text-underline-style="none" fo:font-weight="normal" officeooo:rsid="00f10752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469" style:family="text">
      <style:text-properties fo:font-style="italic" style:text-underline-style="none" fo:font-weight="normal" officeooo:rsid="012b4f43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470" style:family="text">
      <style:text-properties fo:font-style="italic" style:text-underline-style="none" fo:font-weight="bold" officeooo:rsid="01161cec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71" style:family="text">
      <style:text-properties fo:font-style="italic" style:text-underline-style="none" fo:font-weight="bold" officeooo:rsid="00f10752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72" style:family="text">
      <style:text-properties fo:font-style="italic" style:text-underline-style="none" fo:font-weight="bold" officeooo:rsid="00ee3cc2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73" style:family="text">
      <style:text-properties fo:font-style="italic" style:text-underline-style="none" fo:font-weight="bold" officeooo:rsid="012b4f43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74" style:family="text">
      <style:text-properties fo:font-style="italic" style:text-underline-style="none" fo:font-weight="bold" officeooo:rsid="013685db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75" style:family="text">
      <style:text-properties fo:font-style="italic" style:text-underline-style="none" fo:font-weight="bold" officeooo:rsid="019bcf5f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76" style:family="text">
      <style:text-properties fo:font-style="italic" style:text-underline-style="none" fo:font-weight="bold" officeooo:rsid="011db168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77" style:family="text">
      <style:text-properties fo:font-style="italic" style:text-underline-style="none" fo:font-weight="bold" officeooo:rsid="00ee3cc2" style:text-underline-mode="continuous" style:text-overline-mode="continuous" style:text-line-through-mode="continuous" style:language-asian="zxx" style:country-asian="none" style:font-style-asian="italic" style:font-weight-asian="bold" style:font-name-complex="Arial-BoldMT1" style:language-complex="zxx" style:country-complex="none" style:font-style-complex="italic" style:font-weight-complex="bold"/>
    </style:style>
    <style:style style:name="T478" style:family="text">
      <style:text-properties fo:font-style="italic" style:text-underline-style="none" fo:font-weight="bold" officeooo:rsid="00ee3cc2" style:text-underline-mode="continuous" style:text-overline-mode="continuous" style:text-line-through-mode="continuous" style:font-name-asian="Times New Roman" style:font-style-asian="italic" style:font-weight-asian="bold" style:font-style-complex="italic" style:font-weight-complex="bold"/>
    </style:style>
    <style:style style:name="T479" style:family="text">
      <style:text-properties fo:font-style="italic" style:text-underline-style="none" fo:font-weight="bold" officeooo:rsid="00ee3cc2" style:text-underline-mode="continuous" style:text-overline-mode="continuous" style:text-line-through-mode="continuous" style:font-name-asian="ArialMT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80" style:family="text">
      <style:text-properties fo:font-style="italic" style:text-underline-style="none" fo:font-weight="bold" officeooo:rsid="00ee3cc2" style:text-underline-mode="continuous" style:text-overline-mode="continuous" style:text-line-through-mode="continuous" style:font-name-asian="ArialMT" style:font-style-asian="italic" style:font-weight-asian="bold" style:font-style-complex="italic" style:font-weight-complex="bold"/>
    </style:style>
    <style:style style:name="T481" style:family="text">
      <style:text-properties fo:font-size="14pt" style:text-underline-style="none" fo:font-weight="bold" officeooo:rsid="01161ce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82" style:family="text">
      <style:text-properties fo:font-size="14pt" style:text-underline-style="none" fo:font-weight="bold" officeooo:rsid="0067a262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83" style:family="text">
      <style:text-properties fo:font-size="14pt" style:text-underline-style="none" fo:font-weight="bold" officeooo:rsid="00f10752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84" style:family="text">
      <style:text-properties fo:font-size="14pt" style:text-underline-style="none" fo:font-weight="bold" officeooo:rsid="0190dc2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85" style:family="text">
      <style:text-properties fo:font-size="14pt" style:text-underline-style="none" fo:font-weight="bold" officeooo:rsid="010bc688" style:text-underline-mode="continuous" style:text-overline-mode="continuous" style:text-line-through-mode="continuous" fo:background-color="transparent" loext:char-shading-value="0" style:font-name-asian="Arial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86" style:family="text">
      <style:text-properties fo:font-size="14pt" style:text-underline-style="none" fo:font-weight="bold" officeooo:rsid="0067a262" style:text-underline-mode="continuous" style:text-overline-mode="continuous" style:text-line-through-mode="continuous" fo:background-color="transparent" loext:char-shading-value="0" style:font-name-asian="Arial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87" style:family="text">
      <style:text-properties fo:font-size="14pt" style:text-underline-style="none" fo:font-weight="bold" officeooo:rsid="0190dc2c" style:text-underline-mode="continuous" style:text-overline-mode="continuous" style:text-line-through-mode="continuous" fo:background-color="transparent" loext:char-shading-value="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88" style:family="text">
      <style:text-properties fo:font-size="14pt" fo:font-style="italic" style:text-underline-style="none" fo:font-weight="bold" officeooo:rsid="0190dc2c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489" style:family="text">
      <style:text-properties fo:font-style="normal" style:text-underline-style="none" fo:font-weight="normal" officeooo:rsid="00fc8b76" style:text-underline-mode="continuous" style:text-overline-mode="continuous" style:text-line-through-mode="continuous" fo:background-color="transparent" loext:char-shading-value="0" style:font-name-asian="Arial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90" style:family="text">
      <style:text-properties fo:font-style="normal" style:text-underline-style="none" fo:font-weight="normal" officeooo:rsid="017d43be" style:text-underline-mode="continuous" style:text-overline-mode="continuous" style:text-line-through-mode="continuous" fo:background-color="transparent" loext:char-shading-value="0" style:font-name-asian="Arial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91" style:family="text">
      <style:text-properties fo:font-style="normal" style:text-underline-style="none" fo:font-weight="normal" officeooo:rsid="017e2863" style:text-underline-mode="continuous" style:text-overline-mode="continuous" style:text-line-through-mode="continuous" fo:background-color="transparent" loext:char-shading-value="0" style:font-name-asian="Arial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92" style:family="text">
      <style:text-properties fo:font-style="normal" style:text-underline-style="none" fo:font-weight="normal" officeooo:rsid="01850f54" style:text-underline-mode="continuous" style:text-overline-mode="continuous" style:text-line-through-mode="continuous" fo:background-color="transparent" loext:char-shading-value="0" style:font-name-asian="Arial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93" style:family="text">
      <style:text-properties fo:font-style="normal" style:text-underline-style="none" fo:font-weight="normal" officeooo:rsid="01870871" style:text-underline-mode="continuous" style:text-overline-mode="continuous" style:text-line-through-mode="continuous" fo:background-color="transparent" loext:char-shading-value="0" style:font-name-asian="Arial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94" style:family="text">
      <style:text-properties fo:font-style="normal" style:text-underline-style="none" fo:font-weight="normal" officeooo:rsid="018c060a" style:text-underline-mode="continuous" style:text-overline-mode="continuous" style:text-line-through-mode="continuous" fo:background-color="transparent" loext:char-shading-value="0" style:font-name-asian="Arial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95" style:family="text">
      <style:text-properties officeooo:rsid="012c065a"/>
    </style:style>
    <style:style style:name="T496" style:family="text">
      <style:text-properties officeooo:rsid="01384a24"/>
    </style:style>
    <style:style style:name="T497" style:family="text">
      <style:text-properties fo:font-variant="normal" fo:text-transform="none" fo:font-size="11pt" style:text-underline-style="none" fo:font-weight="normal" officeooo:rsid="0161ccf1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98" style:family="text">
      <style:text-properties fo:font-variant="normal" fo:text-transform="none" fo:font-size="11pt" style:text-underline-style="none" fo:font-weight="normal" officeooo:rsid="0004dff8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99" style:family="text">
      <style:text-properties fo:font-variant="normal" fo:text-transform="none" fo:font-size="11pt" style:text-underline-style="none" fo:font-weight="normal" officeooo:rsid="00e3ec16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00" style:family="text">
      <style:text-properties fo:font-variant="normal" fo:text-transform="none" fo:font-size="12pt" style:text-underline-style="none" fo:font-weight="normal" officeooo:rsid="0161ccf1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01" style:family="text">
      <style:text-properties fo:font-variant="normal" fo:text-transform="none" fo:font-size="12pt" style:text-underline-style="none" fo:font-weight="normal" officeooo:rsid="0004dff8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02" style:family="text">
      <style:text-properties fo:font-variant="normal" fo:text-transform="none" fo:font-size="12pt" style:text-underline-style="none" fo:font-weight="normal" officeooo:rsid="00e3ec1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03" style:family="text">
      <style:text-properties officeooo:rsid="0174a679"/>
    </style:style>
    <style:style style:name="T504" style:family="text">
      <style:text-properties officeooo:rsid="018c060a"/>
    </style:style>
    <style:style style:name="T505" style:family="text">
      <style:text-properties officeooo:rsid="01950764"/>
    </style:style>
    <style:style style:name="T506" style:family="text">
      <style:text-properties officeooo:rsid="01a08bc5"/>
    </style:style>
    <style:style style:name="T507" style:family="text">
      <style:text-properties officeooo:rsid="01bda5a7"/>
    </style:style>
    <style:style style:name="T508" style:family="text">
      <style:text-properties fo:font-size="10pt" style:text-underline-style="none" fo:font-weight="normal" officeooo:rsid="01cb4fc8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509" style:family="text">
      <style:text-properties fo:font-size="10pt" style:text-underline-style="none" fo:font-weight="normal" officeooo:rsid="01cc368b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510" style:family="text">
      <style:text-properties fo:font-size="10pt" style:text-underline-style="solid" style:text-underline-width="auto" style:text-underline-color="font-color" fo:font-weight="normal" officeooo:rsid="01cb4fc8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511" style:family="text">
      <style:text-properties officeooo:rsid="01d0f41e"/>
    </style:style>
    <style:style style:name="T512" style:family="text">
      <style:text-properties officeooo:rsid="01db79a1"/>
    </style:style>
    <style:style style:name="T513" style:family="text">
      <style:text-properties officeooo:rsid="01e4f20c"/>
    </style:style>
    <style:style style:name="T514" style:family="text">
      <style:text-properties style:text-underline-style="solid" style:text-underline-width="auto" style:text-underline-color="font-color" fo:font-weight="normal" officeooo:rsid="01fe0d73" style:text-underline-mode="continuous" style:text-overline-mode="continuous" style:text-line-through-mode="continuous" style:font-weight-asian="normal" style:font-weight-complex="normal"/>
    </style:style>
    <style:style style:name="T515" style:family="text">
      <style:text-properties style:text-underline-style="solid" style:text-underline-width="auto" style:text-underline-color="font-color" fo:font-weight="normal" officeooo:rsid="01fe4437" style:text-underline-mode="continuous" style:text-overline-mode="continuous" style:text-line-through-mode="continuous" style:font-weight-asian="normal" style:font-weight-complex="normal"/>
    </style:style>
    <style:style style:name="T516" style:family="text">
      <style:text-properties style:text-underline-style="solid" style:text-underline-width="auto" style:text-underline-color="font-color" fo:font-weight="normal" officeooo:rsid="01fe64e9" style:text-underline-mode="continuous" style:text-overline-mode="continuous" style:text-line-through-mode="continuous" style:font-weight-asian="normal" style:font-weight-complex="normal"/>
    </style:style>
    <style:style style:name="T517" style:family="text">
      <style:text-properties style:text-underline-style="solid" style:text-underline-width="auto" style:text-underline-color="font-color" fo:font-weight="normal" officeooo:rsid="01fe0d73" style:text-underline-mode="continuous" style:text-overline-mode="continuous" style:text-line-through-mode="continuous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18" style:family="text">
      <style:text-properties style:text-underline-style="solid" style:text-underline-width="auto" style:text-underline-color="font-color" fo:font-weight="normal" officeooo:rsid="01fe64e9" style:text-underline-mode="continuous" style:text-overline-mode="continuous" style:text-line-through-mode="continuous" fo:background-color="transparent" loext:char-shading-value="0" style:language-asian="zxx" style:country-asian="none" style:font-weight-asian="normal" style:language-complex="zxx" style:country-complex="none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OGŁOSZENIE</text:p>
      <text:p text:style-name="P16"><text:span text:style-name="T262">Prezydent Miasta Lublin d</text:span><text:span text:style-name="T261">ziałając na podstawie art. </text:span><text:span text:style-name="T263">13 pkt 3 i art.</text:span><text:span text:style-name="T261">14 ust. 1 ustawy z dnia 11 września 2015 r. o zdrowiu publicznym (Dz. U. z 2018 r. poz. 1492 </text:span><text:span text:style-name="T264">oraz z 2019 r. poz. 447</text:span><text:span text:style-name="T261">) </text:span><text:span text:style-name="T263">oraz r</text:span><text:span text:style-name="T261">ozporządzenia Rady Ministrów z dnia 4 sierpnia 2016 r. w sprawie Narodowego Programu Zdrowia na lata 2016-2020 (Dz. U. z 2016 r. poz. 1492)</text:span></text:p>
      <text:list xml:id="list301399710" text:style-name="L1">
        <text:list-header>
          <text:p text:style-name="P150"><text:span text:style-name="T261">ogłasza konkurs na realizację w 20</text:span><text:span text:style-name="T263">20</text:span><text:span text:style-name="T261"> r. zadań </text:span><text:span text:style-name="T264">oraz </text:span><text:span text:style-name="T261">działań</text:span><text:span text:style-name="T264"> </text:span><text:span text:style-name="T261">Gminnego Programu Przeciwdziałania Narkomanii dla Miasta Lublin </text:span></text:p>
          <text:p text:style-name="P312"><text:span text:style-name="T511">wynikających z</text:span> Narodowego Programu Zdrowia na lata 2016-2020 w ramach celu operacyjnego nr 2. Profilaktyka i rozwiązywanie problemów związanych z używaniem substancji psychoaktywnych, uzależnieniami behawioralnymi i innymi zachowaniami ryzykownymi.</text:p>
        </text:list-header>
      </text:list>
      <text:p text:style-name="P55"><text:span text:style-name="Strong_20_Emphasis"><text:span text:style-name="T1"/></text:span></text:p>
      <text:p text:style-name="P55"><text:span text:style-name="Strong_20_Emphasis"><text:span text:style-name="T257">ZADANIA/DZIAŁANIA KONKURSOWE</text:span>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list xml:id="list3455071568" text:style-name="L2">
              <text:list-header>
                <text:p text:style-name="P316"><text:span text:style-name="T458">Obszar 1 </text:span><text:span text:style-name="T459">O</text:span><text:span text:style-name="T458">graniczenie stosowania środków odurzających, substancji psychotropowych, środków zastępczych i nowych substancji psychoaktywnych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3">Nazwa działania Gminnego Programu Przeciwdziałania Narkomanii dla Miasta Lublin</text:p>
          </table:table-cell>
          <table:covered-table-cell/>
          <table:table-cell table:style-name="Tabela1.C2" office:value-type="string">
            <text:p text:style-name="P54">Kwota na działanie </text:p>
            <text:p text:style-name="P53">(w zł)</text:p>
          </table:table-cell>
        </table:table-row>
        <table:table-row>
          <table:table-cell table:style-name="Tabela1.A3" office:value-type="string">
            <text:list xml:id="list113155310059591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80">Upowszechnianie wiedzy na temat zagrożeń wynikających z używania środków odurzających, substancji psychotropowych i nowych substancji psychoaktywnych skierowane do różnych grup docelowych.</text:p>
          </table:table-cell>
          <table:table-cell table:style-name="Tabela1.A1" office:value-type="string">
            <text:p text:style-name="P9"><text:span text:style-name="Strong_20_Emphasis"><text:span text:style-name="T226">120.000</text:span></text:span></text:p>
          </table:table-cell>
        </table:table-row>
        <table:table-row>
          <table:table-cell table:style-name="Tabela1.A3" office:value-type="string">
            <text:list xml:id="list113153870932282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4">Upowszechnianie wiedzy w zakresie pozamedycznego stosowania środków leczniczych.</text:p>
          </table:table-cell>
          <table:table-cell table:style-name="Tabela1.A1" office:value-type="string">
            <text:p text:style-name="P10"><text:span text:style-name="Strong_20_Emphasis"><text:span text:style-name="T226">15.000</text:span></text:span></text:p>
          </table:table-cell>
        </table:table-row>
        <table:table-row>
          <table:table-cell table:style-name="Tabela1.A1" table:number-columns-spanned="3" office:value-type="string">
            <text:list xml:id="list113155023324893" text:continue-numbering="true" text:style-name="L2">
              <text:list-header>
                <text:p text:style-name="P316"><text:span text:style-name="T458">Obszar 2 </text:span><text:span text:style-name="T459">R</text:span><text:span text:style-name="T458">ozwój kadr uczestniczących w realizacji zadań z zakresu przeciwdziałania narkomanii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3">Nazwa zadania Gminnego Programu Przeciwdziałania Narkomanii dla Miasta Lublin</text:p>
          </table:table-cell>
          <table:covered-table-cell/>
          <table:table-cell table:style-name="Tabela1.A1" office:value-type="string">
            <text:p text:style-name="P54">Kwota na zadanie działanie </text:p>
            <text:p text:style-name="P53">(w zł)</text:p>
          </table:table-cell>
        </table:table-row>
        <table:table-row>
          <table:table-cell table:style-name="Tabela1.A3" office:value-type="string">
            <text:list xml:id="list113153996098260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8">Doskonalenie kompetencji osób pracujących z dziećmi i młodzieżą w zakresie wczesnego rozpoznawania zagrożenia używania środków odurzających, substancji psychotropowych, środków zastępczych, nowych substancji psychoaktywnych oraz umiejętności i podejmowania interwencji profilaktycznej.</text:p>
          </table:table-cell>
          <table:table-cell table:style-name="Tabela1.A1" office:value-type="string">
            <text:p text:style-name="P11"><text:span text:style-name="Strong_20_Emphasis"><text:span text:style-name="T2">25.000</text:span></text:span></text:p>
          </table:table-cell>
        </table:table-row>
        <table:table-row>
          <table:table-cell table:style-name="Tabela1.A3" office:value-type="string">
            <text:list xml:id="list113154456277125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3"><text:span text:style-name="Domyślna_20_czcionka_20_akapitu"><text:span text:style-name="T339">Szkolenie różnych grup zawodowych w zakresie uzależnień od środków odurzających, substancji psychotropowych i nowych substancji psychoaktywnych oraz skutecznych interwencji, programów profilaktycznych i leczniczych.</text:span></text:span></text:p>
          </table:table-cell>
          <table:table-cell table:style-name="Tabela1.A1" office:value-type="string">
            <text:p text:style-name="P11"><text:span text:style-name="Strong_20_Emphasis"><text:span text:style-name="T2">60.000</text:span></text:span></text:p>
          </table:table-cell>
        </table:table-row>
        <table:table-row>
          <table:table-cell table:style-name="Tabela1.A1" table:number-columns-spanned="3" office:value-type="string">
            <text:p text:style-name="P140"><text:span text:style-name="T458">Obszar 3 </text:span><text:span text:style-name="T459">P</text:span><text:span text:style-name="T458">rofilaktyka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28">Profilaktyka uniwersaln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3">Nazwa działania Gminnego Programu Przeciwdziałania Narkomanii dla Miasta Lublin</text:p>
          </table:table-cell>
          <table:covered-table-cell/>
          <table:table-cell table:style-name="Tabela1.A1" office:value-type="string">
            <text:p text:style-name="P54">Kwota na działanie </text:p>
            <text:p text:style-name="P53">(w zł)</text:p>
          </table:table-cell>
        </table:table-row>
        <text:soft-page-break/>
        <table:table-row>
          <table:table-cell table:style-name="Tabela1.A3" office:value-type="string">
            <text:list xml:id="list113154225321910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5">Realizacja programów profilaktycznych na różnych poziomach edukacji</text:p>
          </table:table-cell>
          <table:table-cell table:style-name="Tabela1.A1" office:value-type="string">
            <text:p text:style-name="P12">50.000</text:p>
          </table:table-cell>
        </table:table-row>
        <table:table-row>
          <table:table-cell table:style-name="Tabela1.A3" office:value-type="string">
            <text:list xml:id="list113153875008046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4">Rozwijanie kompetencji wychowawczych i profilaktycznych rodziców i osób pracujących z dziećmi i młodzieżą sprzyjające kształtowaniu postaw i zachowań prozdrowotnych.</text:p>
          </table:table-cell>
          <table:table-cell table:style-name="Tabela1.A1" office:value-type="string">
            <text:p text:style-name="P11"><text:span text:style-name="Strong_20_Emphasis"><text:span text:style-name="T2">40.000</text:span></text:span></text:p>
          </table:table-cell>
        </table:table-row>
        <table:table-row>
          <table:table-cell table:style-name="Tabela1.A3" office:value-type="string">
            <text:list xml:id="list113153938103258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6">Profilaktyka adresowana do dzieci, młodzieży i osób dorosłych z uwzględnieniem czynników chroniących i czynników ryzyka używania.</text:p>
          </table:table-cell>
          <table:table-cell table:style-name="Tabela1.A1" office:value-type="string">
            <text:p text:style-name="P11"><text:span text:style-name="Strong_20_Emphasis"><text:span text:style-name="T2">80.000</text:span></text:span></text:p>
          </table:table-cell>
        </table:table-row>
        <table:table-row>
          <table:table-cell table:style-name="Tabela1.A1" table:number-columns-spanned="3" office:value-type="string">
            <text:p text:style-name="P148">Profilaktyka selektywn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3">Nazwa działania Gminnego Programu Przeciwdziałania Narkomanii dla Miasta Lublin</text:p>
          </table:table-cell>
          <table:covered-table-cell/>
          <table:table-cell table:style-name="Tabela1.A1" office:value-type="string">
            <text:p text:style-name="P54">Kwota na działanie </text:p>
            <text:p text:style-name="P53">(w zł)</text:p>
          </table:table-cell>
        </table:table-row>
        <table:table-row>
          <table:table-cell table:style-name="Tabela1.A3" office:value-type="string">
            <text:list xml:id="list113155145035476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7">Działalność streetworkerów w miejscach o zwiększonym ryzyku używania substancji psychoaktywnych.</text:p>
          </table:table-cell>
          <table:table-cell table:style-name="Tabela1.A1" office:value-type="string">
            <text:p text:style-name="P11"><text:span text:style-name="Strong_20_Emphasis"><text:span text:style-name="T2">17.000</text:span></text:span></text:p>
          </table:table-cell>
        </table:table-row>
        <table:table-row>
          <table:table-cell table:style-name="Tabela1.A3" office:value-type="string">
            <text:list xml:id="list113154181190817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4">Działalność partyworkerów w miejscach o zwiększonym ryzyku na kontakt z narkotykami (kluby, dyskoteki, imprezy, miejsca rekreacji).</text:p>
          </table:table-cell>
          <table:table-cell table:style-name="Tabela1.A1" office:value-type="string">
            <text:p text:style-name="P11"><text:span text:style-name="Strong_20_Emphasis"><text:span text:style-name="T2">17.000</text:span></text:span></text:p>
          </table:table-cell>
        </table:table-row>
        <table:table-row>
          <table:table-cell table:style-name="Tabela1.A3" office:value-type="string">
            <text:list xml:id="list113153846427605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4">Realizacja działań dla osób używających środków odurzających, substancji psychotropowych i nowych substancji psychoaktywnych w sposób okazjonalny oraz dla członków ich rodzin.</text:p>
          </table:table-cell>
          <table:table-cell table:style-name="Tabela1.A1" office:value-type="string">
            <text:p text:style-name="P11"><text:span text:style-name="Strong_20_Emphasis"><text:span text:style-name="T2">90.000</text:span></text:span></text:p>
          </table:table-cell>
        </table:table-row>
        <table:table-row>
          <table:table-cell table:style-name="Tabela1.A3" office:value-type="string">
            <text:list xml:id="list113155380066124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4">Realizacja programów skierowanych do dzieci i młodzieży narażonych na czynniki ryzyka.</text:p>
          </table:table-cell>
          <table:table-cell table:style-name="Tabela1.A1" office:value-type="string">
            <text:p text:style-name="P15"><text:span text:style-name="Strong_20_Emphasis"><text:span text:style-name="T2">24.000</text:span></text:span></text:p>
          </table:table-cell>
        </table:table-row>
        <table:table-row>
          <table:table-cell table:style-name="Tabela1.A3" office:value-type="string">
            <text:list xml:id="list113155024041725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4">Realizacja programów wczesnej interwencji skierowanych do dzieci i młodzieży z grup ryzyka, ze środowisk zmarginalizowanych, zagrożonych demoralizacją i wykluczeniem społecznym.</text:p>
          </table:table-cell>
          <table:table-cell table:style-name="Tabela1.C21" office:value-type="float" office:value="0">
            <text:p text:style-name="P11"><text:span text:style-name="Strong_20_Emphasis"><text:span text:style-name="T2">6.000</text:span></text:span></text:p>
          </table:table-cell>
        </table:table-row>
        <table:table-row>
          <table:table-cell table:style-name="Tabela1.A1" table:number-columns-spanned="3" office:value-type="string">
            <text:p text:style-name="P129">Profilaktyka wskazując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3">Nazwa działania Gminnego Programu Przeciwdziałania Narkomanii dla Miasta Lublin</text:p>
          </table:table-cell>
          <table:covered-table-cell/>
          <table:table-cell table:style-name="Tabela1.A1" office:value-type="string">
            <text:p text:style-name="P54">Kwota na działanie </text:p>
            <text:p text:style-name="P53">(w zł)</text:p>
          </table:table-cell>
        </table:table-row>
        <table:table-row>
          <table:table-cell table:style-name="Tabela1.A3" office:value-type="string">
            <text:list xml:id="list113154918833483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3"><text:span text:style-name="Domyślna_20_czcionka_20_akapitu"><text:span text:style-name="T340">Realizacja działań adresowanych do osób wysoce narażonych na czynniki ryzyka, w szczególności używających środków odurzających, substancji psychotropowych i nowych substancji psychoaktywnych w sposób szkodliwy.</text:span></text:span></text:p>
          </table:table-cell>
          <table:table-cell table:style-name="Tabela1.A1" office:value-type="string">
            <text:p text:style-name="P11"><text:span text:style-name="Strong_20_Emphasis"><text:span text:style-name="T2">70.000</text:span></text:span></text:p>
          </table:table-cell>
        </table:table-row>
        <table:table-row>
          <table:table-cell table:style-name="Tabela1.A1" table:number-columns-spanned="3" office:value-type="string">
            <text:list xml:id="list113154703744792" text:continue-numbering="true" text:style-name="L2">
              <text:list-header>
                <text:p text:style-name="P316"><text:span text:style-name="T458">Obszar 4 </text:span><text:span text:style-name="T459">R</text:span><text:span text:style-name="T458">edukcja szkód, rehabilitacja i reintegracja społeczna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3">Nazwa działania Gminnego Programu Przeciwdziałania Narkomanii dla Miasta Lublin</text:p>
          </table:table-cell>
          <table:covered-table-cell/>
          <table:table-cell table:style-name="Tabela1.A1" office:value-type="string">
            <text:p text:style-name="P54">Kwota na działanie </text:p>
            <text:p text:style-name="P53">(w zł)</text:p>
          </table:table-cell>
        </table:table-row>
        <table:table-row>
          <table:table-cell table:style-name="Tabela1.A3" office:value-type="string">
            <text:list xml:id="list113153717272977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4">Redukcja szkód zdrowotnych i społecznych wśród osób używających szkodliwie i uzależnionych od środków odurzających, substancji psychotropowych i nowych substancji psychoaktywnych, obejmująca również działalność edukacyjną, informacyjną w zakresie zakażenia HIV, HBV, HCV oraz testowanie w kierunku zakażeń krwiopochodnych HIV, HBV, HCV.</text:p>
          </table:table-cell>
          <table:table-cell table:style-name="Tabela1.A1" office:value-type="string">
            <text:p text:style-name="P11"><text:span text:style-name="Strong_20_Emphasis"><text:span text:style-name="T2">15.000</text:span></text:span></text:p>
          </table:table-cell>
        </table:table-row>
        <table:table-row>
          <table:table-cell table:style-name="Tabela1.A3" office:value-type="string">
            <text:list xml:id="list113154179544883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4">Rozwijanie dostępu do leczenia ambulatoryjnego dla osób używających <text:soft-page-break/>szkodliwie i uzależnionych od środków odurzających, substancji psychotropowych i nowych substancji psychoaktywnych.</text:p>
          </table:table-cell>
          <table:table-cell table:style-name="Tabela1.A1" office:value-type="string">
            <text:p text:style-name="P11"><text:span text:style-name="Strong_20_Emphasis"><text:span text:style-name="T2">50.000</text:span></text:span></text:p>
          </table:table-cell>
        </table:table-row>
        <table:table-row>
          <table:table-cell table:style-name="Tabela1.A3" office:value-type="string">
            <text:list xml:id="list113154570390232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3"><text:span text:style-name="Domyślna_20_czcionka_20_akapitu"><text:span text:style-name="T340">Programy postrehabilitacyjne umożliwiające powrót do pełnienia ról społecznych dla osób uzależnionych od narkotyków po ukończonym procesie leczenia lub osób, które nie ukończyły terapii lecz utrzymują abstynencję.</text:span></text:span></text:p>
          </table:table-cell>
          <table:table-cell table:style-name="Tabela1.A1" office:value-type="string">
            <text:p text:style-name="P11"><text:span text:style-name="Strong_20_Emphasis"><text:span text:style-name="T2">33.000</text:span></text:span></text:p>
          </table:table-cell>
        </table:table-row>
        <table:table-row>
          <table:table-cell table:style-name="Tabela1.A3" office:value-type="string">
            <text:list xml:id="list113155350680492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2"><text:span text:style-name="Domyślna_20_czcionka_20_akapitu"><text:span text:style-name="T339">Wsparcie psychologiczne i terapeutyczne dla osób uzależnionych od środków odurzających, substancji psychotropowych i nowych substancji psychoaktywnych oraz dla członków ich rodzin.</text:span></text:span></text:p>
          </table:table-cell>
          <table:table-cell table:style-name="Tabela1.A1" office:value-type="string">
            <text:p text:style-name="P12">25.000</text:p>
          </table:table-cell>
        </table:table-row>
        <table:table-row>
          <table:table-cell table:style-name="Tabela1.A3" office:value-type="string">
            <text:list xml:id="list113154507009986" text:continue-numbering="true" text:style-name="L2">
              <text:list-item>
                <text:p text:style-name="P313"/>
              </text:list-item>
            </text:list>
          </table:table-cell>
          <table:table-cell table:style-name="Tabela1.A3" office:value-type="string">
            <text:p text:style-name="P2"><text:span text:style-name="Domyślna_20_czcionka_20_akapitu"><text:span text:style-name="T339">Realizacja działań ograniczających indywidualne i społeczne szkody problemowego używania środków odurzających, substancji psychotropowych i nowych substancji psychoaktywnych.</text:span></text:span></text:p>
          </table:table-cell>
          <table:table-cell table:style-name="Tabela1.A1" office:value-type="string">
            <text:p text:style-name="P12">26.000</text:p>
          </table:table-cell>
        </table:table-row>
      </table:table>
      <text:p text:style-name="P132"/>
      <text:list xml:id="list3151726146" text:style-name="L3">
        <text:list-item>
          <text:p text:style-name="P314"><text:span text:style-name="T265">Łączna kwota środków finansowych przeznaczonych na realizację zadań/działań <text:s text:c="23"/>w ramach przedmiotowego ogłoszenia wynosi: </text:span><text:span text:style-name="T266">76</text:span><text:span text:style-name="T268">3</text:span><text:span text:style-name="T266">.000</text:span><text:span text:style-name="T267"> </text:span><text:span text:style-name="T265">zł</text:span></text:p>
        </text:list-item>
        <text:list-item>
          <text:p text:style-name="P315"><text:span text:style-name="Strong_20_Emphasis"><text:span text:style-name="T106">Prezydent Miasta Lublin zastrzega sobie prawo do odwołania konkursu przed upływem terminu na złożenie ofert oraz możliwości przedłużenia terminu złożenia ofert i terminu rozstrzygnięcia konkursu.</text:span></text:span></text:p>
        </text:list-item>
      </text:list>
      <text:p text:style-name="P56"><text:span text:style-name="Strong_20_Emphasis"><text:span text:style-name="T119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oft-page-break/><text:span text:style-name="Strong_20_Emphasis"><text:span text:style-name="T107">Szczegółowe</text:span></text:span><text:span text:style-name="Strong_20_Emphasis"><text:span text:style-name="T33"> </text:span></text:span><text:span text:style-name="Strong_20_Emphasis"><text:span text:style-name="T107">warunki</text:span></text:span><text:span text:style-name="Strong_20_Emphasis"><text:span text:style-name="T33"> </text:span></text:span><text:span text:style-name="Strong_20_Emphasis"><text:span text:style-name="T107">konkursu</text:span></text:span><text:span text:style-name="Strong_20_Emphasis"><text:span text:style-name="T33"> </text:span></text:span><text:span text:style-name="Strong_20_Emphasis"><text:span text:style-name="T107">na</text:span></text:span><text:span text:style-name="Strong_20_Emphasis"><text:span text:style-name="T33"> </text:span></text:span><text:span text:style-name="Strong_20_Emphasis"><text:span text:style-name="T107">realizację w 20</text:span></text:span><text:span text:style-name="Strong_20_Emphasis"><text:span text:style-name="T108">20</text:span></text:span><text:span text:style-name="Strong_20_Emphasis"><text:span text:style-name="T107"> roku zadań/</text:span></text:span><text:span text:style-name="Strong_20_Emphasis"><text:span text:style-name="T109">działań Gminnego</text:span></text:span><text:span text:style-name="Strong_20_Emphasis"><text:span text:style-name="T107"> Programu Przeciwdziałania Narkomanii </text:span></text:span><text:span text:style-name="Strong_20_Emphasis"><text:span text:style-name="T109">dla Miasta Lublin </text:span></text:span><text:span text:style-name="Strong_20_Emphasis"><text:span text:style-name="T110">wynikających z </text:span></text:span><text:span text:style-name="Strong_20_Emphasis"><text:span text:style-name="T107">Narodow</text:span></text:span><text:span text:style-name="Strong_20_Emphasis"><text:span text:style-name="T110">ego</text:span></text:span><text:span text:style-name="Strong_20_Emphasis"><text:span text:style-name="T107"> Program</text:span></text:span><text:span text:style-name="Strong_20_Emphasis"><text:span text:style-name="T110">u</text:span></text:span><text:span text:style-name="Strong_20_Emphasis"><text:span text:style-name="T107"> Zdrowia na lata 2016-2020. <text:s/></text:span></text:span></text:p>
      <text:p text:style-name="P56"><text:span text:style-name="Strong_20_Emphasis"><text:span text:style-name="T107"/></text:span></text:p>
      <text:p text:style-name="P56"><text:span text:style-name="Strong_20_Emphasis"><text:span text:style-name="T102"/></text:span></text:p>
      <text:p text:style-name="P56"><text:span text:style-name="Strong_20_Emphasis"><text:span text:style-name="T102">SPIS TREŚCI </text:span></text:span></text:p>
      <text:p text:style-name="P75"><text:span text:style-name="Strong_20_Emphasis"><text:span text:style-name="T33">Podstawy prawne……………………………………………………………….......................…..…</text:span></text:span><text:span text:style-name="Strong_20_Emphasis"><text:span text:style-name="T65">4</text:span></text:span></text:p>
      <text:p text:style-name="P75"><text:span text:style-name="Strong_20_Emphasis"><text:span text:style-name="T59">Z</text:span></text:span><text:span text:style-name="Strong_20_Emphasis"><text:span text:style-name="T33">asady składania ofert……………………………………………………................………….....…</text:span></text:span><text:span text:style-name="Strong_20_Emphasis"><text:span text:style-name="T65">4</text:span></text:span></text:p>
      <text:p text:style-name="P75"><text:span text:style-name="Strong_20_Emphasis"><text:span text:style-name="T33">Warunki </text:span></text:span><text:span text:style-name="Strong_20_Emphasis"><text:span text:style-name="T10">przyznawania środków finansowych…………………………..………...........…………</text:span></text:span><text:span text:style-name="Strong_20_Emphasis"><text:span text:style-name="T33">.</text:span></text:span><text:span text:style-name="Strong_20_Emphasis"><text:span text:style-name="T65">5</text:span></text:span></text:p>
      <text:p text:style-name="P75"><text:span text:style-name="Strong_20_Emphasis"><text:span text:style-name="T56">Ocena złożonych ofert………………………………………………………………………........…..</text:span></text:span><text:span text:style-name="Strong_20_Emphasis"><text:span text:style-name="T65">6</text:span></text:span></text:p>
      <text:p text:style-name="P75"><text:span text:style-name="Strong_20_Emphasis"><text:span text:style-name="T56">Wymagania formaln</text:span></text:span><text:span text:style-name="Strong_20_Emphasis"><text:span text:style-name="T55">e</text:span></text:span><text:span text:style-name="Strong_20_Emphasis"><text:span text:style-name="T56">………………………………………………………………………….....…...</text:span></text:span><text:span text:style-name="Strong_20_Emphasis"><text:span text:style-name="T65">7</text:span></text:span></text:p>
      <text:p text:style-name="P76"><text:span text:style-name="Strong_20_Emphasis"><text:span text:style-name="T55">Kryteria oceny formalnej oferty………………………………………………………………...……</text:span></text:span><text:span text:style-name="Strong_20_Emphasis"><text:span text:style-name="T56">.</text:span></text:span><text:span text:style-name="Strong_20_Emphasis"><text:span text:style-name="T65">9</text:span></text:span></text:p>
      <text:p text:style-name="P76"><text:span text:style-name="Strong_20_Emphasis"><text:span text:style-name="T55">Kryteria oceny merytorycznej oferty…………………………………………………………...……</text:span></text:span><text:span text:style-name="Strong_20_Emphasis"><text:span text:style-name="T56">.</text:span></text:span><text:span text:style-name="Strong_20_Emphasis"><text:span text:style-name="T65">9</text:span></text:span></text:p>
      <text:p text:style-name="P76"><text:span text:style-name="Strong_20_Emphasis"><text:span text:style-name="T55">Odrzucenie oferty …………………………………………………………………..…………</text:span></text:span><text:span text:style-name="Strong_20_Emphasis"><text:span text:style-name="T56">...…...</text:span></text:span><text:span text:style-name="Strong_20_Emphasis"><text:span text:style-name="T55">1</text:span></text:span><text:span text:style-name="Strong_20_Emphasis"><text:span text:style-name="T71">0</text:span></text:span></text:p>
      <text:p text:style-name="P76"><text:span text:style-name="Strong_20_Emphasis"><text:span text:style-name="T55">Opis zadań/działań będących przedmiotem konkursu ………………………..…………</text:span></text:span><text:span text:style-name="Strong_20_Emphasis"><text:span text:style-name="T56">...…....</text:span></text:span><text:span text:style-name="Strong_20_Emphasis"><text:span text:style-name="T55">1</text:span></text:span><text:span text:style-name="Strong_20_Emphasis"><text:span text:style-name="T65">1</text:span></text:span></text:p>
      <text:p text:style-name="P77"><text:span text:style-name="Strong_20_Emphasis"><text:span text:style-name="T57">Postanowienia końcowe </text:span></text:span><text:span text:style-name="Strong_20_Emphasis"><text:span text:style-name="T55"><text:s/>………………………..…………………………………………..</text:span></text:span><text:span text:style-name="Strong_20_Emphasis"><text:span text:style-name="T56">...…....</text:span></text:span><text:span text:style-name="Strong_20_Emphasis"><text:span text:style-name="T65">3</text:span></text:span><text:span text:style-name="Strong_20_Emphasis"><text:span text:style-name="T71">6</text:span></text:span></text:p>
      <text:p text:style-name="P66"><text:span text:style-name="Strong_20_Emphasis"><text:span text:style-name="T84"/></text:span></text:p>
      <text:p text:style-name="P65"><text:span text:style-name="Strong_20_Emphasis"><text:span text:style-name="T102"/></text:span></text:p>
      <text:p text:style-name="P65"><text:span text:style-name="Strong_20_Emphasis"><text:span text:style-name="T102"/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7"><text:span text:style-name="Strong_20_Emphasis"><text:span text:style-name="T96">PODSTAWY PRAWNE <text:s text:c="2"/></text:span></text:span></text:p>
          </table:table-cell>
        </table:table-row>
      </table:table>
      <text:p text:style-name="P58"><text:span text:style-name="Strong_20_Emphasis"><text:span text:style-name="T96"/></text:span></text:p>
      <text:list xml:id="list2212689136" text:style-name="L4">
        <text:list-item>
          <text:p text:style-name="P252"><text:span text:style-name="Strong_20_Emphasis"><text:span text:style-name="T4">Ustawa z dnia 11 września 2015 r. o zdrowiu publicznym (Dz. U. </text:span></text:span><text:span text:style-name="Strong_20_Emphasis"><text:span text:style-name="T5">z</text:span></text:span><text:span text:style-name="Strong_20_Emphasis"><text:span text:style-name="T4"> </text:span></text:span><text:span text:style-name="Strong_20_Emphasis"><text:span text:style-name="T6">2018 r. poz. 1492 oraz z 2019 r. poz. 447</text:span></text:span><text:span text:style-name="Strong_20_Emphasis"><text:span text:style-name="T4">). </text:span></text:span></text:p>
        </text:list-item>
        <text:list-item>
          <text:p text:style-name="P252"><text:span text:style-name="Strong_20_Emphasis"><text:span text:style-name="T4">Ustawa o przeciwdziałaniu narkomanii z dnia 29 lipca 2005 r. (Dz. U. z 2019 </text:span></text:span><text:span text:style-name="Strong_20_Emphasis"><text:span text:style-name="T5">poz. </text:span></text:span><text:span text:style-name="Strong_20_Emphasis"><text:span text:style-name="T4">852, </text:span></text:span><text:span text:style-name="Strong_20_Emphasis"><text:span text:style-name="T58">1818 i 1655</text:span></text:span><text:span text:style-name="Strong_20_Emphasis"><text:span text:style-name="T4">). </text:span></text:span></text:p>
        </text:list-item>
        <text:list-item>
          <text:p text:style-name="P252"><text:span text:style-name="Strong_20_Emphasis"><text:span text:style-name="T4">Rozporządzenie Rady Ministrów z dnia 4 sierpnia 2016 r. w sprawie Narodowego Programu Zdrowia na lata 2016-2020 (Dz. U. z 2016 r. poz. 1492).</text:span></text:span></text:p>
        </text:list-item>
        <text:list-item>
          <text:p text:style-name="P253"><text:span text:style-name="Strong_20_Emphasis"><text:span text:style-name="T72">Zarządzenie </text:span></text:span><text:span text:style-name="Strong_20_Emphasis"><text:span text:style-name="T76">nr 38/9/2019 </text:span></text:span><text:span text:style-name="Strong_20_Emphasis"><text:span text:style-name="T74">Prezydenta Miasta Lublin </text:span></text:span><text:span text:style-name="Strong_20_Emphasis"><text:span text:style-name="T76">z dnia</text:span></text:span><text:span text:style-name="Strong_20_Emphasis"><text:span text:style-name="T73"> </text:span></text:span><text:span text:style-name="Strong_20_Emphasis"><text:span text:style-name="T76">17 września 2019 r. <text:s text:c="23"/></text:span></text:span><text:span text:style-name="Strong_20_Emphasis"><text:span text:style-name="T74">w sprawie </text:span></text:span><text:span text:style-name="Strong_20_Emphasis"><text:span text:style-name="T76">powołania Komisji konkursowej do oceny ofert składanych przez podmioty wymienione w art. 3 ust. 2 ustawy z dnia 11 września 2015 r. o zdrowiu publicznym na realizację zadań oraz działań wynikających z Gminnego Programu Przeciwdziałania Narkomanii dla Miasta Lublin</text:span></text:span><text:span text:style-name="Strong_20_Emphasis"><text:span text:style-name="T75">.</text:span></text:span></text:p>
        </text:list-item>
      </text:list>
      <text:p text:style-name="P59"><text:span text:style-name="Strong_20_Emphasis"><text:span text:style-name="T103"/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7"><text:span text:style-name="Strong_20_Emphasis"><text:span text:style-name="T96">ZASADY SKŁADANIA OFERT </text:span></text:span></text:p>
          </table:table-cell>
        </table:table-row>
      </table:table>
      <text:list xml:id="list3015442036" text:style-name="L5">
        <text:list-item>
          <text:p text:style-name="P254"><text:span text:style-name="Domyślna_20_czcionka_20_akapitu"><text:span text:style-name="T219">Oferty należy składać </text:span></text:span><text:span text:style-name="Domyślna_20_czcionka_20_akapitu"><text:span text:style-name="T220">bezpośrednio </text:span></text:span><text:span text:style-name="Domyślna_20_czcionka_20_akapitu"><text:span text:style-name="T219">w Wydziale Zdrowia i Profilaktyki Urzędu Miasta Lublin, ul. Stanisława Leszczyńskiego 20, pok. 504, od poniedziałku do piątku w godz. 7:30 – 15:30, </text:span></text:span><text:span text:style-name="Strong_20_Emphasis"><text:span text:style-name="T221">w nieprzekraczalnym terminie </text:span></text:span><text:span text:style-name="Strong_20_Emphasis"><text:span text:style-name="T223">do dnia </text:span></text:span><text:span text:style-name="Strong_20_Emphasis"><text:span text:style-name="T225">3</text:span></text:span><text:span text:style-name="Strong_20_Emphasis"><text:span text:style-name="T224"> stycznia</text:span></text:span><text:span text:style-name="Strong_20_Emphasis"><text:span text:style-name="T223"> 20</text:span></text:span><text:span text:style-name="Strong_20_Emphasis"><text:span text:style-name="T225">20</text:span></text:span><text:span text:style-name="Strong_20_Emphasis"><text:span text:style-name="T223"> r</text:span></text:span><text:span text:style-name="Strong_20_Emphasis"><text:span text:style-name="T222">.</text:span></text:span></text:p>
        </text:list-item>
        <text:list-item>
          <text:p text:style-name="P254"><text:span text:style-name="Domyślna_20_czcionka_20_akapitu"><text:span text:style-name="T111">Oferty pow</text:span></text:span><text:span text:style-name="Domyślna_20_czcionka_20_akapitu"><text:span text:style-name="T114">inny być złożone na wzorze oferty stanowiącym załącznik nr 1 do ogłoszenia, </text:span></text:span><text:span text:style-name="Strong_20_Emphasis"><text:span text:style-name="T114">w zamkniętej kopercie, opisanej w następujący sposób: pełna nazwa zadania/działania, na które składana jest oferta zgodna z treścią ogłoszenia, pełna nazwa podmiotu składającego ofertę wraz z danymi adresowymi, </text:span></text:span><text:span text:style-name="Strong_20_Emphasis"><text:span text:style-name="T116">dopisek „Oferta”.</text:span></text:span></text:p>
        </text:list-item>
        <text:list-item>
          <text:p text:style-name="P254"><text:span text:style-name="Strong_20_Emphasis"><text:span text:style-name="T115">W </text:span></text:span><text:span text:style-name="Strong_20_Emphasis"><text:span text:style-name="T7">jednej opisanej kopercie może znajdować się tylko jedna oferta.</text:span></text:span></text:p>
        </text:list-item>
        <text:list-item>
          <text:p text:style-name="P254"><text:soft-page-break/><text:span text:style-name="Strong_20_Emphasis"><text:span text:style-name="T8">W przypadku ubiegania się o dofinansowanie realizacji kilku zadań/</text:span></text:span><text:span text:style-name="Strong_20_Emphasis"><text:span text:style-name="T9">działań</text:span></text:span><text:span text:style-name="Strong_20_Emphasis"><text:span text:style-name="T8"> należy składać odrębne oferty </text:span></text:span><text:span text:style-name="Strong_20_Emphasis"><text:span text:style-name="T34">wraz z załącznikami </text:span></text:span><text:span text:style-name="Strong_20_Emphasis"><text:span text:style-name="T8">na każde zadanie/</text:span></text:span><text:span text:style-name="Strong_20_Emphasis"><text:span text:style-name="T10">działanie</text:span></text:span><text:span text:style-name="Strong_20_Emphasis"><text:span text:style-name="T8"> <text:s text:c="35"/>z zachowaniem zasad określonych w </text:span></text:span><text:span text:style-name="Strong_20_Emphasis"><text:span text:style-name="T11">ogłoszeniu.</text:span></text:span></text:p>
        </text:list-item>
        <text:list-item>
          <text:p text:style-name="P254"><text:span text:style-name="Strong_20_Emphasis"><text:span text:style-name="T8">Zwraca się uwagę n</text:span></text:span><text:span text:style-name="Strong_20_Emphasis"><text:span text:style-name="T35">a </text:span></text:span><text:span text:style-name="Strong_20_Emphasis"><text:span text:style-name="T8">rzetelne zastosowanie się do wytycznych i skompletowanie dokumentacji zgodnie z </text:span></text:span><text:span text:style-name="Strong_20_Emphasis"><text:span text:style-name="T12">ogłoszeniem</text:span></text:span><text:span text:style-name="Strong_20_Emphasis"><text:span text:style-name="T8"> oraz zweryfikowanie poprawności i kompletności składanej dokumentacji.</text:span></text:span></text:p>
        </text:list-item>
        <text:list-item>
          <text:p text:style-name="P254"><text:span text:style-name="Strong_20_Emphasis"><text:span text:style-name="T8">Nie dofinansowuje się działań osób fizycznych w rozumieniu ustawy z dnia 23 kwietnia 1964 r. Kodeks Cywilny (Dz. U. </text:span></text:span><text:span text:style-name="Strong_20_Emphasis"><text:span text:style-name="T54">z </text:span></text:span><text:span text:style-name="Strong_20_Emphasis"><text:span text:style-name="T8">2019 </text:span></text:span><text:span text:style-name="Strong_20_Emphasis"><text:span text:style-name="T54">poz. </text:span></text:span><text:span text:style-name="Strong_20_Emphasis"><text:span text:style-name="T8">1145 </text:span></text:span><text:span text:style-name="Strong_20_Emphasis"><text:span text:style-name="T61">i 1495</text:span></text:span><text:span text:style-name="Strong_20_Emphasis"><text:span text:style-name="T8">)</text:span></text:span><text:span text:style-name="Strong_20_Emphasis"><text:span text:style-name="T60">.</text:span></text:span></text:p>
        </text:list-item>
        <text:list-item>
          <text:p text:style-name="P254"><text:span text:style-name="Strong_20_Emphasis"><text:span text:style-name="T8">Ilekroć w ogłoszeniu wskazuje się liczbę dni, mowa jest o dniach kalendarzowych, <text:s text:c="18"/>a nie roboczych. Jeżeli koniec terminu do wykonania czynności przypada na dzień uznany ustawowo za wolny od pracy, termin upływa dnia następnego (zgodnie <text:s text:c="15"/>z przepisami Kodeks</text:span></text:span><text:span text:style-name="Strong_20_Emphasis"><text:span text:style-name="T13">u</text:span></text:span><text:span text:style-name="Strong_20_Emphasis"><text:span text:style-name="T8"> </text:span></text:span><text:span text:style-name="Strong_20_Emphasis"><text:span text:style-name="T13">C</text:span></text:span><text:span text:style-name="Strong_20_Emphasis"><text:span text:style-name="T8">ywiln</text:span></text:span><text:span text:style-name="Strong_20_Emphasis"><text:span text:style-name="T13">ego).</text:span></text:span></text:p>
        </text:list-item>
        <text:list-item>
          <text:p text:style-name="P255"><text:span text:style-name="Domyślna_20_czcionka_20_akapitu"><text:span text:style-name="T111">W przypadku składania kopii dokumentów muszą być one potwierdzone za zgodność <text:s/>z oryginałem przez jedną z osób mających prawo do reprezentacji podmiotu, na pierwszej stronie dokumentu, z zastosowaniem formuły: „Potwierdza się za zgodność <text:s/>z oryginałem strony od ... do …”, lub na każdej ze stron. Obowiązek ten nie dotyczy wydruku ze strony internetowej Centralnej Informacji Krajowego Rejestru Sądowego (</text:span></text:span><text:a xlink:type="simple" xlink:href="https://ems.ms.gov.pl/" text:style-name="Internet_20_link" text:visited-style-name="Visited_20_Internet_20_Link"><text:span text:style-name="T111">https://ems.ms.gov.pl</text:span></text:a><text:span text:style-name="Domyślna_20_czcionka_20_akapitu"><text:span text:style-name="T111">).</text:span></text:span></text:p>
        </text:list-item>
        <text:list-item>
          <text:p text:style-name="P266">W przypadku udzielenia pełnomocnictwa oferta oraz załączniki powinny być podpisywane przez osoby wskazane w pełnomocnictwie.</text:p>
        </text:list-item>
        <text:list-item>
          <text:p text:style-name="P266">Wydruki z systemu komputerowego dotyczące potwierdzenia uiszczenia opłaty skarbowej z tytułu udzielenia pełnomocnictwa traktowane będą jako kopie dokumentów i wymagają ich potwierdzenia za zgodność z oryginałem z zachowaniem odpowiednich zasad i formuły określonych niniejszym ogłoszeniem.</text:p>
        </text:list-item>
        <text:list-item>
          <text:p text:style-name="P266"><text:span text:style-name="Strong_20_Emphasis"><text:span text:style-name="T463">Złożenie oferty na realizację zadania/działania nie jest jednoznaczne z przyznaniem środków finansowych.</text:span></text:span></text:p>
        </text:list-item>
      </text:list>
      <text:p text:style-name="P144"><text:span text:style-name="Strong_20_Emphasis"><text:span text:style-name="T13"/></text:span></text:p>
      <text:p text:style-name="P68"><text:span text:style-name="Domyślna_20_czcionka_20_akapitu"><text:span text:style-name="T105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7"><text:span text:style-name="Strong_20_Emphasis"><text:span text:style-name="T95">WARUNKI PRZYZNAWANIA ŚRODKÓW FINANSOWYCH</text:span></text:span></text:p>
          </table:table-cell>
        </table:table-row>
      </table:table>
      <text:list xml:id="list574839604" text:style-name="L6">
        <text:list-header>
          <text:p text:style-name="P256"><text:span text:style-name="Strong_20_Emphasis"><text:span text:style-name="T3"/></text:span></text:p>
        </text:list-header>
        <text:list-item>
          <text:p text:style-name="P256"><text:span text:style-name="Strong_20_Emphasis"><text:span text:style-name="T3">W ramach konkursu </text:span></text:span><text:span text:style-name="Strong_20_Emphasis"><text:span text:style-name="T51">środki finansowe będą przyznawane</text:span></text:span><text:span text:style-name="Strong_20_Emphasis"><text:span text:style-name="T3"> wyłącznie na realizację zadań/</text:span></text:span><text:span text:style-name="Strong_20_Emphasis"><text:span text:style-name="T14">działań</text:span></text:span><text:span text:style-name="Strong_20_Emphasis"><text:span text:style-name="T3"> określonych w niniejszym ogłoszeniu. </text:span></text:span></text:p>
        </text:list-item>
        <text:list-item>
          <text:p text:style-name="P257"><text:span text:style-name="Strong_20_Emphasis"><text:span text:style-name="T15">Oferent</text:span></text:span><text:span text:style-name="Strong_20_Emphasis"><text:span text:style-name="T14"> może wnioskować o środki finansowe w kwocie stanowiącej iloczyn planowanej na realizację zadania/działania liczby godzin oraz stawki godzinowej <text:s text:c="20"/>w maksymalnej wysokości 100 zł brutto. Wnioskowana kwota powinna obejmować wszystkie koszty związane z realizacją zdania/działania. Wnioskowana kwota finansowania nie może przekraczać wysokości środków finansowych określonych <text:s text:c="21"/>w ogłoszeniu na realizację danego zadania/</text:span></text:span><text:span text:style-name="Strong_20_Emphasis"><text:span text:style-name="T16">działania</text:span></text:span><text:span text:style-name="Strong_20_Emphasis"><text:span text:style-name="T14">, w ramach którego aplikuje Oferent.</text:span></text:span></text:p>
        </text:list-item>
        <text:list-item>
          <text:p text:style-name="P257"><text:span text:style-name="Strong_20_Emphasis"><text:span text:style-name="T62">Z</text:span></text:span><text:span text:style-name="Strong_20_Emphasis"><text:span text:style-name="T14">astrzega </text:span></text:span><text:span text:style-name="Strong_20_Emphasis"><text:span text:style-name="T62">się </text:span></text:span><text:span text:style-name="Strong_20_Emphasis"><text:span text:style-name="T14">prawo do przyznania mniejszej kwoty środków finansowych niż wskazana w ofercie na realizację zadania/działania </text:span></text:span><text:span text:style-name="Strong_20_Emphasis"><text:span text:style-name="T52">w zależności od ilości uzyskanych punktów, według poniższej tabeli:</text:span></text:span></text:p>
        </text:list-item>
      </text:list>
      <text:p text:style-name="P143"><text:span text:style-name="Strong_20_Emphasis"><text:span text:style-name="T52"/>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47">Ocena oferty pod względem merytorycznym (ilość punktów)</text:p>
          </table:table-cell>
          <table:table-cell table:style-name="Tabela12.B1" office:value-type="string">
            <text:p text:style-name="P147"><text:span text:style-name="T512">Wysokość </text:span>przyznanego dofinansowania w stosunku do wnioskowanej kwoty <text:span text:style-name="T512">(w %)</text:span></text:p>
          </table:table-cell>
        </table:table-row>
        <text:soft-page-break/>
        <table:table-row>
          <table:table-cell table:style-name="Tabela12.A2" office:value-type="string">
            <text:p text:style-name="P147">36-40</text:p>
          </table:table-cell>
          <table:table-cell table:style-name="Tabela12.B2" office:value-type="string">
            <text:p text:style-name="P147">100 %</text:p>
          </table:table-cell>
        </table:table-row>
        <table:table-row>
          <table:table-cell table:style-name="Tabela12.A2" office:value-type="string">
            <text:p text:style-name="P147">31-35</text:p>
          </table:table-cell>
          <table:table-cell table:style-name="Tabela12.B2" office:value-type="string">
            <text:p text:style-name="P147">95 %</text:p>
          </table:table-cell>
        </table:table-row>
        <table:table-row>
          <table:table-cell table:style-name="Tabela12.A2" office:value-type="string">
            <text:p text:style-name="P147">26-30</text:p>
          </table:table-cell>
          <table:table-cell table:style-name="Tabela12.B2" office:value-type="string">
            <text:p text:style-name="P147">90 %</text:p>
          </table:table-cell>
        </table:table-row>
        <table:table-row>
          <table:table-cell table:style-name="Tabela12.A2" office:value-type="string">
            <text:p text:style-name="P147">20-25</text:p>
          </table:table-cell>
          <table:table-cell table:style-name="Tabela12.B2" office:value-type="string">
            <text:p text:style-name="P147">85 %</text:p>
          </table:table-cell>
        </table:table-row>
      </table:table>
      <text:p text:style-name="P143"><text:span text:style-name="Strong_20_Emphasis"><text:span text:style-name="T52"/></text:span></text:p>
      <text:list xml:id="list113154860629930" text:continue-numbering="true" text:style-name="L6">
        <text:list-item>
          <text:p text:style-name="P256"><text:span text:style-name="Strong_20_Emphasis"><text:span text:style-name="T3">Oferentami w konkursie </text:span></text:span><text:span text:style-name="Strong_20_Emphasis"><text:span text:style-name="T53">mogą być</text:span></text:span><text:span text:style-name="Strong_20_Emphasis"><text:span text:style-name="T3"> podmiot</text:span></text:span><text:span text:style-name="Strong_20_Emphasis"><text:span text:style-name="T53">y</text:span></text:span><text:span text:style-name="T111">, o których mowa w art. 3 ust. 2 ustawy <text:s text:c="16"/>o zdrowiu publicznym, których cele statutowe lub przedmiot działalności dotyczy spraw objętych zadaniami określonymi w art. 2 ustawy o zdrowiu, w tym organizacji pozarządowych i podmiotów, o których mowa w art. 3 ust. 2 i 3 ustawy z dnia 24 kwietnia 2003 r. o działalności pożytku publicznego i o wolontariacie (Dz. U. </text:span><text:span text:style-name="T112">z</text:span><text:span text:style-name="T111"> 2019 </text:span><text:span text:style-name="T113">poz. </text:span><text:span text:style-name="T111">688, </text:span><text:span text:style-name="T113">1570 </text:span><text:span text:style-name="T112">i 2020</text:span><text:span text:style-name="T111">).</text:span></text:p>
        </text:list-item>
        <text:list-item>
          <text:p text:style-name="P256"><text:span text:style-name="Strong_20_Emphasis"><text:span text:style-name="T3">Oferenci </text:span></text:span><text:span text:style-name="Strong_20_Emphasis"><text:span text:style-name="T62">zobowiązani są </text:span></text:span><text:span text:style-name="Strong_20_Emphasis"><text:span text:style-name="T3">spełniać wymagania określone przy poszczególnych zadaniach/</text:span></text:span><text:span text:style-name="Strong_20_Emphasis"><text:span text:style-name="T15">działaniach</text:span></text:span><text:span text:style-name="Strong_20_Emphasis"><text:span text:style-name="T3">. </text:span></text:span></text:p>
        </text:list-item>
        <text:list-item>
          <text:p text:style-name="P256"><text:span text:style-name="Strong_20_Emphasis"><text:span text:style-name="T3">W kosztorysie oferty powinny być ujęte </text:span></text:span><text:span text:style-name="Strong_20_Emphasis"><text:span text:style-name="T17">wszystkie</text:span></text:span><text:span text:style-name="Strong_20_Emphasis"><text:span text:style-name="T3"> koszty </text:span></text:span><text:span text:style-name="Strong_20_Emphasis"><text:span text:style-name="T17">dotyczące realizacji zadania/działania. Wykazane w kosztorysie pozycje muszą być </text:span></text:span><text:span text:style-name="Strong_20_Emphasis"><text:span text:style-name="T3">bezpośrednio związane z realizowanym zadaniem/</text:span></text:span><text:span text:style-name="Strong_20_Emphasis"><text:span text:style-name="T15">działaniem.</text:span></text:span></text:p>
        </text:list-item>
        <text:list-item>
          <text:p text:style-name="P258"><text:span text:style-name="Strong_20_Emphasis"><text:span text:style-name="T77">Współfinansowanie zadania/działania nie jest warunkiem otrzymania środków finansowych.</text:span></text:span></text:p>
        </text:list-item>
        <text:list-item>
          <text:p text:style-name="P305"><text:span text:style-name="T429">W przypadku, gdy Oferent otrzyma środki finansowe w wysokości niższej niż wnioskowana kwota, </text:span><text:span text:style-name="T430">Wydział Zdrowia i Profilaktyki Urzędu Miasta </text:span><text:span text:style-name="T431">L</text:span><text:span text:style-name="T430">ublin </text:span><text:span text:style-name="T429">oraz realizator zadania dokonują uzgodnień, których celem jest doprecyzowanie warunków i zakresu realizacji zadania lub odstępują od jego realizacji.</text:span></text:p>
        </text:list-item>
        <text:list-item>
          <text:p text:style-name="P267">Warunkiem przekazania środków finansowych jest zawarcie umowy w formie pisemnej pod rygorem nieważności.</text:p>
        </text:list-item>
      </text:list>
      <text:p text:style-name="P145"/>
      <text:p text:style-name="P14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7"><text:span text:style-name="Strong_20_Emphasis"><text:span text:style-name="T95">OCENA ZŁOŻONYCH OFERT </text:span></text:span></text:p>
          </table:table-cell>
        </table:table-row>
      </table:table>
      <text:list xml:id="list3194787622" text:style-name="L7">
        <text:list-item>
          <text:p text:style-name="P259"><text:span text:style-name="Strong_20_Emphasis"><text:span text:style-name="T3">Ocena ofert zostanie dokonana </text:span></text:span><text:span text:style-name="Strong_20_Emphasis"><text:span text:style-name="T66">w dniu </text:span></text:span><text:span text:style-name="Strong_20_Emphasis"><text:span text:style-name="T68">8</text:span></text:span><text:span text:style-name="Strong_20_Emphasis"><text:span text:style-name="T66"> stycznia 2020 r., </text:span></text:span><text:span text:style-name="Strong_20_Emphasis"><text:span text:style-name="T67">o godzinie </text:span></text:span><text:span text:style-name="Strong_20_Emphasis"><text:span text:style-name="T68">8</text:span></text:span><text:span text:style-name="Strong_20_Emphasis"><text:span text:style-name="T67">.00 </text:span></text:span><text:span text:style-name="Strong_20_Emphasis"><text:span text:style-name="T3">przez Komisję </text:span></text:span><text:span text:style-name="Strong_20_Emphasis"><text:span text:style-name="T36">k</text:span></text:span><text:span text:style-name="Strong_20_Emphasis"><text:span text:style-name="T3">onkursową, powołaną </text:span></text:span><text:span text:style-name="Strong_20_Emphasis"><text:span text:style-name="T72">Zarządzenie</text:span></text:span><text:span text:style-name="Strong_20_Emphasis"><text:span text:style-name="T78">m</text:span></text:span><text:span text:style-name="Strong_20_Emphasis"><text:span text:style-name="T72"> </text:span></text:span><text:span text:style-name="Strong_20_Emphasis"><text:span text:style-name="T76">nr 38/9/2019 </text:span></text:span><text:span text:style-name="Strong_20_Emphasis"><text:span text:style-name="T74">Prezydenta Miasta Lublin </text:span></text:span><text:span text:style-name="Strong_20_Emphasis"><text:span text:style-name="T76">z dnia</text:span></text:span><text:span text:style-name="Strong_20_Emphasis"><text:span text:style-name="T73"> </text:span></text:span><text:span text:style-name="Strong_20_Emphasis"><text:span text:style-name="T76">17 września 2019 r. </text:span></text:span><text:span text:style-name="Strong_20_Emphasis"><text:span text:style-name="T74">w sprawie </text:span></text:span><text:span text:style-name="Strong_20_Emphasis"><text:span text:style-name="T76">powołania Komisji konkursowej do oceny ofert składanych przez podmioty wymienione w art. 3 ust. 2 ustawy z dnia 11 września 2015 r. o zdrowiu publicznym na realizację zadań oraz działań wynikających z Gminnego Programu Przeciwdziałania Narkomanii dla Miasta Lublin</text:span></text:span><text:span text:style-name="Strong_20_Emphasis"><text:span text:style-name="T62">, </text:span></text:span><text:span text:style-name="Strong_20_Emphasis"><text:span text:style-name="T3">działającą na podstawie Regulaminu </text:span></text:span><text:span text:style-name="Strong_20_Emphasis"><text:span text:style-name="T62">pracy Komisji konkursowej, </text:span></text:span><text:span text:style-name="Strong_20_Emphasis"><text:span text:style-name="T63">stanowiącego</text:span></text:span><text:span text:style-name="Strong_20_Emphasis"><text:span text:style-name="T62"> </text:span></text:span><text:span text:style-name="Strong_20_Emphasis"><text:span text:style-name="T63">załącznik</text:span></text:span><text:span text:style-name="Strong_20_Emphasis"><text:span text:style-name="T62"> nr 1 do ww. </text:span></text:span><text:span text:style-name="Strong_20_Emphasis"><text:span text:style-name="T63">zarządzenia.</text:span></text:span></text:p>
        </text:list-item>
        <text:list-item>
          <text:p text:style-name="P260"><text:span text:style-name="Strong_20_Emphasis"><text:span text:style-name="T3">Dokonywana ocena </text:span></text:span><text:span text:style-name="Strong_20_Emphasis"><text:span text:style-name="T37">ofert </text:span></text:span><text:span text:style-name="Strong_20_Emphasis"><text:span text:style-name="T3">obejmuje: </text:span></text:span></text:p>
        </text:list-item>
      </text:list>
      <text:list xml:id="list4239035183" text:style-name="L8">
        <text:list-item>
          <text:p text:style-name="P307"><text:span text:style-name="Strong_20_Emphasis"><text:span text:style-name="T3">ocenę formal</text:span></text:span><text:span text:style-name="Strong_20_Emphasis"><text:span text:style-name="T18">ną </text:span></text:span><text:span text:style-name="Strong_20_Emphasis"><text:span text:style-name="T63">dokonywaną w oparciu o kartę oceny formalnej, której wzór stanowi załącznik nr 2 do ww. zarządzenia.</text:span></text:span></text:p>
        </text:list-item>
        <text:list-item>
          <text:p text:style-name="P261"><text:span text:style-name="Strong_20_Emphasis"><text:span text:style-name="T3">ocenę merytoryczn</text:span></text:span><text:span text:style-name="Strong_20_Emphasis"><text:span text:style-name="T18">ą </text:span></text:span><text:span text:style-name="Strong_20_Emphasis"><text:span text:style-name="T63">dokonywaną w oparciu o kartę oceny merytorycznej, której wzór stanowi załącznik nr 3 do ww. zarządzenia.</text:span></text:span></text:p>
        </text:list-item>
      </text:list>
      <text:list xml:id="list113155215810229" text:continue-list="list3194787622" text:style-name="L7">
        <text:list-item>
          <text:p text:style-name="P260"><text:span text:style-name="Strong_20_Emphasis"><text:span text:style-name="T3">Na podstawie przeprowadzonej oceny formal</text:span></text:span><text:span text:style-name="Strong_20_Emphasis"><text:span text:style-name="T20">nej </text:span></text:span><text:span text:style-name="Strong_20_Emphasis"><text:span text:style-name="T3">oraz merytorycz</text:span></text:span><text:span text:style-name="Strong_20_Emphasis"><text:span text:style-name="T20">nej </text:span></text:span><text:span text:style-name="Strong_20_Emphasis"><text:span text:style-name="T38">ofert </text:span></text:span><text:span text:style-name="Strong_20_Emphasis"><text:span text:style-name="T3">Komisja może zawnioskować:</text:span></text:span></text:p>
        </text:list-item>
      </text:list>
      <text:list xml:id="list2533873726" text:style-name="L9">
        <text:list-item>
          <text:p text:style-name="P308"><text:span text:style-name="Strong_20_Emphasis"><text:span text:style-name="T3">o </text:span></text:span><text:span text:style-name="Strong_20_Emphasis"><text:span text:style-name="T20">odrzuceniu oferty z powodów formalnych,</text:span></text:span></text:p>
        </text:list-item>
        <text:list-item>
          <text:p text:style-name="P308"><text:span text:style-name="Strong_20_Emphasis"><text:span text:style-name="T21">o odrzuceniu z powodów merytorycznych,</text:span></text:span></text:p>
        </text:list-item>
        <text:list-item>
          <text:p text:style-name="P308"><text:span text:style-name="Strong_20_Emphasis"><text:span text:style-name="T21">o negatywnej ocenie merytorycznej oferty,</text:span></text:span></text:p>
        </text:list-item>
        <text:list-item>
          <text:p text:style-name="P309"><text:soft-page-break/><text:span text:style-name="Strong_20_Emphasis"><text:span text:style-name="T38">o przyznanie środków finansowych w przypadku uzyskania pozytywnej oceny formalnej i merytorycznej, aż do wyczerpania środków finansowych.</text:span></text:span></text:p>
        </text:list-item>
      </text:list>
      <text:list xml:id="list113153941754524" text:continue-list="list113155215810229" text:style-name="L7">
        <text:list-item>
          <text:p text:style-name="P260"><text:span text:style-name="Strong_20_Emphasis"><text:span text:style-name="T3">Komisja </text:span></text:span><text:span text:style-name="Strong_20_Emphasis"><text:span text:style-name="T63">rekomenduje </text:span></text:span><text:span text:style-name="Strong_20_Emphasis"><text:span text:style-name="T3">ofert</text:span></text:span><text:span text:style-name="Strong_20_Emphasis"><text:span text:style-name="T63">y</text:span></text:span><text:span text:style-name="Strong_20_Emphasis"><text:span text:style-name="T3"> spełniając</text:span></text:span><text:span text:style-name="Strong_20_Emphasis"><text:span text:style-name="T63">e</text:span></text:span><text:span text:style-name="Strong_20_Emphasis"><text:span text:style-name="T3">, w jak najszerszym stopniu wymogi określone w ogłoszeniu. Zastrzega się, iż przy zadaniach/</text:span></text:span><text:span text:style-name="Strong_20_Emphasis"><text:span text:style-name="T39">działaniach</text:span></text:span><text:span text:style-name="Strong_20_Emphasis"><text:span text:style-name="T3">, w których przewidziano finansowanie kilku Oferentów, nie wszyscy Oferenci </text:span></text:span><text:span text:style-name="Strong_20_Emphasis"><text:span text:style-name="T69">mogą otrzymać</text:span></text:span><text:span text:style-name="Strong_20_Emphasis"><text:span text:style-name="T3"> </text:span></text:span><text:span text:style-name="Strong_20_Emphasis"><text:span text:style-name="T40">środki finansowe</text:span></text:span><text:span text:style-name="Strong_20_Emphasis"><text:span text:style-name="T3"> </text:span></text:span><text:span text:style-name="Strong_20_Emphasis"><text:span text:style-name="T69">lub mogą otrzymać środki finansowe w kwocie mniejszej niż wnioskowana</text:span></text:span><text:span text:style-name="Strong_20_Emphasis"><text:span text:style-name="T3">. </text:span></text:span><text:span text:style-name="Strong_20_Emphasis"><text:span text:style-name="T106">Decydująca będzie liczba przyznanych punktów. </text:span></text:span><text:span text:style-name="Strong_20_Emphasis"><text:span text:style-name="T40">F</text:span></text:span><text:span text:style-name="Strong_20_Emphasis"><text:span text:style-name="T3">inansowanie otrzymają ci Oferenci, którzy otrzymają największą liczbę punktów, aż do wyczerpania środków finansowych. W przypadku wpłynięcia więcej niż jednej oferty na dane zadanie/</text:span></text:span><text:span text:style-name="Strong_20_Emphasis"><text:span text:style-name="T19">działanie</text:span></text:span><text:span text:style-name="Strong_20_Emphasis"><text:span text:style-name="T3"> Komisja zastrzega sobie możliwość wyboru najkorzystniejszej oferty, mając na względzie zwiększenie dostępności do oferty programowej na terenie </text:span></text:span><text:span text:style-name="Strong_20_Emphasis"><text:span text:style-name="T19">Miasta Lublin</text:span></text:span><text:span text:style-name="Strong_20_Emphasis"><text:span text:style-name="T3">, przy uwzględnieniu wysokości kwot przeznaczonych na realizację zadania/</text:span></text:span><text:span text:style-name="Strong_20_Emphasis"><text:span text:style-name="T19">działania</text:span></text:span><text:span text:style-name="Strong_20_Emphasis"><text:span text:style-name="T3">.</text:span></text:span></text:p>
        </text:list-item>
        <text:list-item>
          <text:p text:style-name="P260"><text:span text:style-name="Strong_20_Emphasis"><text:span text:style-name="T3">Komisja może żądać udzielenia przez Oferenta wyjaśnień dotyczących złożonej oferty. Niezłożenie przez Oferenta stosownych wyjaśnień w terminie wskazanym </text:span></text:span><text:span text:style-name="Strong_20_Emphasis"><text:span text:style-name="T41">przez Komisję</text:span></text:span><text:span text:style-name="Strong_20_Emphasis"><text:span text:style-name="T3"> może skutkować obniżeniem oceny, a w konsekwencji nieprzyjęciem oferty do realizacji.</text:span></text:span></text:p>
        </text:list-item>
      </text:list>
      <text:p text:style-name="P78"><text:span text:style-name="Strong_20_Emphasis"><text:span text:style-name="T95"/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0"><text:span text:style-name="Strong_20_Emphasis"><text:span text:style-name="T95">WYMAGANIA FORMALN</text:span></text:span><text:span text:style-name="Strong_20_Emphasis"><text:span text:style-name="T98">E</text:span></text:span></text:p>
          </table:table-cell>
        </table:table-row>
      </table:table>
      <text:p text:style-name="P67"><text:span text:style-name="Strong_20_Emphasis"><text:span text:style-name="T95"/></text:span></text:p>
      <text:list xml:id="list1688703317" text:style-name="L10">
        <text:list-item>
          <text:p text:style-name="P225"><text:span text:style-name="Strong_20_Emphasis"><text:span text:style-name="T3">Pełna dokumentacja musi zawierać: <text:s/></text:span></text:span></text:p>
        </text:list-item>
      </text:list>
      <text:list xml:id="list3243733982" text:style-name="L11">
        <text:list-item>
          <text:p text:style-name="P310"><text:span text:style-name="Strong_20_Emphasis"><text:span text:style-name="T22">P</text:span></text:span><text:span text:style-name="Strong_20_Emphasis"><text:span text:style-name="T3">rawidłowo wypełnion</text:span></text:span><text:span text:style-name="Strong_20_Emphasis"><text:span text:style-name="T23">ą</text:span></text:span><text:span text:style-name="Strong_20_Emphasis"><text:span text:style-name="T3"> ofert</text:span></text:span><text:span text:style-name="Strong_20_Emphasis"><text:span text:style-name="T23">ę</text:span></text:span><text:span text:style-name="Strong_20_Emphasis"><text:span text:style-name="T3"> w formie papierowej.</text:span></text:span></text:p>
        </text:list-item>
        <text:list-item>
          <text:p text:style-name="P311"><text:span text:style-name="Strong_20_Emphasis"><text:span text:style-name="T3">Komplet wymaganych </text:span></text:span><text:span text:style-name="Strong_20_Emphasis"><text:span text:style-name="T48">załączników:</text:span></text:span></text:p>
        </text:list-item>
      </text:list>
      <text:list xml:id="list1475300926" text:style-name="L12">
        <text:list-item>
          <text:list>
            <text:list-item>
              <text:list>
                <text:list-item>
                  <text:list>
                    <text:list-item>
                      <text:p text:style-name="P306"><text:span text:style-name="T432">kopię </text:span><text:span text:style-name="T429">aktualnego odpisu z odpowiedniego rejestru lub inne dokumenty informujące o statusie prawnym podmiotu składającego ofertę i umocowanie osób go reprezentujących,</text:span></text:p>
                    </text:list-item>
                    <text:list-item>
                      <text:p text:style-name="P306"><text:span text:style-name="T432">kopię aktualnego statutu podmiotu lub inn</text:span><text:span text:style-name="T429">ego równoważnego dokumentu (jeśli przepisy dotyczące podmiotu nie nakładają obowiązku posiadania statutu) <text:s text:c="24"/>w przypadku braku w odpisie z KRS, w odpisie z innego rejestru lub ewidencji, danych dotyczących statutowej działalności, </text:span></text:p>
                    </text:list-item>
                    <text:list-item>
                      <text:p text:style-name="P262"><text:span text:style-name="Domyślna_20_czcionka_20_akapitu"><text:span text:style-name="T111">kopię pełnomocnictwa, w przypadku jego udzielenia, wraz z oryginałem dowodu wniesienia opłaty skarbowej (od oryginału, odpisu, wypisu lub kopii) w oparciu <text:s text:c="21"/>o przepisy ustawy z dnia 16 listopada 2006 r. o opłacie sk</text:span></text:span><text:span text:style-name="Domyślna_20_czcionka_20_akapitu"><text:span text:style-name="T114">arbowej (Dz. U. z 201</text:span></text:span><text:span text:style-name="Domyślna_20_czcionka_20_akapitu"><text:span text:style-name="T118">9</text:span></text:span><text:span text:style-name="Domyślna_20_czcionka_20_akapitu"><text:span text:style-name="T114"> r. poz. 10</text:span></text:span><text:span text:style-name="Domyślna_20_czcionka_20_akapitu"><text:span text:style-name="T118">00</text:span></text:span><text:span text:style-name="Domyślna_20_czcionka_20_akapitu"><text:span text:style-name="T114"> z </text:span></text:span><text:span text:style-name="Domyślna_20_czcionka_20_akapitu"><text:span text:style-name="T117">pózn.</text:span></text:span><text:span text:style-name="Domyślna_20_czcionka_20_akapitu"><text:span text:style-name="T114"> zm.). Opłatę w wysokości 17 zł należy wpłacić na konto Urzędu Miasta Lublin nr 95 1240 2092 9329 9200 0620 0000,</text:span></text:span></text:p>
                    </text:list-item>
                    <text:list-item>
                      <text:p text:style-name="P262"><text:span text:style-name="Domyślna_20_czcionka_20_akapitu"><text:span text:style-name="T114">klauzulę informacyjną i oświadczenie według wzoru stanowiącego załącznik nr 3 do ogłoszenia, podpisane przez osoby uprawnione do reprezentowania podmiotu składającego ofertę,</text:span></text:span></text:p>
                    </text:list-item>
                    <text:list-item>
                      <text:p text:style-name="P306"><text:span text:style-name="T432">oświadczenie potwierdzające, że w stosunku do podmiotu składającego ofertę nie stwierdzono niezgodnego z przeznaczeniem wykorzystania środków finansowych, z obowiązkiem zawarcia klauzuli o treści: „Jestem świadomy odpowiedzialności karnej za złożenie fałszywego oświadczenia.” (</text:span><text:span text:style-name="T433">oferta podmiotu, który złoży oświadczenie o stwierdzeniu w stosunku do niego niezgodnego z przeznaczeniem wykorzystania środków finansowych zostanie oceniona negatywnie pod względem formalnym i nie będzie podlegać ocenie merytorycznej),</text:span></text:p>
                    </text:list-item>
                    <text:list-item>
                      <text:p text:style-name="P306"><text:soft-page-break/><text:span text:style-name="T432">oświadczenie osoby uprawnionej do reprezentowania podmiotu składającego ofertę o niekaralności zakazem pełnienia funkcji związanych z dysponowaniem środkami publicznymi oraz niekaralności za umyślne przestępstwo lub umyślne przestępstwo skarbowe, z obowiązkiem zawarcia klauzuli o treści: „Jestem świadomy odpowiedzialności karnej za złożenie fałszywego oświadczenia.” (</text:span><text:span text:style-name="T433">oferta podmiotu w przypadku którego </text:span><text:span text:style-name="T427">osoba uprawniona do jego reprezentowania złoży oświadczenie o karalności zakazem pełnienia funkcji związanych z dysponowaniem środkami publicznymi oraz karalności za umyślne przestępstwo lub umyślne przestępstwo skarbowe z</text:span><text:span text:style-name="T433">ostanie oceniona negatywnie pod względem formalnym i nie będzie podlegać ocenie merytorycznej),</text:span><text:span text:style-name="T432"> </text:span></text:p>
                    </text:list-item>
                    <text:list-item>
                      <text:p text:style-name="P269">oświadczenie, że podmiot składający ofertę jest jedynym posiadaczem rachunku, na który zostaną przekazane środki i zobowiązaniu się podmiotu składającego ofertę do utrzymania wyżej wymienionego rachunku do chwili zaakceptowania rozliczenia tych środków pod względem finansowym i rzeczowym, z obowiązkiem zawarcia klauzuli o treści: „Jestem świadomy odpowiedzialności karnej za złożenie fałszywego oświadczenia.”,</text:p>
                    </text:list-item>
                    <text:list-item>
                      <text:p text:style-name="P269">oświadczenie osoby uprawnionej do reprezentowania podmiotu składającego ofertę wskazujące, że kwota środków przeznaczona zostanie na realizację zadania/działania zgodnie z ofertą, i że w tym zakresie zadanie/działanie nie będzie finansowane z innych źródeł, z obowiązkiem zawarcia klauzuli o treści: „Jestem świadomy odpowiedzialności karnej za złożenie fałszywego oświadczenia.”,</text:p>
                    </text:list-item>
                    <text:list-item>
                      <text:p text:style-name="P262"><text:span text:style-name="Domyślna_20_czcionka_20_akapitu"><text:span text:style-name="T114">oświadczenie potwierdzające, że wszystkie podane w ofercie oraz załącznikach informacje są zgodne z aktualnym stanem prawnym i faktycznym,</text:span></text:span></text:p>
                    </text:list-item>
                    <text:list-item>
                      <text:p text:style-name="P268">oświadczenie o statusie podatnika VAT w którym podmiot składający ofertę zawiera informację, czy jest lub nie jest czynnym podatnikiem podatku od towarów i usług (VAT),</text:p>
                    </text:list-item>
                    <text:list-item>
                      <text:p text:style-name="P262"><text:span text:style-name="Strong_20_Emphasis"><text:span text:style-name="T3">oświadczenie, że podmiot składający ofertę ma prawo do korzystania z lokalu na czas realizacji zadania/działania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3155009933219" text:continue-list="list1688703317" text:style-name="L10">
        <text:list-item>
          <text:p text:style-name="P227"><text:span text:style-name="Strong_20_Emphasis"><text:span text:style-name="T24">Pozostałe </text:span></text:span><text:span text:style-name="Strong_20_Emphasis"><text:span text:style-name="T25">wymogi dotyczące oferty oraz </text:span></text:span><text:span text:style-name="Strong_20_Emphasis"><text:span text:style-name="T42">za</text:span></text:span><text:span text:style-name="Strong_20_Emphasis"><text:span text:style-name="T44">ł</text:span></text:span><text:span text:style-name="Strong_20_Emphasis"><text:span text:style-name="T42">ącznikó</text:span></text:span><text:span text:style-name="Strong_20_Emphasis"><text:span text:style-name="T43">w</text:span></text:span><text:span text:style-name="Strong_20_Emphasis"><text:span text:style-name="T25">:</text:span></text:span></text:p>
          <text:list>
            <text:list-item>
              <text:list>
                <text:list-item>
                  <text:list>
                    <text:list-item>
                      <text:p text:style-name="P229"><text:span text:style-name="Strong_20_Emphasis"><text:span text:style-name="T44">Oferta wraz z załącznikami</text:span></text:span><text:span text:style-name="Strong_20_Emphasis"><text:span text:style-name="T3"> musi być podpisana przez osobę/osoby uprawnione lub upoważnione do reprezentowania Oferenta, składania oświadczeń woli i zaciągania w jego imieniu zobowiązań finansowych zgodnie z zapisami statutu/regulaminu organizacji, zapisami Krajowego Rejestru Sądowego, innego rejestru lub innych dokumentów potwierdzających umocowanie reprezentujących go osób oraz opatrzon</text:span></text:span><text:span text:style-name="Strong_20_Emphasis"><text:span text:style-name="T44">e</text:span></text:span><text:span text:style-name="Strong_20_Emphasis"><text:span text:style-name="T3"> pieczęcią firmową Oferenta. </text:span></text:span></text:p>
                    </text:list-item>
                    <text:list-item>
                      <text:p text:style-name="P229"><text:span text:style-name="Strong_20_Emphasis"><text:span text:style-name="T3">W przypadku wyboru innego sposobu reprezentacji Oferenta niż wynikający z Krajowego Rejestru Sądowego lub innego właściwego rejestru – dokument potwierdzający upoważnienie.</text:span></text:span></text:p>
                    </text:list-item>
                    <text:list-item>
                      <text:p text:style-name="P229"><text:span text:style-name="Strong_20_Emphasis"><text:span text:style-name="T3">Złożone dokumenty powinny przedstawiać </text:span></text:span><text:span text:style-name="Strong_20_Emphasis"><text:span text:style-name="T70">stan </text:span></text:span><text:span text:style-name="Strong_20_Emphasis"><text:span text:style-name="T3">faktyczny na dzień </text:span></text:span><text:span text:style-name="Strong_20_Emphasis"><text:span text:style-name="T70">złożenia oferty</text:span></text:span><text:span text:style-name="Strong_20_Emphasis"><text:span text:style-name="T3">. </text:span></text:span></text:p>
                    </text:list-item>
                    <text:list-item>
                      <text:p text:style-name="P229"><text:span text:style-name="Strong_20_Emphasis"><text:span text:style-name="T3">Zawartość merytoryczna oferty musi odpowiadać treści zadania określonego <text:s text:c="34"/>w warunkach konkursowych, na które aplikuje Oferent.</text:span></text:span></text:p>
                    </text:list-item>
                    <text:list-item>
                      <text:p text:style-name="P229"><text:span text:style-name="Strong_20_Emphasis"><text:span text:style-name="T3">Oferta powinna być złożona przez podmiot uprawniony do udziału w konkursie zgodnie <text:s text:c="20"/>z wymaganiami konkursu. </text:span></text:span></text:p>
                    </text:list-item>
                    <text:list-item>
                      <text:p text:style-name="P229"><text:span text:style-name="Strong_20_Emphasis"><text:span text:style-name="T44">W</text:span></text:span><text:span text:style-name="Strong_20_Emphasis"><text:span text:style-name="T3">nioskowana </text:span></text:span><text:span text:style-name="Strong_20_Emphasis"><text:span text:style-name="T44">kwota</text:span></text:span><text:span text:style-name="Strong_20_Emphasis"><text:span text:style-name="T3"> nie może przekraczać wysokości środków finansowych przeznaczonych na realizację zadania, w ramach którego aplikuje Oferent. 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><text:span text:style-name="Strong_20_Emphasis"><text:span text:style-name="T3"/></text:span></text:p>
      <text:list xml:id="list113155293512286" text:continue-numbering="true" text:style-name="L10">
        <text:list-item>
          <text:list>
            <text:list-item>
              <text:list>
                <text:list-item>
                  <text:list>
                    <text:list-header>
                      <text:p text:style-name="P359"/>
                      <text:p text:style-name="P228"><text:span text:style-name="Strong_20_Emphasis"><text:span text:style-name="T3"/></text:span></text:p>
                    </text:list-header>
                  </text:list>
                </text:list-item>
              </text:list>
            </text:list-item>
          </text:list>
        </text:list-item>
      </text:list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62"><text:span text:style-name="Strong_20_Emphasis"><text:span text:style-name="T100">KRYTERIA </text:span></text:span><text:span text:style-name="Strong_20_Emphasis"><text:span text:style-name="T95">OCEN</text:span></text:span><text:span text:style-name="Strong_20_Emphasis"><text:span text:style-name="T100">Y</text:span></text:span><text:span text:style-name="Strong_20_Emphasis"><text:span text:style-name="T95"> </text:span></text:span><text:span text:style-name="Strong_20_Emphasis"><text:span text:style-name="T99">FORMALN</text:span></text:span><text:span text:style-name="Strong_20_Emphasis"><text:span text:style-name="T100">EJ</text:span></text:span><text:span text:style-name="Strong_20_Emphasis"><text:span text:style-name="T97"> </text:span></text:span><text:span text:style-name="Strong_20_Emphasis"><text:span text:style-name="T95">OFERTY </text:span></text:span></text:p>
          </table:table-cell>
        </table:table-row>
      </table:table>
      <text:p text:style-name="P70"><text:span text:style-name="Strong_20_Emphasis"><text:span text:style-name="T3">Oferty podlegają <text:s/>ocenie </text:span></text:span><text:span text:style-name="Strong_20_Emphasis"><text:span text:style-name="T45">formalnej </text:span></text:span><text:span text:style-name="Strong_20_Emphasis"><text:span text:style-name="T3">pod względem następujących </text:span></text:span><text:span text:style-name="Strong_20_Emphasis"><text:span text:style-name="T26">kryteriów:</text:span></text:span></text:p>
      <text:list xml:id="list919153074" text:style-name="L13">
        <text:list-item>
          <text:list>
            <text:list-item>
              <text:p text:style-name="P270"><text:span text:style-name="Strong_20_Emphasis"><text:span text:style-name="T349">Z</text:span></text:span><text:span text:style-name="Strong_20_Emphasis"><text:span text:style-name="T342">łoż</text:span></text:span><text:span text:style-name="Strong_20_Emphasis"><text:span text:style-name="T349">e</text:span></text:span><text:span text:style-name="Strong_20_Emphasis"><text:span text:style-name="T342">n</text:span></text:span><text:span text:style-name="Strong_20_Emphasis"><text:span text:style-name="T349">ie oferty</text:span></text:span><text:span text:style-name="Strong_20_Emphasis"><text:span text:style-name="T342"> przez uprawniony podmiot.</text:span></text:span></text:p>
            </text:list-item>
            <text:list-item>
              <text:p text:style-name="P271"><text:span text:style-name="Strong_20_Emphasis"><text:span text:style-name="T349">Z</text:span></text:span><text:span text:style-name="Strong_20_Emphasis"><text:span text:style-name="T342">łoż</text:span></text:span><text:span text:style-name="Strong_20_Emphasis"><text:span text:style-name="T349">e</text:span></text:span><text:span text:style-name="Strong_20_Emphasis"><text:span text:style-name="T342">n</text:span></text:span><text:span text:style-name="Strong_20_Emphasis"><text:span text:style-name="T349">ie oferty</text:span></text:span><text:span text:style-name="Strong_20_Emphasis"><text:span text:style-name="T342"> na obowiązującym </text:span></text:span><text:span text:style-name="Strong_20_Emphasis"><text:span text:style-name="T343">wzorze</text:span></text:span><text:span text:style-name="Strong_20_Emphasis"><text:span text:style-name="T342">.</text:span></text:span></text:p>
            </text:list-item>
            <text:list-item>
              <text:p text:style-name="P272"><text:span text:style-name="Strong_20_Emphasis"><text:span text:style-name="T349">Wypełnienie wszystkich wymaganych</text:span></text:span><text:span text:style-name="Strong_20_Emphasis"><text:span text:style-name="T341"> p</text:span></text:span><text:span text:style-name="Strong_20_Emphasis"><text:span text:style-name="T349">ó</text:span></text:span><text:span text:style-name="Strong_20_Emphasis"><text:span text:style-name="T341">l w ofercie.</text:span></text:span></text:p>
            </text:list-item>
            <text:list-item>
              <text:p text:style-name="P273"><text:span text:style-name="Strong_20_Emphasis"><text:span text:style-name="T349">Z</text:span></text:span><text:span text:style-name="Strong_20_Emphasis"><text:span text:style-name="T342">łoż</text:span></text:span><text:span text:style-name="Strong_20_Emphasis"><text:span text:style-name="T349">e</text:span></text:span><text:span text:style-name="Strong_20_Emphasis"><text:span text:style-name="T342">n</text:span></text:span><text:span text:style-name="Strong_20_Emphasis"><text:span text:style-name="T349">ie oferty</text:span></text:span><text:span text:style-name="Strong_20_Emphasis"><text:span text:style-name="T341"> w terminie i miejscu wskazanym w ogłoszeniu<text:line-break/></text:span></text:span><text:span text:style-name="Strong_20_Emphasis"><text:span text:style-name="T344">o konkursie</text:span></text:span><text:span text:style-name="Strong_20_Emphasis"><text:span text:style-name="T341">.</text:span></text:span></text:p>
            </text:list-item>
            <text:list-item>
              <text:p text:style-name="P317"><text:span text:style-name="Strong_20_Emphasis"><text:span text:style-name="T349">Z</text:span></text:span><text:span text:style-name="Strong_20_Emphasis"><text:span text:style-name="T342">łoż</text:span></text:span><text:span text:style-name="Strong_20_Emphasis"><text:span text:style-name="T349">e</text:span></text:span><text:span text:style-name="Strong_20_Emphasis"><text:span text:style-name="T342">n</text:span></text:span><text:span text:style-name="Strong_20_Emphasis"><text:span text:style-name="T349">ie oferty</text:span></text:span><text:span text:style-name="Strong_20_Emphasis"><text:span text:style-name="T341"> na </text:span></text:span><text:span text:style-name="Strong_20_Emphasis"><text:span text:style-name="T345">zadanie/działanie</text:span></text:span><text:span text:style-name="Strong_20_Emphasis"><text:span text:style-name="T341">, którego realizacja jest zgodna<text:line-break/>z celami statutowymi lub przedmiotem działalności podmiotu składającego ofertę.</text:span></text:span></text:p>
            </text:list-item>
            <text:list-item>
              <text:p text:style-name="P272"><text:span text:style-name="Strong_20_Emphasis"><text:span text:style-name="T349">P</text:span></text:span><text:span text:style-name="Strong_20_Emphasis"><text:span text:style-name="T341">odpisan</text:span></text:span><text:span text:style-name="Strong_20_Emphasis"><text:span text:style-name="T349">ie oferty</text:span></text:span><text:span text:style-name="Strong_20_Emphasis"><text:span text:style-name="T341"> przez up</text:span></text:span><text:span text:style-name="Strong_20_Emphasis"><text:span text:style-name="T343">rawnione</text:span></text:span><text:span text:style-name="Strong_20_Emphasis"><text:span text:style-name="T341"> osoby.</text:span></text:span></text:p>
            </text:list-item>
            <text:list-item>
              <text:p text:style-name="P274"><text:span text:style-name="Strong_20_Emphasis"><text:span text:style-name="T349">Z</text:span></text:span><text:span text:style-name="Strong_20_Emphasis"><text:span text:style-name="T342">łoż</text:span></text:span><text:span text:style-name="Strong_20_Emphasis"><text:span text:style-name="T349">e</text:span></text:span><text:span text:style-name="Strong_20_Emphasis"><text:span text:style-name="T342">n</text:span></text:span><text:span text:style-name="Strong_20_Emphasis"><text:span text:style-name="T349">ie oferty</text:span></text:span><text:span text:style-name="Strong_20_Emphasis"><text:span text:style-name="T341"> na zadanie/</text:span></text:span><text:span text:style-name="Strong_20_Emphasis"><text:span text:style-name="T346">działanie </text:span></text:span><text:span text:style-name="Strong_20_Emphasis"><text:span text:style-name="T341">zgodne z treścią ogłoszenia<text:line-break/></text:span></text:span><text:span text:style-name="Strong_20_Emphasis"><text:span text:style-name="T347">o konkursie.</text:span></text:span></text:p>
            </text:list-item>
            <text:list-item>
              <text:p text:style-name="P274"><text:span text:style-name="Strong_20_Emphasis"><text:span text:style-name="T349">Z</text:span></text:span><text:span text:style-name="Strong_20_Emphasis"><text:span text:style-name="T342">łoż</text:span></text:span><text:span text:style-name="Strong_20_Emphasis"><text:span text:style-name="T349">e</text:span></text:span><text:span text:style-name="Strong_20_Emphasis"><text:span text:style-name="T342">n</text:span></text:span><text:span text:style-name="Strong_20_Emphasis"><text:span text:style-name="T349">ie oferty wraz ze wszystkimi wymaganymi załącznikami.</text:span></text:span></text:p>
            </text:list-item>
            <text:list-item>
              <text:p text:style-name="P275"><text:span text:style-name="Strong_20_Emphasis"><text:span text:style-name="T349">Brak</text:span></text:span><text:span text:style-name="Strong_20_Emphasis"><text:span text:style-name="T348"> innych błędów formalnych.</text:span></text:span></text:p>
            </text:list-item>
          </text:list>
        </text:list-item>
      </text:list>
      <text:p text:style-name="P69"><text:span text:style-name="Strong_20_Emphasis"><text:span text:style-name="T3"/></text:span></text:p>
      <text:p text:style-name="P69"><text:span text:style-name="Strong_20_Emphasis"><text:span text:style-name="T3"/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3"><text:span text:style-name="Strong_20_Emphasis"><text:span text:style-name="T100">KRYTERIA </text:span></text:span><text:span text:style-name="Strong_20_Emphasis"><text:span text:style-name="T95">OCEN</text:span></text:span><text:span text:style-name="Strong_20_Emphasis"><text:span text:style-name="T100">Y </text:span></text:span><text:span text:style-name="Strong_20_Emphasis"><text:span text:style-name="T95">MERYTORYCZN</text:span></text:span><text:span text:style-name="Strong_20_Emphasis"><text:span text:style-name="T100">EJ</text:span></text:span><text:span text:style-name="Strong_20_Emphasis"><text:span text:style-name="T97"> </text:span></text:span><text:span text:style-name="Strong_20_Emphasis"><text:span text:style-name="T95">OFERTY </text:span></text:span></text:p>
          </table:table-cell>
        </table:table-row>
      </table:table>
      <text:p text:style-name="P67"><text:span text:style-name="Strong_20_Emphasis"><text:span text:style-name="T95"/></text:span></text:p>
      <text:list xml:id="list113154818442315" text:continue-numbering="true" text:style-name="L13">
        <text:list-header>
          <text:p text:style-name="P230"><text:span text:style-name="Strong_20_Emphasis"><text:span text:style-name="T3">Oferty spełniające wymogi formalne podlegają dalszej ocenie merytoryczn</text:span></text:span><text:span text:style-name="Strong_20_Emphasis"><text:span text:style-name="T26">ej</text:span></text:span><text:span text:style-name="Strong_20_Emphasis"><text:span text:style-name="T3"> pod względem następujących </text:span></text:span><text:span text:style-name="Strong_20_Emphasis"><text:span text:style-name="T26">kryteriów:</text:span></text:span></text:p>
        </text:list-header>
        <text:list-item text:start-value="1">
          <text:p text:style-name="P263"><text:span text:style-name="Strong_20_Emphasis"><text:span text:style-name="T137">Termin realizacji oferowanego </text:span></text:span><text:span text:style-name="Strong_20_Emphasis"><text:span text:style-name="T138">zadania/</text:span></text:span><text:span text:style-name="Strong_20_Emphasis"><text:span text:style-name="T137">działania</text:span></text:span><text:span text:style-name="Strong_20_Emphasis"><text:span text:style-name="T139">*</text:span></text:span><text:span text:style-name="Strong_20_Emphasis"><text:span text:style-name="T137"> mieści się w ramach czasowych określonych w ogłoszeniu. </text:span></text:span><text:span text:style-name="Strong_20_Emphasis"><text:span text:style-name="T140">(TAK/NIE)</text:span></text:span></text:p>
        </text:list-item>
        <text:list-item>
          <text:p text:style-name="P263"><text:span text:style-name="Strong_20_Emphasis"><text:span text:style-name="T138">Zadanie/d</text:span></text:span><text:span text:style-name="Strong_20_Emphasis"><text:span text:style-name="T141">ziałanie</text:span></text:span><text:span text:style-name="Strong_20_Emphasis"><text:span text:style-name="T139">* </text:span></text:span><text:span text:style-name="Strong_20_Emphasis"><text:span text:style-name="T141">opisane w ofercie jest zgodne z </text:span></text:span><text:span text:style-name="Strong_20_Emphasis"><text:span text:style-name="T138">zadaniem/</text:span></text:span><text:span text:style-name="Strong_20_Emphasis"><text:span text:style-name="T141">działaniem</text:span></text:span><text:span text:style-name="Strong_20_Emphasis"><text:span text:style-name="T139">*</text:span></text:span><text:span text:style-name="Strong_20_Emphasis"><text:span text:style-name="T141"> wskazanym w ogłoszeniu. </text:span></text:span><text:span text:style-name="Strong_20_Emphasis"><text:span text:style-name="T140">(TAK/NIE)</text:span></text:span></text:p>
        </text:list-item>
        <text:list-item>
          <text:p text:style-name="P263"><text:span text:style-name="Strong_20_Emphasis"><text:span text:style-name="T142">C</text:span></text:span><text:span text:style-name="Strong_20_Emphasis"><text:span text:style-name="T143">el realizacji </text:span></text:span><text:span text:style-name="Strong_20_Emphasis"><text:span text:style-name="T144">zadania/</text:span></text:span><text:span text:style-name="Strong_20_Emphasis"><text:span text:style-name="T143">działania</text:span></text:span><text:span text:style-name="Strong_20_Emphasis"><text:span text:style-name="T139">*</text:span></text:span><text:span text:style-name="Strong_20_Emphasis"><text:span text:style-name="T143"> </text:span></text:span><text:span text:style-name="Strong_20_Emphasis"><text:span text:style-name="T145">przedstawiony </text:span></text:span><text:span text:style-name="Strong_20_Emphasis"><text:span text:style-name="T143">w </text:span></text:span><text:span text:style-name="Strong_20_Emphasis"><text:span text:style-name="T145">ofercie</text:span></text:span><text:span text:style-name="Strong_20_Emphasis"><text:span text:style-name="T143"> </text:span></text:span><text:span text:style-name="Strong_20_Emphasis"><text:span text:style-name="T142">jest spójny</text:span></text:span><text:span text:style-name="Strong_20_Emphasis"><text:span text:style-name="T143"> z </text:span></text:span><text:span text:style-name="Strong_20_Emphasis"><text:span text:style-name="T145">celem realizacji zadania/</text:span></text:span><text:span text:style-name="Strong_20_Emphasis"><text:span text:style-name="T143">działania</text:span></text:span><text:span text:style-name="Strong_20_Emphasis"><text:span text:style-name="T139">* </text:span></text:span><text:span text:style-name="Strong_20_Emphasis"><text:span text:style-name="T145">określonym </text:span></text:span><text:span text:style-name="Strong_20_Emphasis"><text:span text:style-name="T143">w o</text:span></text:span><text:span text:style-name="Strong_20_Emphasis"><text:span text:style-name="T145">głoszeniu</text:span></text:span><text:span text:style-name="Strong_20_Emphasis"><text:span text:style-name="T143">. </text:span></text:span><text:span text:style-name="Strong_20_Emphasis"><text:span text:style-name="T140">(TAK/NIE)</text:span></text:span></text:p>
        </text:list-item>
        <text:list-item>
          <text:p text:style-name="P263"><text:span text:style-name="Strong_20_Emphasis"><text:span text:style-name="T138">Zadanie/działanie</text:span></text:span><text:span text:style-name="Strong_20_Emphasis"><text:span text:style-name="T139">*</text:span></text:span><text:span text:style-name="Strong_20_Emphasis"><text:span text:style-name="T146"> określone w ofercie zostało skierowane do adresatów wskazanych w ogłoszeniu konkursowym. </text:span></text:span><text:span text:style-name="Strong_20_Emphasis"><text:span text:style-name="T140">(TAK/NIE)</text:span></text:span></text:p>
        </text:list-item>
        <text:list-item>
          <text:p text:style-name="P263"><text:span text:style-name="Strong_20_Emphasis"><text:span text:style-name="T147">Możliwość</text:span></text:span><text:span text:style-name="Strong_20_Emphasis"><text:span text:style-name="T146"> realizacji </text:span></text:span><text:span text:style-name="Strong_20_Emphasis"><text:span text:style-name="T138">zadania/</text:span></text:span><text:span text:style-name="Strong_20_Emphasis"><text:span text:style-name="T146">działania</text:span></text:span><text:span text:style-name="Strong_20_Emphasis"><text:span text:style-name="T139">* </text:span></text:span><text:span text:style-name="Strong_20_Emphasis"><text:span text:style-name="T140">(</text:span></text:span><text:span text:style-name="Strong_20_Emphasis"><text:span text:style-name="T150">od 0 do </text:span></text:span><text:span text:style-name="Strong_20_Emphasis"><text:span text:style-name="T151">28 pkt</text:span></text:span><text:span text:style-name="Strong_20_Emphasis"><text:span text:style-name="T150">)</text:span></text:span><text:span text:style-name="Strong_20_Emphasis"><text:span text:style-name="T139">: </text:span></text:span></text:p>
          <text:list>
            <text:list-item>
              <text:p text:style-name="P334"><text:span text:style-name="Strong_20_Emphasis"><text:span text:style-name="T232">k</text:span></text:span><text:span text:style-name="Strong_20_Emphasis"><text:span text:style-name="T231">walifikacje osób przy udziale których podmiot </text:span></text:span><text:span text:style-name="Strong_20_Emphasis"><text:span text:style-name="T233">składający ofertę </text:span></text:span><text:span text:style-name="Strong_20_Emphasis"><text:span text:style-name="T231">będzie realizował </text:span></text:span><text:span text:style-name="Strong_20_Emphasis"><text:span text:style-name="T234">zadanie/</text:span></text:span><text:span text:style-name="Strong_20_Emphasis"><text:span text:style-name="T231">działanie</text:span></text:span><text:span text:style-name="Strong_20_Emphasis"><text:span text:style-name="T235">*</text:span></text:span><text:span text:style-name="Strong_20_Emphasis"><text:span text:style-name="T231">, ich adekwatność do </text:span></text:span><text:span text:style-name="Strong_20_Emphasis"><text:span text:style-name="T236">zakresu </text:span></text:span><text:span text:style-name="Strong_20_Emphasis"><text:span text:style-name="T231">przedstawionego w ofercie </text:span></text:span><text:span text:style-name="Strong_20_Emphasis"><text:span text:style-name="T237">zadania/</text:span></text:span><text:span text:style-name="Strong_20_Emphasis"><text:span text:style-name="T231">działania</text:span></text:span><text:span text:style-name="Strong_20_Emphasis"><text:span text:style-name="T235">* </text:span></text:span><text:span text:style-name="Strong_20_Emphasis"><text:span text:style-name="T238">(</text:span></text:span><text:span text:style-name="Strong_20_Emphasis"><text:span text:style-name="T243">od 0 do </text:span></text:span><text:span text:style-name="Strong_20_Emphasis"><text:span text:style-name="T244">6 pkt</text:span></text:span><text:span text:style-name="Strong_20_Emphasis"><text:span text:style-name="T245">)</text:span></text:span><text:span text:style-name="Strong_20_Emphasis"><text:span text:style-name="T235">;</text:span></text:span></text:p>
            </text:list-item>
            <text:list-item>
              <text:p text:style-name="P334"><text:span text:style-name="Strong_20_Emphasis"><text:span text:style-name="T232">k</text:span></text:span><text:span text:style-name="Strong_20_Emphasis"><text:span text:style-name="T231">alkulacja przewidywanych kosztów realizacji </text:span></text:span><text:span text:style-name="Strong_20_Emphasis"><text:span text:style-name="T234">zadania/</text:span></text:span><text:span text:style-name="Strong_20_Emphasis"><text:span text:style-name="T231">działania</text:span></text:span><text:span text:style-name="Strong_20_Emphasis"><text:span text:style-name="T235">* </text:span></text:span><text:span text:style-name="Strong_20_Emphasis"><text:span text:style-name="T231">(czytelność </text:span></text:span><text:span text:style-name="Strong_20_Emphasis"><text:span text:style-name="T239">i adekwatność </text:span></text:span><text:span text:style-name="Strong_20_Emphasis"><text:span text:style-name="T231">kalkulacji kosztów, </text:span></text:span><text:span text:style-name="Strong_20_Emphasis"><text:span text:style-name="T236">podział na koszty merytoryczne i administracyjne</text:span></text:span><text:span text:style-name="Strong_20_Emphasis"><text:span text:style-name="T231">) </text:span></text:span><text:span text:style-name="Strong_20_Emphasis"><text:span text:style-name="T238">(</text:span></text:span><text:span text:style-name="Strong_20_Emphasis"><text:span text:style-name="T243">od 0 do </text:span></text:span><text:span text:style-name="Strong_20_Emphasis"><text:span text:style-name="T246">4 pkt</text:span></text:span><text:span text:style-name="Strong_20_Emphasis"><text:span text:style-name="T245">)</text:span></text:span><text:span text:style-name="Strong_20_Emphasis"><text:span text:style-name="T231">;</text:span></text:span></text:p>
            </text:list-item>
            <text:list-item>
              <text:p text:style-name="P334"><text:span text:style-name="Strong_20_Emphasis"><text:span text:style-name="T236">termin oraz h</text:span></text:span><text:span text:style-name="Strong_20_Emphasis"><text:span text:style-name="T231">armonogram realizacji </text:span></text:span><text:span text:style-name="Strong_20_Emphasis"><text:span text:style-name="T234">zadania/</text:span></text:span><text:span text:style-name="Strong_20_Emphasis"><text:span text:style-name="T231">działania</text:span></text:span><text:span text:style-name="Strong_20_Emphasis"><text:span text:style-name="T235">*</text:span></text:span><text:span text:style-name="Strong_20_Emphasis"><text:span text:style-name="T231">, spójność harmonogramu </text:span></text:span><text:span text:style-name="Strong_20_Emphasis"><text:span text:style-name="T236">realizacji zadania/</text:span></text:span><text:span text:style-name="Strong_20_Emphasis"><text:span text:style-name="T231">działania</text:span></text:span><text:span text:style-name="Strong_20_Emphasis"><text:span text:style-name="T235">* </text:span></text:span><text:span text:style-name="Strong_20_Emphasis"><text:span text:style-name="T238">(</text:span></text:span><text:span text:style-name="Strong_20_Emphasis"><text:span text:style-name="T243">od 0 do </text:span></text:span><text:span text:style-name="Strong_20_Emphasis"><text:span text:style-name="T246">4 pkt</text:span></text:span><text:span text:style-name="Strong_20_Emphasis"><text:span text:style-name="T245">)</text:span></text:span><text:span text:style-name="Strong_20_Emphasis"><text:span text:style-name="T235">;</text:span></text:span></text:p>
            </text:list-item>
            <text:list-item>
              <text:p text:style-name="P334"><text:span text:style-name="Strong_20_Emphasis"><text:span text:style-name="T240">rekrutacja (opis sposobu w jaki będą rekrutowani beneficjenci zadania/działania</text:span></text:span><text:span text:style-name="Strong_20_Emphasis"><text:span text:style-name="T235">*</text:span></text:span><text:span text:style-name="Strong_20_Emphasis"><text:span text:style-name="T240">) </text:span></text:span><text:span text:style-name="Strong_20_Emphasis"><text:span text:style-name="T238">(</text:span></text:span><text:span text:style-name="Strong_20_Emphasis"><text:span text:style-name="T243">od 0 do </text:span></text:span><text:span text:style-name="Strong_20_Emphasis"><text:span text:style-name="T244">3 pkt</text:span></text:span><text:span text:style-name="Strong_20_Emphasis"><text:span text:style-name="T245">)</text:span></text:span><text:span text:style-name="Strong_20_Emphasis"><text:span text:style-name="T240">;</text:span></text:span></text:p>
            </text:list-item>
            <text:list-item>
              <text:p text:style-name="P334"><text:span text:style-name="Strong_20_Emphasis"><text:span text:style-name="T240">posiadane zasoby rzeczowe </text:span></text:span><text:span text:style-name="Strong_20_Emphasis"><text:span text:style-name="T241">oraz warunku lokalowe</text:span></text:span><text:span text:style-name="Strong_20_Emphasis"><text:span text:style-name="T240">, które mogą zostać użyte podczas realizac</text:span></text:span><text:span text:style-name="Strong_20_Emphasis"><text:span text:style-name="T231">ji zadania/</text:span></text:span><text:span text:style-name="Strong_20_Emphasis"><text:span text:style-name="T240">działania</text:span></text:span><text:span text:style-name="Strong_20_Emphasis"><text:span text:style-name="T235">* </text:span></text:span><text:span text:style-name="Strong_20_Emphasis"><text:span text:style-name="T238">(</text:span></text:span><text:span text:style-name="Strong_20_Emphasis"><text:span text:style-name="T243">od 0 do </text:span></text:span><text:span text:style-name="Strong_20_Emphasis"><text:span text:style-name="T246">4 pkt</text:span></text:span><text:span text:style-name="Strong_20_Emphasis"><text:span text:style-name="T245">)</text:span></text:span><text:span text:style-name="Strong_20_Emphasis"><text:span text:style-name="T235">;</text:span></text:span></text:p>
            </text:list-item>
            <text:list-item>
              <text:p text:style-name="P334"><text:span text:style-name="Strong_20_Emphasis"><text:span text:style-name="T240">trafność doboru planowanych działań w kontekście celu realizacji </text:span></text:span><text:span text:style-name="Strong_20_Emphasis"><text:span text:style-name="T234">zadania/</text:span></text:span><text:span text:style-name="Strong_20_Emphasis"><text:span text:style-name="T231">działania</text:span></text:span><text:span text:style-name="Strong_20_Emphasis"><text:span text:style-name="T235">* </text:span></text:span><text:span text:style-name="Strong_20_Emphasis"><text:span text:style-name="T242">(</text:span></text:span><text:span text:style-name="Strong_20_Emphasis"><text:span text:style-name="T243">od 0 do </text:span></text:span><text:span text:style-name="Strong_20_Emphasis"><text:span text:style-name="T244">3 pkt</text:span></text:span><text:span text:style-name="Strong_20_Emphasis"><text:span text:style-name="T247">)</text:span></text:span><text:span text:style-name="Strong_20_Emphasis"><text:span text:style-name="T235">;</text:span></text:span></text:p>
            </text:list-item>
            <text:list-item>
              <text:p text:style-name="P335"><text:span text:style-name="Strong_20_Emphasis"><text:span text:style-name="T200">dostępność dla potencjalnych </text:span></text:span><text:span text:style-name="Strong_20_Emphasis"><text:span text:style-name="T201">beneficjentów</text:span></text:span><text:span text:style-name="Strong_20_Emphasis"><text:span text:style-name="T200"> </text:span></text:span><text:span text:style-name="Strong_20_Emphasis"><text:span text:style-name="T202">zadania/</text:span></text:span><text:span text:style-name="Strong_20_Emphasis"><text:span text:style-name="T200">działania</text:span></text:span><text:span text:style-name="Strong_20_Emphasis"><text:span text:style-name="T203">*</text:span></text:span><text:span text:style-name="Strong_20_Emphasis"><text:span text:style-name="T200"> </text:span></text:span><text:span text:style-name="Strong_20_Emphasis"><text:span text:style-name="T201">(terminy, godziny realizacji, lokalizacja) </text:span></text:span><text:span text:style-name="Strong_20_Emphasis"><text:span text:style-name="T204">(</text:span></text:span><text:span text:style-name="Strong_20_Emphasis"><text:span text:style-name="T205">od 0 do </text:span></text:span><text:span text:style-name="Strong_20_Emphasis"><text:span text:style-name="T206">4 pkt</text:span></text:span><text:span text:style-name="Strong_20_Emphasis"><text:span text:style-name="T207">)</text:span></text:span><text:span text:style-name="Strong_20_Emphasis"><text:span text:style-name="T203">;</text:span></text:span></text:p>
            </text:list-item>
          </text:list>
        </text:list-item>
        <text:list-item>
          <text:p text:style-name="P335"><text:span text:style-name="Strong_20_Emphasis"><text:span text:style-name="T148">Bieżące monitorowanie i ewaluacja realizacji </text:span></text:span><text:span text:style-name="Strong_20_Emphasis"><text:span text:style-name="T138">zadania/</text:span></text:span><text:span text:style-name="Strong_20_Emphasis"><text:span text:style-name="T148">działania</text:span></text:span><text:span text:style-name="Strong_20_Emphasis"><text:span text:style-name="T139">* </text:span></text:span><text:span text:style-name="Strong_20_Emphasis"><text:span text:style-name="T149">(</text:span></text:span><text:span text:style-name="Strong_20_Emphasis"><text:span text:style-name="T152">od 0 do </text:span></text:span><text:span text:style-name="Strong_20_Emphasis"><text:span text:style-name="T153">3 pkt</text:span></text:span><text:span text:style-name="Strong_20_Emphasis"><text:span text:style-name="T154">)</text:span></text:span><text:span text:style-name="Strong_20_Emphasis"><text:span text:style-name="T139">.</text:span></text:span></text:p>
        </text:list-item>
        <text:list-item>
          <text:p text:style-name="P413"><text:soft-page-break/><text:span text:style-name="Strong_20_Emphasis"><text:span text:style-name="T248">Opis realizacji </text:span></text:span><text:span text:style-name="Strong_20_Emphasis"><text:span text:style-name="T249">zadania/</text:span></text:span><text:span text:style-name="Strong_20_Emphasis"><text:span text:style-name="T248">działania* (szczegółowość, kompletność i spójność opisu planowanego sposobu realizacji </text:span></text:span><text:span text:style-name="Strong_20_Emphasis"><text:span text:style-name="T249">zadania/</text:span></text:span><text:span text:style-name="Strong_20_Emphasis"><text:span text:style-name="T250">działania</text:span></text:span><text:span text:style-name="Strong_20_Emphasis"><text:span text:style-name="T248">*, uzasadnienie potrzeby realizacji zadania/działania*) </text:span></text:span><text:span text:style-name="Strong_20_Emphasis"><text:span text:style-name="T251">(</text:span></text:span><text:span text:style-name="Strong_20_Emphasis"><text:span text:style-name="T252">od 0 do </text:span></text:span><text:span text:style-name="Strong_20_Emphasis"><text:span text:style-name="T253">4 pkt</text:span></text:span><text:span text:style-name="Strong_20_Emphasis"><text:span text:style-name="T254">)</text:span></text:span><text:span text:style-name="Strong_20_Emphasis"><text:span text:style-name="T248">.</text:span></text:span></text:p>
        </text:list-item>
        <text:list-item>
          <text:p text:style-name="P414"><text:span text:style-name="Strong_20_Emphasis"><text:span text:style-name="T350">Ocena wcześniejszej działalności podmiotu składającego ofertę, jeżeli działalno</text:span></text:span><text:span text:style-name="Strong_20_Emphasis"><text:span text:style-name="T351">ść </text:span></text:span><text:span text:style-name="Strong_20_Emphasis"><text:span text:style-name="T350">ta dotyczy </text:span></text:span><text:span text:style-name="Strong_20_Emphasis"><text:span text:style-name="T352">zadania/</text:span></text:span><text:span text:style-name="Strong_20_Emphasis"><text:span text:style-name="T350">działania</text:span></text:span><text:span text:style-name="Strong_20_Emphasis"><text:span text:style-name="T353">*</text:span></text:span><text:span text:style-name="Strong_20_Emphasis"><text:span text:style-name="T350"> określonego w ogłoszeniu o konkursie ofert </text:span></text:span><text:span text:style-name="Strong_20_Emphasis"><text:span text:style-name="T354">lub tego samego rodzaju</text:span></text:span><text:span text:style-name="Strong_20_Emphasis"><text:span text:style-name="T350"> </text:span></text:span><text:span text:style-name="Strong_20_Emphasis"><text:span text:style-name="T355">(przy ocenie będą brane pod uwagę zarówno doświadczenie w realizacji zadania/działania</text:span></text:span><text:span text:style-name="Strong_20_Emphasis"><text:span text:style-name="T353">*</text:span></text:span><text:span text:style-name="Strong_20_Emphasis"><text:span text:style-name="T355"> jak i rzetelność i terminowość oraz sposób rozliczenia do</text:span></text:span><text:span text:style-name="Strong_20_Emphasis"><text:span text:style-name="T350">tychczas otrzymanych środków na realizację zadań/działań</text:span></text:span><text:span text:style-name="Strong_20_Emphasis"><text:span text:style-name="T353">*</text:span></text:span><text:span text:style-name="Strong_20_Emphasis"><text:span text:style-name="T350"> wynikających z Gminnego Programu Przeciwdziałania Narkomanii dla Miasta Lublin od 2017 r.) </text:span></text:span><text:span text:style-name="Strong_20_Emphasis"><text:span text:style-name="T356">(</text:span></text:span><text:span text:style-name="Strong_20_Emphasis"><text:span text:style-name="T357">od 0 do </text:span></text:span><text:span text:style-name="Strong_20_Emphasis"><text:span text:style-name="T358">5</text:span></text:span><text:span text:style-name="Strong_20_Emphasis"><text:span text:style-name="T359"> pkt</text:span></text:span><text:span text:style-name="Strong_20_Emphasis"><text:span text:style-name="T360">)</text:span></text:span><text:span text:style-name="Strong_20_Emphasis"><text:span text:style-name="T350">.</text:span></text:span></text:p>
        </text:list-item>
        <text:list-item>
          <text:p text:style-name="P415"><text:span text:style-name="Strong_20_Emphasis"><text:span text:style-name="T3">Maksymalna ocena, jaką może uzyskać oferta wynosi </text:span></text:span><text:span text:style-name="Strong_20_Emphasis"><text:span text:style-name="T27">4</text:span></text:span><text:span text:style-name="Strong_20_Emphasis"><text:span text:style-name="T28">0</text:span></text:span><text:span text:style-name="Strong_20_Emphasis"><text:span text:style-name="T3"> punktów.</text:span></text:span></text:p>
        </text:list-item>
        <text:list-item>
          <text:p text:style-name="P336"><text:span text:style-name="Strong_20_Emphasis"><text:span text:style-name="T79">Ofert</text:span></text:span><text:span text:style-name="Strong_20_Emphasis"><text:span text:style-name="T83">a</text:span></text:span><text:span text:style-name="Strong_20_Emphasis"><text:span text:style-name="T79">, któr</text:span></text:span><text:span text:style-name="Strong_20_Emphasis"><text:span text:style-name="T83">a</text:span></text:span><text:span text:style-name="Strong_20_Emphasis"><text:span text:style-name="T79"> w wyniku ostatecznej oceny merytorycznej </text:span></text:span><text:span text:style-name="Strong_20_Emphasis"><text:span text:style-name="T80">uzyskał</text:span></text:span><text:span text:style-name="Strong_20_Emphasis"><text:span text:style-name="T83">a</text:span></text:span><text:span text:style-name="Strong_20_Emphasis"><text:span text:style-name="T80"> </text:span></text:span><text:span text:style-name="Strong_20_Emphasis"><text:span text:style-name="T79">mniej niż </text:span></text:span><text:span text:style-name="Strong_20_Emphasis"><text:span text:style-name="T81">20 </text:span></text:span><text:span text:style-name="Strong_20_Emphasis"><text:span text:style-name="T79">punktów, </text:span></text:span><text:span text:style-name="Strong_20_Emphasis"><text:span text:style-name="T83">zostaje oceniona negatywnie</text:span></text:span><text:span text:style-name="Strong_20_Emphasis"><text:span text:style-name="T82"> </text:span></text:span><text:span text:style-name="Strong_20_Emphasis"><text:span text:style-name="T83">i</text:span></text:span><text:span text:style-name="Strong_20_Emphasis"><text:span text:style-name="T79"> nie mo</text:span></text:span><text:span text:style-name="Strong_20_Emphasis"><text:span text:style-name="T83">że</text:span></text:span><text:span text:style-name="Strong_20_Emphasis"><text:span text:style-name="T79"> uzyskać rekomendacji do przyznania środków finansowych.</text:span></text:span></text:p>
        </text:list-item>
        <text:list-item>
          <text:p text:style-name="P318"><text:span text:style-name="T269">Oferta zostanie </text:span><text:span text:style-name="T270">oceniona negatywnie </text:span><text:span text:style-name="T272">oraz</text:span><text:span text:style-name="T270"> </text:span><text:span text:style-name="T271">nie podlega dalszej ocenie,</text:span><text:span text:style-name="T274"> </text:span><text:span text:style-name="T275">jeżeli </text:span><text:span text:style-name="T277">wystąpi przynajmniej jedna z następujących przesłanek</text:span><text:span text:style-name="T275">:</text:span></text:p>
          <text:list>
            <text:list-item>
              <text:p text:style-name="P319">termin realizacji oferowanego zadania/działania nie mieści się w ramach czasowych określonych w ogłoszeniu;</text:p>
            </text:list-item>
            <text:list-item>
              <text:p text:style-name="P327"><text:span text:style-name="T276">zadanie/działanie </text:span><text:span text:style-name="T273">opisane w ofercie nie jest zgodne z <text:s/></text:span><text:span text:style-name="T276">zadanie</text:span><text:span text:style-name="T273">m</text:span><text:span text:style-name="T276">/działanie</text:span><text:span text:style-name="T273">m wskazanym w ogłoszeniu;</text:span></text:p>
            </text:list-item>
            <text:list-item>
              <text:p text:style-name="P327"><text:span text:style-name="T273">cel realizacji </text:span><text:span text:style-name="T276">zadani</text:span><text:span text:style-name="T273">a</text:span><text:span text:style-name="T276">/działani</text:span><text:span text:style-name="T273">a </text:span><text:span text:style-name="T275">przedstawiony w ofercie</text:span><text:span text:style-name="T273"> nie jest spójny z </text:span><text:span text:style-name="T275">celem realizacji</text:span><text:span text:style-name="T273"> zadania/działania </text:span><text:span text:style-name="T275">określonym</text:span><text:span text:style-name="T273"> w o</text:span><text:span text:style-name="T275">głoszeniu;</text:span></text:p>
            </text:list-item>
            <text:list-item>
              <text:p text:style-name="P319">zadanie/działanie określone w ofercie nie zostało skierowane do adresatów wskazanych w ogłoszeniu konkursowym;</text:p>
            </text:list-item>
            <text:list-item>
              <text:p text:style-name="P337"><text:span text:style-name="Strong_20_Emphasis"><text:span text:style-name="T193">przedstawione zasoby kadrowe nie gwarantują prawidłowej realizacji zadania/działania tj. jeżeli oferta otrzymała 0 punktów w kategorii „K</text:span></text:span><text:span text:style-name="Strong_20_Emphasis"><text:span text:style-name="T194">walifikacje osób przy udziale których podmiot </text:span></text:span><text:span text:style-name="Strong_20_Emphasis"><text:span text:style-name="T195">składający ofertę </text:span></text:span><text:span text:style-name="Strong_20_Emphasis"><text:span text:style-name="T194">będzie realizował </text:span></text:span><text:span text:style-name="Strong_20_Emphasis"><text:span text:style-name="T196">zadanie/</text:span></text:span><text:span text:style-name="Strong_20_Emphasis"><text:span text:style-name="T194">działanie, ich adekwatność do </text:span></text:span><text:span text:style-name="Strong_20_Emphasis"><text:span text:style-name="T197">zakresu </text:span></text:span><text:span text:style-name="Strong_20_Emphasis"><text:span text:style-name="T194">przedstawionego w ofercie </text:span></text:span><text:span text:style-name="Strong_20_Emphasis"><text:span text:style-name="T198">zadania/</text:span></text:span><text:span text:style-name="Strong_20_Emphasis"><text:span text:style-name="T194">działania</text:span></text:span><text:span text:style-name="Strong_20_Emphasis"><text:span text:style-name="T199">”.</text:span></text:span></text:p>
            </text:list-item>
          </text:list>
        </text:list-item>
      </text:list>
      <text:p text:style-name="P141"><text:span text:style-name="Strong_20_Emphasis"><text:span text:style-name="T218">UWAGA</text:span></text:span></text:p>
      <text:p text:style-name="P141"><text:span text:style-name="Strong_20_Emphasis"><text:span text:style-name="T218">Oferent określa szczegółowo termin oraz godziny realizacji poszczególnych zadań/działań, nie dotyczy to realizacji następujących działań:</text:span></text:span></text:p>
      <text:list xml:id="list2270129341" text:style-name="L14">
        <text:list-item>
          <text:p text:style-name="P357"><text:span text:style-name="Strong_20_Emphasis"><text:span text:style-name="T508">„Działalność streetworkerów w miejscach o zwiększonym ryzyku używania substancji psychoaktywnych.”</text:span></text:span></text:p>
        </text:list-item>
        <text:list-item>
          <text:p text:style-name="P358"><text:span text:style-name="Strong_20_Emphasis"><text:span text:style-name="T508">„Działalność partyworkerów w miejscach o zwiększonym ryzyku na kontakt z narkotykami (kluby, dyskoteki, imprezy, miejsca rekreacji).”</text:span></text:span></text:p>
        </text:list-item>
        <text:list-item>
          <text:p text:style-name="P320"><text:span text:style-name="Strong_20_Emphasis"><text:span text:style-name="T508">Zadań/działań konkursowych realizowanych w placówkach oświatowych, </text:span></text:span><text:span text:style-name="Strong_20_Emphasis"><text:span text:style-name="T510">jeżeli nie ma możliwości</text:span></text:span><text:span text:style-name="Strong_20_Emphasis"><text:span text:style-name="T508"> wcześniejszego ustalenia godzin </text:span></text:span><text:span text:style-name="Strong_20_Emphasis"><text:span text:style-name="T509">z przyczyn niezależnych od oferenta (od oferenta wymaga się opisania przyczyny).</text:span></text:span></text:p>
        </text:list-item>
      </text:list>
      <text:p text:style-name="P142"><text:span text:style-name="Strong_20_Emphasis"><text:span text:style-name="T95"/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1"><text:span text:style-name="Strong_20_Emphasis"><text:span text:style-name="T95">ODRZUCENIE OFERTY </text:span></text:span></text:p>
          </table:table-cell>
        </table:table-row>
      </table:table>
      <text:p text:style-name="P67"><text:span text:style-name="Strong_20_Emphasis"><text:span text:style-name="T95"/></text:span></text:p>
      <text:p text:style-name="P71"><text:span text:style-name="Strong_20_Emphasis"><text:span text:style-name="T3">Komisja odrzuca oferty w następujących przypadkach:</text:span></text:span></text:p>
      <text:list xml:id="list1476543012" text:style-name="L15">
        <text:list-item>
          <text:p text:style-name="P226"><text:span text:style-name="Strong_20_Emphasis"><text:span text:style-name="T29">Złożenie oferty przez nieuprawniony podmiot.</text:span></text:span></text:p>
        </text:list-item>
        <text:list-item>
          <text:p text:style-name="P226"><text:span text:style-name="Strong_20_Emphasis"><text:span text:style-name="T29">Złożenie oferty na</text:span></text:span><text:span text:style-name="Strong_20_Emphasis"><text:span text:style-name="T46"> </text:span></text:span><text:span text:style-name="Strong_20_Emphasis"><text:span text:style-name="T47">nieprawidłowym </text:span></text:span><text:span text:style-name="Strong_20_Emphasis"><text:span text:style-name="T29">wzorze. </text:span></text:span></text:p>
        </text:list-item>
        <text:list-item>
          <text:p text:style-name="P226"><text:span text:style-name="Strong_20_Emphasis"><text:span text:style-name="T29">Złożenie oferty niewypełnionej w całości lub jej poszczególnych częściach, w sposób uniemożliwiający dokonanie oceny </text:span></text:span><text:span text:style-name="Strong_20_Emphasis"><text:span text:style-name="T64">formalnej lub </text:span></text:span><text:span text:style-name="Strong_20_Emphasis"><text:span text:style-name="T29">merytorycznej. </text:span></text:span></text:p>
        </text:list-item>
        <text:list-item>
          <text:p text:style-name="P226"><text:span text:style-name="Strong_20_Emphasis"><text:span text:style-name="T3">Złożenie oferty z naruszeniem terminu </text:span></text:span><text:span text:style-name="Strong_20_Emphasis"><text:span text:style-name="T30">lub miejsca złożenia oferty</text:span></text:span><text:span text:style-name="Strong_20_Emphasis"><text:span text:style-name="T3"> podanego w ogłoszeniu o konkursie. </text:span></text:span></text:p>
        </text:list-item>
        <text:list-item>
          <text:p text:style-name="P226"><text:soft-page-break/><text:span text:style-name="Strong_20_Emphasis"><text:span text:style-name="T31">Złożenie oferty na zadanie/działanie</text:span></text:span><text:span text:style-name="Strong_20_Emphasis"><text:span text:style-name="T85">, którego realizacja jest niezgodna z celami statutowymi lub przedmiotem działalności podmiotu składającego ofertę. </text:span></text:span></text:p>
        </text:list-item>
        <text:list-item>
          <text:p text:style-name="P226"><text:span text:style-name="Strong_20_Emphasis"><text:span text:style-name="T86">Złożenie niepodpisanej oferty </text:span></text:span><text:span text:style-name="Strong_20_Emphasis"><text:span text:style-name="T93">lub </text:span></text:span><text:span text:style-name="Strong_20_Emphasis"><text:span text:style-name="T86">podpisanej przez nieuprawnione osoby. </text:span></text:span></text:p>
        </text:list-item>
        <text:list-item>
          <text:p text:style-name="P226"><text:span text:style-name="Strong_20_Emphasis"><text:span text:style-name="T87">Złożenie oferty na zadanie/działanie, które jest niezgodne </text:span></text:span><text:span text:style-name="Strong_20_Emphasis"><text:span text:style-name="T88">z treścią ogłoszenia </text:span></text:span><text:span text:style-name="Strong_20_Emphasis"><text:span text:style-name="T89">o konkursie.</text:span></text:span></text:p>
        </text:list-item>
        <text:list-item>
          <text:p text:style-name="P226"><text:span text:style-name="Strong_20_Emphasis"><text:span text:style-name="T90">Oferta nie zawiera wymaganych załączników. </text:span></text:span></text:p>
        </text:list-item>
        <text:list-item>
          <text:p text:style-name="P226"><text:span text:style-name="Strong_20_Emphasis"><text:span text:style-name="T91">Oferta zawiera inny bł</text:span></text:span><text:span text:style-name="Strong_20_Emphasis"><text:span text:style-name="T92">ą</text:span></text:span><text:span text:style-name="Strong_20_Emphasis"><text:span text:style-name="T91">d formalny, którym może być w szczególności: <text:s/>brak wymaganych podpisów na załącznikach do oferty, </text:span></text:span><text:span text:style-name="T111">brak potwierdzenia kopii dokumentów za zgodność <text:s text:c="19"/>z oryginałem, </text:span><text:span text:style-name="T155">złożenie w jednej kopercie więcej niż jednej oferty, </text:span><text:span text:style-name="Strong_20_Emphasis"><text:span text:style-name="T120">niezawarcie w treści oświadczeń, w odniesieniu do których w niniejszym konkursie określono obowiązek tego rodzaju, klauzul o treści: „Jestem świadomy odpowiedzialności karnej za złożenie fałszywego oświadczenia.”. </text:span></text:span></text:p>
        </text:list-item>
        <text:list-item>
          <text:p text:style-name="P231"><text:span text:style-name="Strong_20_Emphasis"><text:span text:style-name="T3">Niezgodność zawartości merytorycznej oferty z treścią zadania określonego w warunkach konkursowych, na które aplikuje Oferent. </text:span></text:span></text:p>
        </text:list-item>
        <text:list-item>
          <text:p text:style-name="P231"><text:span text:style-name="Strong_20_Emphasis"><text:span text:style-name="T3">Niespełnienie warunków realizacji zadania określonych w warunkach konkursowych. </text:span></text:span></text:p>
        </text:list-item>
        <text:list-item>
          <text:p text:style-name="P231"><text:span text:style-name="Strong_20_Emphasis"><text:span text:style-name="T3">Wnioskowanie o </text:span></text:span><text:span text:style-name="Strong_20_Emphasis"><text:span text:style-name="T50">przyznanie środków finansowych</text:span></text:span><text:span text:style-name="Strong_20_Emphasis"><text:span text:style-name="T3"> w kwocie przekraczającej wysokość środków finansowych określonych w ogłoszeniu na realizację danego zadania/</text:span></text:span><text:span text:style-name="Strong_20_Emphasis"><text:span text:style-name="T50">działania</text:span></text:span><text:span text:style-name="Strong_20_Emphasis"><text:span text:style-name="T3">. </text:span></text:span></text:p>
        </text:list-item>
        <text:list-item>
          <text:p text:style-name="P231"><text:span text:style-name="Strong_20_Emphasis"><text:span text:style-name="T3">Złożenia przez Oferenta więcej niż jednej oferty </text:span></text:span><text:span text:style-name="Strong_20_Emphasis"><text:span text:style-name="T32">w jednej kopercie.</text:span></text:span></text:p>
        </text:list-item>
      </text:list>
      <text:p text:style-name="P72"><text:span text:style-name="Strong_20_Emphasis"><text:span text:style-name="T49"/></text:span></text:p>
      <text:p text:style-name="P72"><text:span text:style-name="Strong_20_Emphasis"><text:span text:style-name="T95"/>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4"><text:span text:style-name="Strong_20_Emphasis"><text:span text:style-name="T101">OPIS ZADAŃ/DZIAŁAŃ BĘDĄCYCH PRZEDMIOTEM KONKURSU</text:span></text:span></text:p>
          </table:table-cell>
        </table:table-row>
      </table:table>
      <text:list xml:id="list113153931482357" text:continue-list="list113154507009986" text:style-name="L2">
        <text:list-header>
          <text:p text:style-name="P411"><text:span text:style-name="Strong_20_Emphasis"><text:span text:style-name="T188"/></text:span></text:p>
          <text:p text:style-name="P411"><text:span text:style-name="Strong_20_Emphasis"><text:span text:style-name="T209">Obszar 1 </text:span></text:span><text:span text:style-name="Strong_20_Emphasis"><text:span text:style-name="T210">O</text:span></text:span><text:span text:style-name="Strong_20_Emphasis"><text:span text:style-name="T209">graniczenie stosowania środków odurzających, substancji psychotropowych, środków zastępczych i nowych substancji psychoaktywnych</text:span></text:span></text:p>
        </text:list-header>
      </text:list>
      <text:p text:style-name="P97"><text:span text:style-name="Strong_20_Emphasis"><text:span text:style-name="T514">Działania w ramach Obszaru 1:</text:span></text:span></text:p>
      <text:p text:style-name="P82"><text:span text:style-name="Strong_20_Emphasis"><text:span text:style-name="T471">1. </text:span></text:span><text:span text:style-name="Strong_20_Emphasis"><text:span text:style-name="T472">Upowszechnianie wiedzy na temat zagrożeń wynikających z używania środków odurzających, substancji psychotropowych i nowych substancji psychoaktywnych skierowane do różnych grup docelowych.</text:span></text:span></text:p>
      <text:p text:style-name="P82"/>
      <text:p text:style-name="P82"><text:span text:style-name="Strong_20_Emphasis"><text:span text:style-name="T460">CEL DZIAŁANIA:</text:span></text:span></text:p>
      <text:p text:style-name="P118"><text:span text:style-name="Strong_20_Emphasis"><text:span text:style-name="T435">Z</text:span></text:span><text:span text:style-name="Strong_20_Emphasis"><text:span text:style-name="T436">większenie </text:span></text:span><text:span text:style-name="Strong_20_Emphasis"><text:span text:style-name="T437">świadomości w zakresie </text:span></text:span><text:span text:style-name="Strong_20_Emphasis"><text:span text:style-name="T436">szkodliwości używania środków odurzających, substancji psychotropowych i nowych substancji psychoaktywnych.</text:span></text:span></text:p>
      <text:p text:style-name="P118"/>
      <text:p text:style-name="P118"><text:span text:style-name="Strong_20_Emphasis"><text:span text:style-name="T436">TERMIN REALIZACJI:</text:span></text:span></text:p>
      <text:p text:style-name="P13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0"/>
      <text:p text:style-name="P20"><text:span text:style-name="Strong_20_Emphasis"><text:span text:style-name="T361">PRZEDMIOT DZIAŁANIA:</text:span></text:span></text:p>
      <text:p text:style-name="P39"><text:span text:style-name="Strong_20_Emphasis"><text:span text:style-name="T279">Przedmiotem będzie popularyzowanie wiedzy na temat </text:span></text:span><text:span text:style-name="Strong_20_Emphasis"><text:span text:style-name="T323">zagrożeń wynikających z używania środków odurzających, substancji psychotropowych i nowych substancji psychoaktywnych, <text:s text:c="16"/></text:span></text:span><text:span text:style-name="Strong_20_Emphasis"><text:span text:style-name="T324">a także edukacja w zakresie przeciwdziałania </text:span></text:span><text:span text:style-name="Strong_20_Emphasis"><text:span text:style-name="T329">narkomanii.</text:span></text:span><text:span text:style-name="Strong_20_Emphasis"><text:span text:style-name="T325">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3586268259" text:style-name="L16">
        <text:list-item>
          <text:list>
            <text:list-item>
              <text:p text:style-name="P360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360">interwencj<text:span text:style-name="T464">i</text:span> kryzysow<text:span text:style-name="T464">ej</text:span>, </text:p>
            </text:list-item>
            <text:list-item>
              <text:p text:style-name="P360">poradnictw<text:span text:style-name="T464">a</text:span> rodzinne<text:span text:style-name="T464">go,</text:span> </text:p>
            </text:list-item>
            <text:list-item>
              <text:p text:style-name="P360"><text:soft-page-break/>zaję<text:span text:style-name="T465">ć</text:span> informacyjno-edukacyjn<text:span text:style-name="T465">ych</text:span>,</text:p>
            </text:list-item>
            <text:list-item>
              <text:p text:style-name="P360">szkole<text:span text:style-name="T466">ń</text:span> – <text:s/><text:span text:style-name="T466">wykładów, warsztatów,</text:span></text:p>
            </text:list-item>
            <text:list-item>
              <text:p text:style-name="P360">zajęcia psychoedukacyjne,</text:p>
            </text:list-item>
            <text:list-item>
              <text:p text:style-name="P360">pomoc psychologiczna, konsultacje psychologiczne. </text:p>
            </text:list-item>
          </text:list>
        </text:list-item>
      </text:list>
      <text:p text:style-name="P124"/>
      <text:p text:style-name="P21"><text:span text:style-name="Strong_20_Emphasis"><text:span text:style-name="T362">GRUPA DOCELOWA:</text:span></text:span></text:p>
      <text:list xml:id="list1629913256" text:style-name="L17">
        <text:list-item>
          <text:p text:style-name="P276"><text:span text:style-name="Strong_20_Emphasis"><text:span text:style-name="T363">dzieci, młodzież,</text:span></text:span></text:p>
        </text:list-item>
        <text:list-item>
          <text:p text:style-name="P276"><text:span text:style-name="Strong_20_Emphasis"><text:span text:style-name="T363">osoby dorosłe, </text:span></text:span></text:p>
        </text:list-item>
        <text:list-item>
          <text:p text:style-name="P276"><text:span text:style-name="Strong_20_Emphasis"><text:span text:style-name="T363">osoby </text:span></text:span><text:span text:style-name="Strong_20_Emphasis"><text:span text:style-name="T364">dorosłe </text:span></text:span><text:span text:style-name="Strong_20_Emphasis"><text:span text:style-name="T363">uczące się </text:span></text:span><text:span text:style-name="Strong_20_Emphasis"><text:span text:style-name="T364">lub </text:span></text:span><text:span text:style-name="Strong_20_Emphasis"><text:span text:style-name="T363">pracujące, </text:span></text:span></text:p>
        </text:list-item>
        <text:list-item>
          <text:p text:style-name="P276"><text:span text:style-name="Strong_20_Emphasis"><text:span text:style-name="T369">osoby </text:span></text:span><text:span text:style-name="Strong_20_Emphasis"><text:span text:style-name="T363">bierne zawodowo, </text:span></text:span></text:p>
        </text:list-item>
        <text:list-item>
          <text:p text:style-name="P276"><text:span text:style-name="Strong_20_Emphasis"><text:span text:style-name="T364">osoby korzystające z pomocy opieki społecznej.</text:span></text:span></text:p>
        </text:list-item>
      </text:list>
      <text:p text:style-name="P25"/>
      <text:p text:style-name="P25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1"/>
      <text:p text:style-name="P21"><text:span text:style-name="Strong_20_Emphasis"><text:span text:style-name="T362">OCZEKIWANE REZULTATY:</text:span></text:span></text:p>
      <text:list xml:id="list4092642868" text:style-name="L18">
        <text:list-item>
          <text:p text:style-name="P395"><text:span text:style-name="Domyślna_20_czcionka_20_akapitu"><text:span text:style-name="T407">Ukształtowanie adekwatnych postaw </text:span></text:span><text:span text:style-name="Domyślna_20_czcionka_20_akapitu"><text:span text:style-name="T410">względem </text:span></text:span><text:span text:style-name="Domyślna_20_czcionka_20_akapitu"><text:span text:style-name="T411">używania </text:span></text:span><text:span text:style-name="Domyślna_20_czcionka_20_akapitu"><text:span text:style-name="T407">środków odurzających, substancji psychotropowych i nowych substancji psychoaktywnych.</text:span></text:span></text:p>
        </text:list-item>
        <text:list-item>
          <text:p text:style-name="P396"><text:span text:style-name="Domyślna_20_czcionka_20_akapitu"><text:span text:style-name="T408">Z</text:span></text:span><text:span text:style-name="Strong_20_Emphasis"><text:span text:style-name="T439">większenie wiedzy na temat szkodliwości używania środków odurzających, substancji psychotropowych i nowych substancji psychoaktywnych.</text:span></text:span></text:p>
        </text:list-item>
        <text:list-item>
          <text:p text:style-name="P396"><text:span text:style-name="Domyślna_20_czcionka_20_akapitu"><text:span text:style-name="T409">Zwiększenie wiedzy na temat ryzyka uzależnienia, o uzależnieniu, o mechanizmach psychologicznych i formach leczenia.</text:span></text:span></text:p>
        </text:list-item>
        <text:list-item>
          <text:p text:style-name="P396"><text:span text:style-name="Domyślna_20_czcionka_20_akapitu"><text:span text:style-name="T412">Uzyskanie przez beneficjentów pomocy </text:span></text:span><text:span text:style-name="Domyślna_20_czcionka_20_akapitu"><text:span text:style-name="T409">w rozwinięciu wsparcia społecznego <text:s text:c="27"/>i zasobów, które pozwolą na poradzenie sobie z </text:span></text:span><text:span text:style-name="Domyślna_20_czcionka_20_akapitu"><text:span text:style-name="T413">problemami.</text:span></text:span><text:span text:style-name="Domyślna_20_czcionka_20_akapitu"><text:span text:style-name="T409"> </text:span></text:span></text:p>
        </text:list-item>
      </text:list>
      <text:p text:style-name="P21"/>
      <text:p text:style-name="P21"><text:span text:style-name="Strong_20_Emphasis"><text:span text:style-name="T362">WYMAGANIA WZGLĘDEM WNIOSKODAWCY:</text:span></text:span></text:p>
      <text:p text:style-name="P24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1"/>
      <text:p text:style-name="P38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2087408375" text:style-name="L19">
        <text:list-item>
          <text:p text:style-name="P173"><text:span text:style-name="T420">wynagrodzenia r</text:span><text:span text:style-name="T421">ealizatorów działania wraz z pochodnymi,</text:span></text:p>
        </text:list-item>
        <text:list-item>
          <text:p text:style-name="P151">koszty z tytułu opłat czynszowych za lokal/<text:span text:style-name="T496">wynajem lokalu</text:span>,</text:p>
        </text:list-item>
        <text:list-item>
          <text:p text:style-name="P151">koszty z tytułu opłat za media związane z korzystaniem z lokalu,</text:p>
        </text:list-item>
        <text:list-item>
          <text:p text:style-name="P151">zakup artykułów biurowych, papierniczych, materiałów informacyjno-edukacyjnych niezbędnych do realizacji działania,</text:p>
        </text:list-item>
        <text:list-item>
          <text:p text:style-name="P173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174"><text:span text:style-name="Strong_20_Emphasis"><text:span text:style-name="T320">przygotowanie materiałów promocyjno-szkoleniowych,</text:span></text:span></text:p>
        </text:list-item>
        <text:list-item>
          <text:p text:style-name="P175"><text:span text:style-name="Strong_20_Emphasis"><text:span text:style-name="T321">ewaluacja oraz opracowanie raportu,</text:span></text:span></text:p>
        </text:list-item>
        <text:list-item>
          <text:p text:style-name="P232"><text:span text:style-name="Strong_20_Emphasis"><text:span text:style-name="T122">organizacja i koordynacja działania,</text:span></text:span></text:p>
        </text:list-item>
        <text:list-item>
          <text:p text:style-name="P233"><text:span text:style-name="Strong_20_Emphasis"><text:span text:style-name="T123">inne uzasadnione koszty niezbędne do realizacji działania (wskazać jakie oraz podać uzasadnienie ich </text:span></text:span><text:span text:style-name="Strong_20_Emphasis"><text:span text:style-name="T124">sfinansowania</text:span></text:span><text:span text:style-name="Strong_20_Emphasis"><text:span text:style-name="T123">).</text:span></text:span></text:p>
        </text:list-item>
      </text:list>
      <text:p text:style-name="P73"><text:span text:style-name="Strong_20_Emphasis"><text:span text:style-name="T123"/></text:span></text:p>
      <text:p text:style-name="P83"><text:span text:style-name="Strong_20_Emphasis"><text:span text:style-name="T473">2.</text:span></text:span><text:span text:style-name="Strong_20_Emphasis"><text:span text:style-name="T469"> </text:span></text:span><text:span text:style-name="Strong_20_Emphasis"><text:span text:style-name="T472">Upowszechnianie wiedzy w zakresie pozamedycznego stosowania środków leczniczych.</text:span></text:span></text:p>
      <text:p text:style-name="P83"><text:span text:style-name="Strong_20_Emphasis"><text:span text:style-name="T121"/></text:span></text:p>
      <text:p text:style-name="P83"><text:span text:style-name="Strong_20_Emphasis"><text:span text:style-name="T460">CEL DZIAŁANIA:</text:span></text:span></text:p>
      <text:p text:style-name="P83"><text:span text:style-name="Strong_20_Emphasis"><text:span text:style-name="T435">Z</text:span></text:span><text:span text:style-name="Strong_20_Emphasis"><text:span text:style-name="T436">większenie wiedzy na temat szkodliwości używania środków leczniczych</text:span></text:span><text:span text:style-name="Strong_20_Emphasis"><text:span text:style-name="T438">.</text:span></text:span></text:p>
      <text:p text:style-name="P119"><text:span text:style-name="Strong_20_Emphasis"><text:span text:style-name="T256"/></text:span></text:p>
      <text:p text:style-name="P119"><text:soft-page-break/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2"><text:span text:style-name="Strong_20_Emphasis"><text:span text:style-name="T227"/></text:span></text:p>
      <text:p text:style-name="P22"><text:span text:style-name="Strong_20_Emphasis"><text:span text:style-name="T361">PRZEDMIOT DZIAŁANIA:</text:span></text:span></text:p>
      <text:p text:style-name="P40"><text:span text:style-name="Strong_20_Emphasis"><text:span text:style-name="T279">Przedmiotem będzie popularyzowanie wiedzy na </text:span></text:span><text:span text:style-name="Strong_20_Emphasis"><text:span text:style-name="T316">temat </text:span></text:span><text:span text:style-name="Strong_20_Emphasis"><text:span text:style-name="T280">szkodliwości używania leków <text:s text:c="24"/>w celach pozamedycznych</text:span></text:span><text:span text:style-name="Strong_20_Emphasis"><text:span text:style-name="T325">.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200443210" text:style-name="L20">
        <text:list-item>
          <text:list>
            <text:list-item>
              <text:p text:style-name="P361">zaję<text:span text:style-name="T465">ć</text:span> informacyjno-edukacyjn<text:span text:style-name="T465">ych</text:span>,</text:p>
            </text:list-item>
            <text:list-item>
              <text:p text:style-name="P361">szkole<text:span text:style-name="T466">ń</text:span> – <text:s/><text:span text:style-name="T466">wykładów, warsztatów,</text:span></text:p>
            </text:list-item>
            <text:list-item>
              <text:p text:style-name="P361">pomo<text:span text:style-name="T495">cy</text:span> psychologiczn<text:span text:style-name="T495">ej</text:span>, konsultacj<text:span text:style-name="T495">i</text:span> psychologiczn<text:span text:style-name="T495">ych</text:span>.</text:p>
            </text:list-item>
          </text:list>
        </text:list-item>
      </text:list>
      <text:p text:style-name="P125"><text:span text:style-name="Strong_20_Emphasis"><text:span text:style-name="T227"/></text:span></text:p>
      <text:p text:style-name="P22"><text:span text:style-name="Strong_20_Emphasis"><text:span text:style-name="T362">GRUPA DOCELOWA:</text:span></text:span></text:p>
      <text:list xml:id="list619801722" text:style-name="L21">
        <text:list-item>
          <text:p text:style-name="P277"><text:span text:style-name="Strong_20_Emphasis"><text:span text:style-name="T363">dzieci, młodzież,</text:span></text:span></text:p>
        </text:list-item>
        <text:list-item>
          <text:p text:style-name="P277"><text:span text:style-name="Strong_20_Emphasis"><text:span text:style-name="T363">osoby dorosłe, </text:span></text:span></text:p>
        </text:list-item>
        <text:list-item>
          <text:p text:style-name="P277"><text:span text:style-name="Strong_20_Emphasis"><text:span text:style-name="T363">osoby </text:span></text:span><text:span text:style-name="Strong_20_Emphasis"><text:span text:style-name="T364">dorosłe </text:span></text:span><text:span text:style-name="Strong_20_Emphasis"><text:span text:style-name="T363">uczące się </text:span></text:span><text:span text:style-name="Strong_20_Emphasis"><text:span text:style-name="T364">lub </text:span></text:span><text:span text:style-name="Strong_20_Emphasis"><text:span text:style-name="T363">pracujące, </text:span></text:span></text:p>
        </text:list-item>
        <text:list-item>
          <text:p text:style-name="P277"><text:span text:style-name="Strong_20_Emphasis"><text:span text:style-name="T369">osoby </text:span></text:span><text:span text:style-name="Strong_20_Emphasis"><text:span text:style-name="T363">bierne zawodowo, </text:span></text:span></text:p>
        </text:list-item>
        <text:list-item>
          <text:p text:style-name="P277"><text:span text:style-name="Strong_20_Emphasis"><text:span text:style-name="T364">osoby korzystające z pomocy opieki społecznej,</text:span></text:span></text:p>
        </text:list-item>
        <text:list-item>
          <text:p text:style-name="P278"><text:span text:style-name="Strong_20_Emphasis"><text:span text:style-name="T369">osoby w wieku senioralnym,</text:span></text:span></text:p>
        </text:list-item>
        <text:list-item>
          <text:p text:style-name="P278"><text:span text:style-name="Strong_20_Emphasis"><text:span text:style-name="T369">osoby przebywające w domach pomocy społecznej.</text:span></text:span></text:p>
        </text:list-item>
      </text:list>
      <text:p text:style-name="P22"><text:span text:style-name="Strong_20_Emphasis"><text:span text:style-name="T229"/></text:span></text:p>
      <text:p text:style-name="P22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2"><text:span text:style-name="Strong_20_Emphasis"><text:span text:style-name="T228"/></text:span></text:p>
      <text:p text:style-name="P22"><text:span text:style-name="Strong_20_Emphasis"><text:span text:style-name="T362">OCZEKIWANE REZULTATY:</text:span></text:span></text:p>
      <text:list xml:id="list1643081111" text:style-name="L22">
        <text:list-item>
          <text:p text:style-name="P328"><text:span text:style-name="Domyślna_20_czcionka_20_akapitu"><text:span text:style-name="T419">Z</text:span></text:span><text:span text:style-name="Strong_20_Emphasis"><text:span text:style-name="T442">większenie wiedzy na temat szkodliwości używania środków leczniczych.</text:span></text:span></text:p>
        </text:list-item>
        <text:list-item>
          <text:p text:style-name="P328"><text:span text:style-name="Strong_20_Emphasis"><text:span text:style-name="T449">Ukształtowanie postaw prozdrowotnych, dotyczących używania środków leczniczych.</text:span></text:span></text:p>
        </text:list-item>
        <text:list-item>
          <text:p text:style-name="P328"><text:span text:style-name="Strong_20_Emphasis"><text:span text:style-name="T450">Zmniejszenie ryzyka lekozależności.</text:span></text:span></text:p>
        </text:list-item>
        <text:list-item>
          <text:p text:style-name="P328"><text:span text:style-name="Strong_20_Emphasis"><text:span text:style-name="T451">Zwiększenie wiedzy na temat przyczyn lekomanii i jej rodzajów (nałóg i przyzwyczajenie).</text:span></text:span></text:p>
        </text:list-item>
      </text:list>
      <text:p text:style-name="P22"><text:span text:style-name="Strong_20_Emphasis"><text:span text:style-name="T228"/></text:span></text:p>
      <text:p text:style-name="P22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2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2330955990" text:style-name="L23">
        <text:list-item>
          <text:p text:style-name="P176"><text:span text:style-name="T420">wynagrodzenia r</text:span><text:span text:style-name="T421">ealizatorów działania wraz z pochodnymi,</text:span></text:p>
        </text:list-item>
        <text:list-item>
          <text:p text:style-name="P176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52">koszty z tytułu opłat za media związane z korzystaniem z lokalu,</text:p>
        </text:list-item>
        <text:list-item>
          <text:p text:style-name="P152">zakup artykułów biurowych, papierniczych, materiałów informacyjno-edukacyjnych niezbędnych do realizacji działania,</text:p>
        </text:list-item>
        <text:list-item>
          <text:p text:style-name="P177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177"><text:span text:style-name="Strong_20_Emphasis"><text:span text:style-name="T320">przygotowanie materiałów promocyjno-szkoleniowych,</text:span></text:span></text:p>
        </text:list-item>
        <text:list-item>
          <text:p text:style-name="P177"><text:span text:style-name="Strong_20_Emphasis"><text:span text:style-name="T321">ewaluacja oraz opracowanie raportu,</text:span></text:span></text:p>
        </text:list-item>
        <text:list-item>
          <text:p text:style-name="P234"><text:span text:style-name="Strong_20_Emphasis"><text:span text:style-name="T122">organizacja i koordynacja działania,</text:span></text:span></text:p>
        </text:list-item>
        <text:list-item>
          <text:p text:style-name="P206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list xml:id="list113155371498566" text:continue-list="list113153931482357" text:style-name="L2">
        <text:list-header>
          <text:p text:style-name="P407"><text:soft-page-break/><text:span text:style-name="Strong_20_Emphasis"><text:span text:style-name="T485">Obszar 2 </text:span></text:span><text:span text:style-name="Strong_20_Emphasis"><text:span text:style-name="T486">R</text:span></text:span><text:span text:style-name="Strong_20_Emphasis"><text:span text:style-name="T485">ozwój kadr uczestniczących w realizacji zadań z zakresu przeciwdziałania narkomanii</text:span></text:span></text:p>
        </text:list-header>
      </text:list>
      <text:p text:style-name="P97"><text:span text:style-name="Strong_20_Emphasis"><text:span text:style-name="T517">Zadania</text:span></text:span><text:span text:style-name="Strong_20_Emphasis"><text:span text:style-name="T424"> w ramach </text:span></text:span><text:span text:style-name="Strong_20_Emphasis"><text:span text:style-name="T517">O</text:span></text:span><text:span text:style-name="Strong_20_Emphasis"><text:span text:style-name="T424">bszaru </text:span></text:span><text:span text:style-name="Strong_20_Emphasis"><text:span text:style-name="T517">2</text:span></text:span><text:span text:style-name="Strong_20_Emphasis"><text:span text:style-name="T424">:</text:span></text:span></text:p>
      <text:p text:style-name="P85"><text:span text:style-name="Strong_20_Emphasis"><text:span text:style-name="T470">3</text:span></text:span><text:span text:style-name="Strong_20_Emphasis"><text:span text:style-name="T471">.</text:span></text:span><text:span text:style-name="Strong_20_Emphasis"><text:span text:style-name="T468"> </text:span></text:span><text:span text:style-name="Strong_20_Emphasis"><text:span text:style-name="T477">Doskonalenie kompetencji osób pracujących z dziećmi i młodzieżą w zakresie wczesnego rozpoznawania zagrożenia używania środków odurzających, substancji psychotropowych, środków zastępczych, nowych substancji psychoaktywnych oraz umiejętności i podejmowania interwencji profilaktycznej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</text:span></text:span><text:span text:style-name="Strong_20_Emphasis"><text:span text:style-name="T462">ZADANIA</text:span></text:span><text:span text:style-name="Strong_20_Emphasis"><text:span text:style-name="T460">:</text:span></text:span></text:p>
      <text:p text:style-name="P17"><text:span text:style-name="Strong_20_Emphasis"><text:span text:style-name="T452">Wzrost </text:span></text:span><text:span text:style-name="Strong_20_Emphasis"><text:span text:style-name="T448">kompetencji osób pracujących z dziećmi i młodzieżą w zakresie wczesnego rozpoznawania czynników prowadzących do inicjacji narkotykowej, ograniczania używania substancji psychoaktywnych lub zmniejszenia negatywnych konsekwencji ich używania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ZADANIA:</text:span></text:span></text:p>
      <text:p text:style-name="P40"><text:span text:style-name="Strong_20_Emphasis"><text:span text:style-name="T279">Przedmiotem będzie </text:span></text:span><text:span text:style-name="Strong_20_Emphasis"><text:span text:style-name="T281">zorganizowanie i przeprowadzenie </text:span></text:span><text:span text:style-name="Strong_20_Emphasis"><text:span text:style-name="T284">działań</text:span></text:span><text:span text:style-name="Strong_20_Emphasis"><text:span text:style-name="T281"> zwiększających <text:s/>kwalifikacje grup zawodow</text:span></text:span><text:span text:style-name="Strong_20_Emphasis"><text:span text:style-name="T282">ych </text:span></text:span><text:span text:style-name="Strong_20_Emphasis"><text:span text:style-name="T281">w zakresie </text:span></text:span><text:span text:style-name="Strong_20_Emphasis"><text:span text:style-name="T282">przeciwdziałania narkomanii</text:span></text:span><text:span text:style-name="Strong_20_Emphasis"><text:span text:style-name="T281"> </text:span></text:span><text:span text:style-name="Strong_20_Emphasis"><text:span text:style-name="T282">oraz </text:span></text:span><text:span text:style-name="Strong_20_Emphasis"><text:span text:style-name="T279">popularyzowanie wiedzy na temat </text:span></text:span><text:span text:style-name="Strong_20_Emphasis"><text:span text:style-name="T323">zagrożeń wynikających z używania środków odurzających, substancji psychotropowych i nowych substancji psychoaktywnych</text:span></text:span><text:span text:style-name="Strong_20_Emphasis"><text:span text:style-name="T325">.</text:span></text:span><text:span text:style-name="Strong_20_Emphasis"><text:span text:style-name="T331"> </text:span></text:span><text:span text:style-name="Strong_20_Emphasis"><text:span text:style-name="T326">Forma realizacji </text:span></text:span><text:span text:style-name="Strong_20_Emphasis"><text:span text:style-name="T330">zadania </text:span></text:span><text:span text:style-name="Strong_20_Emphasis"><text:span text:style-name="T326">oraz liczba godzin ich realizacji musi być adekwatna do celu </text:span></text:span><text:span text:style-name="Strong_20_Emphasis"><text:span text:style-name="T330">zadania</text:span></text:span><text:span text:style-name="Strong_20_Emphasis"><text:span text:style-name="T326"> oraz jego beneficjentów. </text:span></text:span><text:span text:style-name="Strong_20_Emphasis"><text:span text:style-name="T327">Realizacja </text:span></text:span><text:span text:style-name="Strong_20_Emphasis"><text:span text:style-name="T332">zadania</text:span></text:span><text:span text:style-name="Strong_20_Emphasis"><text:span text:style-name="T327">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3772945978" text:style-name="L24">
        <text:list-item>
          <text:list>
            <text:list-item>
              <text:p text:style-name="P362">zaję<text:span text:style-name="T465">ć</text:span> informacyjno-edukacyjn<text:span text:style-name="T465">ych</text:span>,</text:p>
            </text:list-item>
            <text:list-item>
              <text:p text:style-name="P363">szkole<text:span text:style-name="T466">ń</text:span> – <text:s/><text:span text:style-name="T466">wykładów, warsztatów,</text:span></text:p>
            </text:list-item>
            <text:list-item>
              <text:p text:style-name="P363">warsztaty umiejętności wychowawczych.</text:p>
            </text:list-item>
          </text:list>
        </text:list-item>
      </text:list>
      <text:p text:style-name="P138"><text:span text:style-name="Strong_20_Emphasis"><text:span text:style-name="T227"/></text:span></text:p>
      <text:p text:style-name="P23"><text:span text:style-name="Strong_20_Emphasis"><text:span text:style-name="T362">GRUPA DOCELOWA:</text:span></text:span></text:p>
      <text:list xml:id="list555820492" text:style-name="L25">
        <text:list-item>
          <text:p text:style-name="P279"><text:span text:style-name="Strong_20_Emphasis"><text:span text:style-name="T363">osoby dorosłe</text:span></text:span><text:span text:style-name="Strong_20_Emphasis"><text:span text:style-name="T364"> </text:span></text:span><text:span text:style-name="Strong_20_Emphasis"><text:span text:style-name="T371">pracujące z dziećmi i młodzieżą,</text:span></text:span></text:p>
        </text:list-item>
        <text:list-item>
          <text:p text:style-name="P280"><text:span text:style-name="Strong_20_Emphasis"><text:span text:style-name="T371">realizatorzy programów profilaktycznych,</text:span></text:span></text:p>
        </text:list-item>
        <text:list-item>
          <text:p text:style-name="P281"><text:span text:style-name="Strong_20_Emphasis"><text:span text:style-name="T373">pracownicy systemu oświaty,</text:span></text:span></text:p>
        </text:list-item>
        <text:list-item>
          <text:p text:style-name="P282"><text:span text:style-name="Strong_20_Emphasis"><text:span text:style-name="T374">pracownicy poradni</text:span></text:span></text:p>
        </text:list-item>
      </text:list>
      <text:p text:style-name="P23"><text:span text:style-name="Strong_20_Emphasis"><text:span text:style-name="T229"/></text:span></text:p>
      <text:p text:style-name="P23"><text:span text:style-name="Strong_20_Emphasis"><text:span text:style-name="T365">Od oferentów wymaga się, aby </text:span></text:span><text:span text:style-name="Strong_20_Emphasis"><text:span text:style-name="T372">zadanie</text:span></text:span><text:span text:style-name="Strong_20_Emphasis"><text:span text:style-name="T365">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6"><text:span text:style-name="Strong_20_Emphasis"><text:span text:style-name="T362">OCZEKIWANE REZULTATY:</text:span></text:span></text:p>
      <text:list xml:id="list2054245272" text:style-name="L26">
        <text:list-item>
          <text:p text:style-name="P235"><text:span text:style-name="Strong_20_Emphasis"><text:span text:style-name="T126">Zwiększenie świadomości na temat negatywnych skutków zdrowotnych używania substancji psychoaktywnych.</text:span></text:span></text:p>
        </text:list-item>
        <text:list-item>
          <text:p text:style-name="P235"><text:span text:style-name="Strong_20_Emphasis"><text:span text:style-name="T156">Zwiększenie wiedzy na temat metod pracy z osobami obarczonymi czynnikami ryzyka prowadzącymi do inicjacji narkotykowej.</text:span></text:span></text:p>
        </text:list-item>
        <text:list-item>
          <text:p text:style-name="P235"><text:span text:style-name="Strong_20_Emphasis"><text:span text:style-name="T127">Zwiększenie wiedzy na temat pracy z rodzin</text:span></text:span><text:span text:style-name="Strong_20_Emphasis"><text:span text:style-name="T128">ą</text:span></text:span><text:span text:style-name="Strong_20_Emphasis"><text:span text:style-name="T127"> dziecka zagrożonego uzależnieniem.</text:span></text:span></text:p>
        </text:list-item>
        <text:list-item>
          <text:p text:style-name="P235"><text:span text:style-name="Strong_20_Emphasis"><text:span text:style-name="T127">Zwiększenie wiedzy na temat diagnozy wczesnych symptomów podatności na uzależnienie oraz zagrożenia inicjacj</text:span></text:span><text:span text:style-name="Strong_20_Emphasis"><text:span text:style-name="T129">ą</text:span></text:span><text:span text:style-name="Strong_20_Emphasis"><text:span text:style-name="T127"> narkotykową.</text:span></text:span></text:p>
        </text:list-item>
      </text:list>
      <text:p text:style-name="P137"><text:span text:style-name="Strong_20_Emphasis"><text:span text:style-name="T228"/></text:span></text:p>
      <text:p text:style-name="P137"><text:span text:style-name="Strong_20_Emphasis"><text:span text:style-name="T228"/></text:span></text:p>
      <text:p text:style-name="P137"><text:span text:style-name="Strong_20_Emphasis"><text:span text:style-name="T228"/></text:span></text:p>
      <text:p text:style-name="P23"><text:soft-page-break/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</text:span></text:span><text:span text:style-name="Strong_20_Emphasis"><text:span text:style-name="T370">zadania</text:span></text:span><text:span text:style-name="Strong_20_Emphasis"><text:span text:style-name="T367">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4034046498" text:style-name="L27">
        <text:list-item>
          <text:p text:style-name="P178"><text:span text:style-name="T420">wynagrodzenia r</text:span><text:span text:style-name="T421">ealizatorów działania wraz z pochodnymi,</text:span></text:p>
        </text:list-item>
        <text:list-item>
          <text:p text:style-name="P178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53">koszty z tytułu opłat za media związane z korzystaniem z lokalu,</text:p>
        </text:list-item>
        <text:list-item>
          <text:p text:style-name="P179"><text:span text:style-name="T421">zakup artykułów biurowych, papierniczych, materiałów informacyjno-edukacyjnych niezbędnych do realizacji </text:span><text:span text:style-name="T422">zadania</text:span><text:span text:style-name="T421">,</text:span></text:p>
        </text:list-item>
        <text:list-item>
          <text:p text:style-name="P179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22">zadania</text:span></text:span><text:span text:style-name="Strong_20_Emphasis"><text:span text:style-name="T318">,</text:span></text:span></text:p>
        </text:list-item>
        <text:list-item>
          <text:p text:style-name="P179"><text:span text:style-name="Strong_20_Emphasis"><text:span text:style-name="T320">przygotowanie materiałów promocyjno-szkoleniowych,</text:span></text:span></text:p>
        </text:list-item>
        <text:list-item>
          <text:p text:style-name="P179"><text:span text:style-name="Strong_20_Emphasis"><text:span text:style-name="T321">ewaluacja oraz opracowanie raportu,</text:span></text:span></text:p>
        </text:list-item>
        <text:list-item>
          <text:p text:style-name="P236"><text:span text:style-name="Strong_20_Emphasis"><text:span text:style-name="T122">organizacja i koordynacja </text:span></text:span><text:span text:style-name="Strong_20_Emphasis"><text:span text:style-name="T125">zadania</text:span></text:span><text:span text:style-name="Strong_20_Emphasis"><text:span text:style-name="T122">,</text:span></text:span></text:p>
        </text:list-item>
        <text:list-item>
          <text:p text:style-name="P207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86"><text:span text:style-name="Strong_20_Emphasis"><text:span text:style-name="T470">4</text:span></text:span><text:span text:style-name="Strong_20_Emphasis"><text:span text:style-name="T471">. </text:span></text:span><text:span text:style-name="Domyślna_20_czcionka_20_akapitu"><text:span text:style-name="T478">Szkolenie różnych grup zawodowych w zakresie uzależnień od środków odurzających, substancji psychotropowych i nowych substancji psychoaktywnych oraz skutecznych interwencji, programów profilaktycznych i leczniczych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</text:span></text:span><text:span text:style-name="Strong_20_Emphasis"><text:span text:style-name="T461">ZADANIA</text:span></text:span><text:span text:style-name="Strong_20_Emphasis"><text:span text:style-name="T460">:</text:span></text:span></text:p>
      <text:p text:style-name="P100"><text:span text:style-name="Strong_20_Emphasis"><text:span text:style-name="T452">P</text:span></text:span><text:span text:style-name="Strong_20_Emphasis"><text:span text:style-name="T448">rofesjonalizacja kompetencji w zakresie rozpoznawania uzależnienia oraz stosowania skutecznych interwencji i programów profilaktycznych i leczniczych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ZADANIA:</text:span></text:span></text:p>
      <text:p text:style-name="P41"><text:span text:style-name="Strong_20_Emphasis"><text:span text:style-name="T279">Przedmiotem będzie </text:span></text:span><text:span text:style-name="Strong_20_Emphasis"><text:span text:style-name="T281">zorganizowanie i przeprowadzenie szkoleń zwiększających <text:s/>kwalifikacje grup zawodow</text:span></text:span><text:span text:style-name="Strong_20_Emphasis"><text:span text:style-name="T282">ych </text:span></text:span><text:span text:style-name="Strong_20_Emphasis"><text:span text:style-name="T281">w zakresie </text:span></text:span><text:span text:style-name="Strong_20_Emphasis"><text:span text:style-name="T282">przeciwdziałania narkomanii</text:span></text:span><text:span text:style-name="Strong_20_Emphasis"><text:span text:style-name="T281"> </text:span></text:span><text:span text:style-name="Strong_20_Emphasis"><text:span text:style-name="T282">oraz </text:span></text:span><text:span text:style-name="Strong_20_Emphasis"><text:span text:style-name="T279">popularyzowanie wiedzy na temat </text:span></text:span><text:span text:style-name="Strong_20_Emphasis"><text:span text:style-name="T323">zagrożeń wynikających z używania środków odurzających, substancji psychotropowych i nowych substancji psychoaktywnych</text:span></text:span><text:span text:style-name="Strong_20_Emphasis"><text:span text:style-name="T325">.</text:span></text:span><text:span text:style-name="Strong_20_Emphasis"><text:span text:style-name="T331"> </text:span></text:span><text:span text:style-name="Strong_20_Emphasis"><text:span text:style-name="T326">Forma realizacji </text:span></text:span><text:span text:style-name="Strong_20_Emphasis"><text:span text:style-name="T330">zadania </text:span></text:span><text:span text:style-name="Strong_20_Emphasis"><text:span text:style-name="T326">oraz liczba godzin ich realizacji musi być adekwatna do celu </text:span></text:span><text:span text:style-name="Strong_20_Emphasis"><text:span text:style-name="T330">zadania</text:span></text:span><text:span text:style-name="Strong_20_Emphasis"><text:span text:style-name="T326"> oraz jego beneficjentów. </text:span></text:span><text:span text:style-name="Strong_20_Emphasis"><text:span text:style-name="T327">Realizacja </text:span></text:span><text:span text:style-name="Strong_20_Emphasis"><text:span text:style-name="T332">zadania</text:span></text:span><text:span text:style-name="Strong_20_Emphasis"><text:span text:style-name="T327">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1234126754" text:style-name="L28">
        <text:list-item>
          <text:list>
            <text:list-item>
              <text:p text:style-name="P364">zaję<text:span text:style-name="T465">ć</text:span> informacyjno-edukacyjn<text:span text:style-name="T465">ych</text:span>,</text:p>
            </text:list-item>
            <text:list-item>
              <text:p text:style-name="P364">szkole<text:span text:style-name="T466">ń</text:span> – <text:s/><text:span text:style-name="T466">wykładów, warsztatów</text:span><text:span text:style-name="Strong_20_Emphasis"><text:span text:style-name="T489">.</text:span></text:span></text:p>
            </text:list-item>
          </text:list>
        </text:list-item>
      </text:list>
      <text:p text:style-name="P123"><text:span text:style-name="Strong_20_Emphasis"><text:span text:style-name="T227"/></text:span></text:p>
      <text:p text:style-name="P23"><text:span text:style-name="Strong_20_Emphasis"><text:span text:style-name="T362">GRUPA DOCELOWA:</text:span></text:span></text:p>
      <text:list xml:id="list1164878688" text:style-name="L29">
        <text:list-item>
          <text:p text:style-name="P283"><text:span text:style-name="Strong_20_Emphasis"><text:span text:style-name="T374">lekarze, pielęgniarki, położne, ratownicy medyczni,</text:span></text:span></text:p>
        </text:list-item>
        <text:list-item>
          <text:p text:style-name="P283"><text:span text:style-name="Strong_20_Emphasis"><text:span text:style-name="T374">instruktorzy i specjaliści terapii uzależnień oraz osoby będące w trakcie procesu certyfikacji,</text:span></text:span></text:p>
        </text:list-item>
        <text:list-item>
          <text:p text:style-name="P283"><text:span text:style-name="Strong_20_Emphasis"><text:span text:style-name="T374">pracownicy wymiaru sprawiedliwości (sędziwe, prokuratorzy, ławnicy, kuratorzy itp.),</text:span></text:span></text:p>
        </text:list-item>
        <text:list-item>
          <text:p text:style-name="P284"><text:span text:style-name="Strong_20_Emphasis"><text:span text:style-name="T375">pracownicy </text:span></text:span><text:span text:style-name="Strong_20_Emphasis"><text:span text:style-name="T376">służby więziennej,</text:span></text:span></text:p>
        </text:list-item>
        <text:list-item>
          <text:p text:style-name="P285"><text:span text:style-name="Strong_20_Emphasis"><text:span text:style-name="T377">pracownicy poradni psychologiczno-pedagogicznych,</text:span></text:span></text:p>
        </text:list-item>
        <text:list-item>
          <text:p text:style-name="P285"><text:span text:style-name="Strong_20_Emphasis"><text:span text:style-name="T377">pracownicy stacji sanitarno epidemiologicznych,</text:span></text:span></text:p>
        </text:list-item>
        <text:list-item>
          <text:p text:style-name="P284"><text:span text:style-name="Strong_20_Emphasis"><text:span text:style-name="T375">przedstawiciele instytucji samorządowych.</text:span></text:span></text:p>
        </text:list-item>
      </text:list>
      <text:p text:style-name="P23"><text:soft-page-break/><text:span text:style-name="Strong_20_Emphasis"><text:span text:style-name="T365">Od oferentów wymaga się, aby </text:span></text:span><text:span text:style-name="Strong_20_Emphasis"><text:span text:style-name="T370">zadanie</text:span></text:span><text:span text:style-name="Strong_20_Emphasis"><text:span text:style-name="T365">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7"><text:span text:style-name="Strong_20_Emphasis"><text:span text:style-name="T362">OCZEKIWANE REZULTATY:</text:span></text:span></text:p>
      <text:list xml:id="list3882384164" text:style-name="L30">
        <text:list-item>
          <text:p text:style-name="P264"><text:span text:style-name="Strong_20_Emphasis"><text:span text:style-name="T130">Zwiększenie wiedzy w zakresie skuteczności działania programów </text:span></text:span><text:span text:style-name="Strong_20_Emphasis"><text:span text:style-name="T132">profilaktycznych</text:span></text:span><text:span text:style-name="Strong_20_Emphasis"><text:span text:style-name="T130">.</text:span></text:span></text:p>
        </text:list-item>
        <text:list-item>
          <text:p text:style-name="P265"><text:span text:style-name="Strong_20_Emphasis"><text:span text:style-name="T130">Zwiększenie wiedzy w zakresie skuteczności działania programów </text:span></text:span><text:span text:style-name="Strong_20_Emphasis"><text:span text:style-name="T132">leczniczych.</text:span></text:span></text:p>
        </text:list-item>
        <text:list-item>
          <text:p text:style-name="P338"><text:span text:style-name="Strong_20_Emphasis"><text:span text:style-name="T157">Zwiększenie wiedzy na temat pomocy osobom nadużywającym i uzależnionym od substancji psychoaktywnych.</text:span></text:span></text:p>
        </text:list-item>
        <text:list-item>
          <text:p text:style-name="P339"><text:span text:style-name="Strong_20_Emphasis"><text:span text:style-name="T131">Zwiększenie wiedzy niezbędnej do podjęcia wobec osób mających problem, działań zapobiegających używaniu substancji psychoaktywnych.</text:span></text:span></text:p>
        </text:list-item>
        <text:list-item>
          <text:p text:style-name="P339"><text:span text:style-name="Strong_20_Emphasis"><text:span text:style-name="T131">Zwiększenie liczby osób, które nauczyły się, jak należy udzielać wsparcia oraz pomocy osobom używającym i uzależnionym od substancji psychoaktywnych.</text:span></text:span></text:p>
        </text:list-item>
      </text:list>
      <text:p text:style-name="P23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</text:span></text:span><text:span text:style-name="Strong_20_Emphasis"><text:span text:style-name="T370">zadań</text:span></text:span><text:span text:style-name="Strong_20_Emphasis"><text:span text:style-name="T367">. </text:span></text:span><text:span text:style-name="Strong_20_Emphasis"><text:span text:style-name="T374">Ponadto realizator musi wykazać doświadczenie w zakresie prowadzenia szkoleń w zakresie przeciwdziałania narkomanii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1928594387" text:style-name="L31">
        <text:list-item>
          <text:p text:style-name="P180"><text:span text:style-name="T420">wynagrodzenia r</text:span><text:span text:style-name="T421">ealizatorów działania wraz z pochodnymi,</text:span></text:p>
        </text:list-item>
        <text:list-item>
          <text:p text:style-name="P180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54">koszty z tytułu opłat za media związane z korzystaniem z lokalu,</text:p>
        </text:list-item>
        <text:list-item>
          <text:p text:style-name="P154">zakup artykułów biurowych, papierniczych, materiałów informacyjno-edukacyjnych niezbędnych do realizacji działania,</text:p>
        </text:list-item>
        <text:list-item>
          <text:p text:style-name="P181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181"><text:span text:style-name="Strong_20_Emphasis"><text:span text:style-name="T320">przygotowanie materiałów promocyjno-szkoleniowych,</text:span></text:span></text:p>
        </text:list-item>
        <text:list-item>
          <text:p text:style-name="P181"><text:span text:style-name="Strong_20_Emphasis"><text:span text:style-name="T321">ewaluacja oraz opracowanie raportu,</text:span></text:span></text:p>
        </text:list-item>
        <text:list-item>
          <text:p text:style-name="P237"><text:span text:style-name="Strong_20_Emphasis"><text:span text:style-name="T122">organizacja i koordynacja działania,</text:span></text:span></text:p>
        </text:list-item>
        <text:list-item>
          <text:p text:style-name="P208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list xml:id="list113154201119494" text:continue-list="list113155371498566" text:style-name="L2">
        <text:list-header>
          <text:p text:style-name="P408"><text:span text:style-name="Strong_20_Emphasis"><text:span text:style-name="T259"/></text:span></text:p>
          <text:p text:style-name="P408"><text:span text:style-name="Strong_20_Emphasis"><text:span text:style-name="T481">Obszar 3 </text:span></text:span><text:span text:style-name="Strong_20_Emphasis"><text:span text:style-name="T482">P</text:span></text:span><text:span text:style-name="Strong_20_Emphasis"><text:span text:style-name="T481">rofilaktyka</text:span></text:span></text:p>
        </text:list-header>
      </text:list>
      <text:p text:style-name="P126"><text:span text:style-name="Strong_20_Emphasis"><text:span text:style-name="T259"/></text:span></text:p>
      <text:p text:style-name="P127"><text:span text:style-name="Strong_20_Emphasis"><text:span text:style-name="T484">Zadanie 1. Profilaktyka uniwersalna</text:span></text:span></text:p>
      <text:p text:style-name="P84"><text:span text:style-name="Strong_20_Emphasis"><text:span text:style-name="T258"/></text:span></text:p>
      <text:p text:style-name="P98"><text:span text:style-name="Strong_20_Emphasis"><text:span text:style-name="T514">Działania w ramach </text:span></text:span><text:span text:style-name="Strong_20_Emphasis"><text:span text:style-name="T515">profilaktyki uniwersalnej</text:span></text:span><text:span text:style-name="Strong_20_Emphasis"><text:span text:style-name="T514">:</text:span></text:span></text:p>
      <text:p text:style-name="P87"><text:span text:style-name="Strong_20_Emphasis"><text:span text:style-name="T470">5</text:span></text:span><text:span text:style-name="Strong_20_Emphasis"><text:span text:style-name="T468">. </text:span></text:span><text:span text:style-name="Strong_20_Emphasis"><text:span text:style-name="T474">Realizacja programów profilaktycznych na różnych poziomach edukacji.</text:span></text:span></text:p>
      <text:p text:style-name="P87"><text:span text:style-name="Strong_20_Emphasis"><text:span text:style-name="T121"/></text:span></text:p>
      <text:p text:style-name="P87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21"><text:span text:style-name="Strong_20_Emphasis"><text:span text:style-name="T440">Z</text:span></text:span><text:span text:style-name="Strong_20_Emphasis"><text:span text:style-name="T441">większenie </text:span></text:span><text:span text:style-name="Strong_20_Emphasis"><text:span text:style-name="T446">świadomości </text:span></text:span><text:span text:style-name="Strong_20_Emphasis"><text:span text:style-name="T441">na temat szkodliwości używania środków odurzających, substancji psychotropowych i nowych substancji psychoaktywnych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oft-page-break/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2"><text:span text:style-name="Strong_20_Emphasis"><text:span text:style-name="T279">Przedmiotem będzie popularyzowanie wiedzy na temat </text:span></text:span><text:span text:style-name="Strong_20_Emphasis"><text:span text:style-name="T283">szk</text:span></text:span><text:span text:style-name="Strong_20_Emphasis"><text:span text:style-name="T317">ód</text:span></text:span><text:span text:style-name="Strong_20_Emphasis"><text:span text:style-name="T323"> wynikających z używania środków odurzających, substancji psychotropowych i nowych substancji psychoaktywnych, </text:span></text:span><text:span text:style-name="Strong_20_Emphasis"><text:span text:style-name="T333">edukacja mająca na celu ograniczanie rozmiarów używania lub nadużywania ww. substancji oraz podejmowanie interwencji we wczesnej fazie powstawania zachowań ryzykownych lub problemowych. </text:span></text:span><text:span text:style-name="Strong_20_Emphasis"><text:span text:style-name="T326">Wymagane jest dostosowanie programu do poziomu wiedzy, umiejętności <text:s text:c="18"/>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2846850945" text:style-name="L32">
        <text:list-item>
          <text:list>
            <text:list-item>
              <text:p text:style-name="P365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365">poradnictw<text:span text:style-name="T464">a</text:span> rodzinne<text:span text:style-name="T464">go,</text:span> </text:p>
            </text:list-item>
            <text:list-item>
              <text:p text:style-name="P365">zaję<text:span text:style-name="T465">ć</text:span> informacyjno-edukacyjn<text:span text:style-name="T465">ych</text:span>,</text:p>
            </text:list-item>
            <text:list-item>
              <text:p text:style-name="P365">szkole<text:span text:style-name="T466">ń</text:span> – <text:s/><text:span text:style-name="T466">wykładów, warsztatów,</text:span></text:p>
            </text:list-item>
            <text:list-item>
              <text:p text:style-name="P365">pomoc psychologiczna, konsultacje psychologiczne. </text:p>
            </text:list-item>
          </text:list>
        </text:list-item>
      </text:list>
      <text:p text:style-name="P110"/>
      <text:p text:style-name="P113">UWAGA</text:p>
      <text:list xml:id="list1131426529" text:style-name="L33">
        <text:list-item>
          <text:p text:style-name="P342"><text:span text:style-name="Strong_20_Emphasis"><text:span text:style-name="T133">Do działań profilaktycznych nie należą formy terapii uzależnień lub post-rehabilitacja po leczeniu uzależnienia.</text:span></text:span></text:p>
        </text:list-item>
        <text:list-item>
          <text:p text:style-name="P342"><text:span text:style-name="Strong_20_Emphasis"><text:span text:style-name="T134">Zaleca się realizację programów profilaktycznych objętych </text:span></text:span><text:span text:style-name="Strong_20_Emphasis"><text:span text:style-name="T135">system</text:span></text:span><text:span text:style-name="Strong_20_Emphasis"><text:span text:style-name="T134">em</text:span></text:span><text:span text:style-name="Strong_20_Emphasis"><text:span text:style-name="T135"> rekomendacji programów profilaktycznych i promocji zdrowia psychicznego, opracowany</text:span></text:span><text:span text:style-name="Strong_20_Emphasis"><text:span text:style-name="T134">m</text:span></text:span><text:span text:style-name="Strong_20_Emphasis"><text:span text:style-name="T135"> <text:s text:c="29"/>i wdrażany</text:span></text:span><text:span text:style-name="Strong_20_Emphasis"><text:span text:style-name="T134">m</text:span></text:span><text:span text:style-name="Strong_20_Emphasis"><text:span text:style-name="T135"> we współpracy przez Krajowe Biuro Przeciwdziałania Narkomanii, Państwową Agencję Rozwiązywania Problemów Alkoholowych, Ośrodek Rozwoju </text:span></text:span><text:span text:style-name="Strong_20_Emphasis"><text:span text:style-name="T134">Edukacji, <text:s/>Instytut Psychiatrii i Neurologii.</text:span></text:span></text:p>
        </text:list-item>
        <text:list-item>
          <text:p text:style-name="P342"><text:span text:style-name="Strong_20_Emphasis"><text:span text:style-name="T134">Do dz</text:span></text:span><text:span text:style-name="Strong_20_Emphasis"><text:span text:style-name="T136">iałań profilaktycznych nie będą zaliczone: </text:span></text:span><text:span text:style-name="Strong_20_Emphasis"><text:span text:style-name="T134">jednorazowe imprezy np. festyny, pikniki, konkursy, turnieje sportowe i inne tego typu eventy, a także objazdowe spektakle profilaktyczne, spotkania z osobami uzależnionymi, ponieważ nie ma dowodów, że eliminują, redukują lub kompensują one istotne czynniki ryzyka używania substancji psychoaktywnych. </text:span></text:span></text:p>
        </text:list-item>
      </text:list>
      <text:list xml:id="list113154340502863" text:continue-list="list2846850945" text:style-name="L32">
        <text:list-item>
          <text:list>
            <text:list-header>
              <text:p text:style-name="P399"><text:span text:style-name="Strong_20_Emphasis"><text:span text:style-name="T227"/></text:span></text:p>
            </text:list-header>
          </text:list>
        </text:list-item>
      </text:list>
      <text:p text:style-name="P23"><text:span text:style-name="Strong_20_Emphasis"><text:span text:style-name="T362">GRUPA DOCELOWA:</text:span></text:span></text:p>
      <text:list xml:id="list2749170272" text:style-name="L34">
        <text:list-item>
          <text:p text:style-name="P286"><text:span text:style-name="Strong_20_Emphasis"><text:span text:style-name="T363">dzieci, młodzież,</text:span></text:span></text:p>
        </text:list-item>
        <text:list-item>
          <text:p text:style-name="P287"><text:span text:style-name="Strong_20_Emphasis"><text:span text:style-name="T378">studenci,</text:span></text:span></text:p>
        </text:list-item>
        <text:list-item>
          <text:p text:style-name="P287"><text:span text:style-name="Strong_20_Emphasis"><text:span text:style-name="T378">uczniowie lubelskich placówek oświatowych.</text:span></text:span></text:p>
        </text:list-item>
      </text:list>
      <text:p text:style-name="P23"><text:span text:style-name="Strong_20_Emphasis"><text:span text:style-name="T229"/></text:span></text:p>
      <text:p text:style-name="P23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1015367385" text:style-name="L35">
        <text:list-item>
          <text:p text:style-name="P340"><text:span text:style-name="Domyślna_20_czcionka_20_akapitu"><text:span text:style-name="T183">Z</text:span></text:span><text:span text:style-name="Strong_20_Emphasis"><text:span text:style-name="T158">większenie wiedzy na temat szkodliwości używania środków odurzających, substancji psychotropowych i nowych substancji psychoaktywnych.</text:span></text:span></text:p>
        </text:list-item>
        <text:list-item>
          <text:p text:style-name="P340"><text:span text:style-name="Strong_20_Emphasis"><text:span text:style-name="T158">Zwiększenie wiedzy na temat negatywnych skutków zdrowotnych, społecznych <text:s text:c="25"/>i prawnych wywoływanych u</text:span></text:span><text:span text:style-name="Strong_20_Emphasis"><text:span text:style-name="T159">ż</text:span></text:span><text:span text:style-name="Strong_20_Emphasis"><text:span text:style-name="T158">ywaniem </text:span></text:span><text:span text:style-name="Strong_20_Emphasis"><text:span text:style-name="T159">środków</text:span></text:span><text:span text:style-name="Strong_20_Emphasis"><text:span text:style-name="T158"> odurzających, substancji psychotropowych i nowych substancji psychoaktywnych.</text:span></text:span></text:p>
        </text:list-item>
        <text:list-item>
          <text:p text:style-name="P340"><text:span text:style-name="Strong_20_Emphasis"><text:span text:style-name="T160">Poprawa motywacji w zakresie wzmacniania postaw i zachowań prozdrowotnych.</text:span></text:span></text:p>
        </text:list-item>
        <text:list-item>
          <text:p text:style-name="P340"><text:soft-page-break/><text:span text:style-name="Strong_20_Emphasis"><text:span text:style-name="T160">Zwiększenie umiejętności w zakresie konstruktywnego radzenia sobie z emocjami, zachowaniami agresywnymi, rozwiązywania konfliktów, budowania relacji interpersonalnych.</text:span></text:span></text:p>
        </text:list-item>
      </text:list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2548960186" text:style-name="L36">
        <text:list-item>
          <text:p text:style-name="P182"><text:span text:style-name="T420">wynagrodzenia r</text:span><text:span text:style-name="T421">ealizatorów działania wraz z pochodnymi,</text:span></text:p>
        </text:list-item>
        <text:list-item>
          <text:p text:style-name="P182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55">koszty z tytułu opłat za media związane z korzystaniem z lokalu,</text:p>
        </text:list-item>
        <text:list-item>
          <text:p text:style-name="P155">zakup artykułów biurowych, papierniczych, materiałów informacyjno-edukacyjnych niezbędnych do realizacji działania,</text:p>
        </text:list-item>
        <text:list-item>
          <text:p text:style-name="P183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183"><text:span text:style-name="Strong_20_Emphasis"><text:span text:style-name="T320">przygotowanie materiałów promocyjno-szkoleniowych,</text:span></text:span></text:p>
        </text:list-item>
        <text:list-item>
          <text:p text:style-name="P183"><text:span text:style-name="Strong_20_Emphasis"><text:span text:style-name="T321">ewaluacja oraz opracowanie raportu,</text:span></text:span></text:p>
        </text:list-item>
        <text:list-item>
          <text:p text:style-name="P238"><text:span text:style-name="Strong_20_Emphasis"><text:span text:style-name="T122">organizacja i koordynacja działania,</text:span></text:span></text:p>
        </text:list-item>
        <text:list-item>
          <text:p text:style-name="P209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88"><text:span text:style-name="Strong_20_Emphasis"><text:span text:style-name="T470">6</text:span></text:span><text:span text:style-name="Strong_20_Emphasis"><text:span text:style-name="T468">. </text:span></text:span><text:span text:style-name="Strong_20_Emphasis"><text:span text:style-name="T472">Rozwijanie kompetencji wychowawczych i profilaktycznych rodziców i osób pracujących z dziećmi i młodzieżą sprzyjające kształtowaniu postaw i zachowań prozdrowotnych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01"><text:span text:style-name="Strong_20_Emphasis"><text:span text:style-name="T440">Z</text:span></text:span><text:span text:style-name="Strong_20_Emphasis"><text:span text:style-name="T441">większenie kompetencji wychowawczych oraz zachowań prozdrowotnych rodziców i osób pracujących z dziećmi i młodzieżą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/>
      <text:p text:style-name="P28"><text:span text:style-name="Strong_20_Emphasis"><text:span text:style-name="T361">PRZEDMIOT </text:span></text:span><text:span text:style-name="Strong_20_Emphasis"><text:span text:style-name="T380">DZIAŁANIA</text:span></text:span><text:span text:style-name="Strong_20_Emphasis"><text:span text:style-name="T361">:</text:span></text:span></text:p>
      <text:p text:style-name="P43"><text:span text:style-name="Strong_20_Emphasis"><text:span text:style-name="T279">Przedmiotem będzie </text:span></text:span><text:span text:style-name="Strong_20_Emphasis"><text:span text:style-name="T281">przeprowadzenie </text:span></text:span><text:span text:style-name="Strong_20_Emphasis"><text:span text:style-name="T285">działań</text:span></text:span><text:span text:style-name="Strong_20_Emphasis"><text:span text:style-name="T281"> zwiększających kwalifikacje grup zawodow</text:span></text:span><text:span text:style-name="Strong_20_Emphasis"><text:span text:style-name="T282">ych </text:span></text:span><text:span text:style-name="Strong_20_Emphasis"><text:span text:style-name="T281">w zakresie </text:span></text:span><text:span text:style-name="Strong_20_Emphasis"><text:span text:style-name="T282">przeciwdziałania narkomanii</text:span></text:span><text:span text:style-name="Strong_20_Emphasis"><text:span text:style-name="T281"> </text:span></text:span><text:span text:style-name="Strong_20_Emphasis"><text:span text:style-name="T282">oraz </text:span></text:span><text:span text:style-name="Strong_20_Emphasis"><text:span text:style-name="T279">popularyzowanie wiedzy na temat </text:span></text:span><text:span text:style-name="Strong_20_Emphasis"><text:span text:style-name="T323">zagrożeń wynikających z używania środków odurzających, substancji psychotropowych i nowych substancji psychoaktywnych</text:span></text:span><text:span text:style-name="Strong_20_Emphasis"><text:span text:style-name="T325">.</text:span></text:span><text:span text:style-name="Strong_20_Emphasis"><text:span text:style-name="T331"> </text:span></text:span><text:span text:style-name="Strong_20_Emphasis"><text:span text:style-name="T326">Forma realizacji </text:span></text:span><text:span text:style-name="Strong_20_Emphasis"><text:span text:style-name="T330">zadania </text:span></text:span><text:span text:style-name="Strong_20_Emphasis"><text:span text:style-name="T326">oraz liczba godzin ich realizacji musi być adekwatna do celu </text:span></text:span><text:span text:style-name="Strong_20_Emphasis"><text:span text:style-name="T330">zadania</text:span></text:span><text:span text:style-name="Strong_20_Emphasis"><text:span text:style-name="T326"> oraz jego beneficjentów. </text:span></text:span><text:span text:style-name="Strong_20_Emphasis"><text:span text:style-name="T327">Realizacja </text:span></text:span><text:span text:style-name="Strong_20_Emphasis"><text:span text:style-name="T332">zadania</text:span></text:span><text:span text:style-name="Strong_20_Emphasis"><text:span text:style-name="T327">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1765243197" text:style-name="L37">
        <text:list-item>
          <text:list>
            <text:list-item>
              <text:p text:style-name="P366">zaję<text:span text:style-name="T465">ć</text:span> informacyjno-edukacyjn<text:span text:style-name="T465">ych</text:span>,</text:p>
            </text:list-item>
            <text:list-item>
              <text:p text:style-name="P366">szkole<text:span text:style-name="T466">ń</text:span> – <text:s/><text:span text:style-name="T466">wykładów, warsztatów,</text:span></text:p>
            </text:list-item>
            <text:list-item>
              <text:p text:style-name="P366">warsztaty umiejętności wychowawczych.</text:p>
            </text:list-item>
          </text:list>
        </text:list-item>
      </text:list>
      <text:p text:style-name="P139"><text:span text:style-name="Strong_20_Emphasis"><text:span text:style-name="T227"/></text:span></text:p>
      <text:p text:style-name="P28"><text:span text:style-name="Strong_20_Emphasis"><text:span text:style-name="T362">GRUPA DOCELOWA:</text:span></text:span></text:p>
      <text:list xml:id="list3178376946" text:style-name="L38">
        <text:list-item>
          <text:p text:style-name="P288"><text:span text:style-name="Strong_20_Emphasis"><text:span text:style-name="T363">osoby dorosłe</text:span></text:span><text:span text:style-name="Strong_20_Emphasis"><text:span text:style-name="T364"> </text:span></text:span><text:span text:style-name="Strong_20_Emphasis"><text:span text:style-name="T371">pracujące z dziećmi i młodzieżą,</text:span></text:span></text:p>
        </text:list-item>
        <text:list-item>
          <text:p text:style-name="P288"><text:span text:style-name="Strong_20_Emphasis"><text:span text:style-name="T373">pracownicy systemu oświaty,</text:span></text:span></text:p>
        </text:list-item>
        <text:list-item>
          <text:p text:style-name="P288"><text:span text:style-name="Strong_20_Emphasis"><text:span text:style-name="T374">pracownicy poradni </text:span></text:span><text:span text:style-name="Strong_20_Emphasis"><text:span text:style-name="T379">psychologiczno-pedagogicznych,</text:span></text:span></text:p>
        </text:list-item>
        <text:list-item>
          <text:p text:style-name="P289"><text:span text:style-name="Strong_20_Emphasis"><text:span text:style-name="T379">rodzice, opiekunowie.</text:span></text:span></text:p>
        </text:list-item>
      </text:list>
      <text:p text:style-name="P28"><text:soft-page-break/><text:span text:style-name="Strong_20_Emphasis"><text:span text:style-name="T365">Od oferentów wymaga się, aby </text:span></text:span><text:span text:style-name="Strong_20_Emphasis"><text:span text:style-name="T372">zadanie</text:span></text:span><text:span text:style-name="Strong_20_Emphasis"><text:span text:style-name="T365">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8"><text:span text:style-name="Strong_20_Emphasis"><text:span text:style-name="T362">OCZEKIWANE REZULTATY:</text:span></text:span></text:p>
      <text:list xml:id="list1424583571" text:style-name="L39">
        <text:list-item>
          <text:p text:style-name="P341"><text:span text:style-name="Domyślna_20_czcionka_20_akapitu"><text:span text:style-name="T94">Z</text:span></text:span><text:span text:style-name="Strong_20_Emphasis"><text:span text:style-name="T211">większenie kompetencji wychowawczych oraz zachowań prozdrowotnych rodziców i osób pracujących z dziećmi i młodzieżą.</text:span></text:span></text:p>
        </text:list-item>
        <text:list-item>
          <text:p text:style-name="P341"><text:span text:style-name="Strong_20_Emphasis"><text:span text:style-name="T213">Zwiększenie świadomości przezywanych uczuć, umiejętności ich rozpoznawania (własnych <text:s text:c="17"/>i innych osób) w kontekście podejmowanych decyzji wychowawczych </text:span></text:span><text:span text:style-name="Strong_20_Emphasis"><text:span text:style-name="T214">z uwzględnieniem relacji interpersonalnych</text:span></text:span><text:span text:style-name="Strong_20_Emphasis"><text:span text:style-name="T213">.</text:span></text:span></text:p>
        </text:list-item>
        <text:list-item>
          <text:p text:style-name="P341"><text:span text:style-name="Strong_20_Emphasis"><text:span text:style-name="T215">Zwiększenie </text:span></text:span><text:span text:style-name="Strong_20_Emphasis"><text:span text:style-name="T214">wiedzy na temat czynników ryzyka i czynników chroniących w rozwoju dziecka.</text:span></text:span></text:p>
        </text:list-item>
        <text:list-item>
          <text:p text:style-name="P341"><text:span text:style-name="Strong_20_Emphasis"><text:span text:style-name="T212">Podniesienie poziomu umiejętności wychowawczych rodziców w zakresie okazywania miłości, bycia konsekwentnym i umiejętności stawiania granic.</text:span></text:span></text:p>
        </text:list-item>
      </text:list>
      <text:list xml:id="list719548142" text:style-name="L40">
        <text:list-header>
          <text:p text:style-name="P329"><text:span text:style-name="Strong_20_Emphasis"><text:span text:style-name="T228"/></text:span></text:p>
        </text:list-header>
      </text:list>
      <text:p text:style-name="P28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8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255744935" text:style-name="L41">
        <text:list-item>
          <text:p text:style-name="P184"><text:span text:style-name="T420">wynagrodzenia r</text:span><text:span text:style-name="T421">ealizatorów działania wraz z pochodnymi,</text:span></text:p>
        </text:list-item>
        <text:list-item>
          <text:p text:style-name="P184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56">koszty z tytułu opłat za media związane z korzystaniem z lokalu,</text:p>
        </text:list-item>
        <text:list-item>
          <text:p text:style-name="P184"><text:span text:style-name="T421">zakup artykułów biurowych, papierniczych, materiałów informacyjno-edukacyjnych niezbędnych do realizacji </text:span><text:span text:style-name="T422">zadania</text:span><text:span text:style-name="T421">,</text:span></text:p>
        </text:list-item>
        <text:list-item>
          <text:p text:style-name="P184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22">zadania</text:span></text:span><text:span text:style-name="Strong_20_Emphasis"><text:span text:style-name="T318">,</text:span></text:span></text:p>
        </text:list-item>
        <text:list-item>
          <text:p text:style-name="P184"><text:span text:style-name="Strong_20_Emphasis"><text:span text:style-name="T320">przygotowanie materiałów promocyjno-szkoleniowych,</text:span></text:span></text:p>
        </text:list-item>
        <text:list-item>
          <text:p text:style-name="P184"><text:span text:style-name="Strong_20_Emphasis"><text:span text:style-name="T321">ewaluacja oraz opracowanie raportu,</text:span></text:span></text:p>
        </text:list-item>
        <text:list-item>
          <text:p text:style-name="P239"><text:span text:style-name="Strong_20_Emphasis"><text:span text:style-name="T122">organizacja i koordynacja </text:span></text:span><text:span text:style-name="Strong_20_Emphasis"><text:span text:style-name="T125">zadania</text:span></text:span><text:span text:style-name="Strong_20_Emphasis"><text:span text:style-name="T122">,</text:span></text:span></text:p>
        </text:list-item>
        <text:list-item>
          <text:p text:style-name="P210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  <text:p text:style-name="P210"><text:span text:style-name="Strong_20_Emphasis"><text:span text:style-name="T230"/></text:span></text:p>
        </text:list-item>
      </text:list>
      <text:p text:style-name="P88"><text:span text:style-name="Strong_20_Emphasis"><text:span text:style-name="T467">7</text:span></text:span><text:span text:style-name="Strong_20_Emphasis"><text:span text:style-name="T468">. </text:span></text:span><text:span text:style-name="Strong_20_Emphasis"><text:span text:style-name="T479">Profilaktyka adresowana do dzieci, młodzieży i osób dorosłych z uwzględnieniem czynników chroniących i czynników ryzyka używania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8"><text:span text:style-name="Strong_20_Emphasis"><text:span text:style-name="T440">Z</text:span></text:span><text:span text:style-name="Strong_20_Emphasis"><text:span text:style-name="T441">większenie </text:span></text:span><text:span text:style-name="Strong_20_Emphasis"><text:span text:style-name="T446">świadomości w zakresie </text:span></text:span><text:span text:style-name="Strong_20_Emphasis"><text:span text:style-name="T441">konsekwencji używania środków odurzających, substancji psychotropowych i nowych substancji psychoaktywnych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0"><text:span text:style-name="Strong_20_Emphasis"><text:span text:style-name="T279">Przedmiotem będzie </text:span></text:span><text:span text:style-name="Strong_20_Emphasis"><text:span text:style-name="T287">upowszechnianie</text:span></text:span><text:span text:style-name="Strong_20_Emphasis"><text:span text:style-name="T279"> wiedzy na temat </text:span></text:span><text:span text:style-name="Strong_20_Emphasis"><text:span text:style-name="T286">czynników chroniących przed używaniem substancji psychoaktywnych oraz motywowanie do zmiany ryzykownego zachowania, wspieranie </text:span></text:span><text:span text:style-name="Strong_20_Emphasis"><text:span text:style-name="T287">osób</text:span></text:span><text:span text:style-name="Strong_20_Emphasis"><text:span text:style-name="T286"> z grup ryzyka, zwiększenie osobistych kompetencji u osób zagrożonych zachowaniami ryzykownymi.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</text:span></text:span><text:span text:style-name="Strong_20_Emphasis"><text:span text:style-name="T338">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2625307432" text:style-name="L42">
        <text:list-item>
          <text:list>
            <text:list-item>
              <text:p text:style-name="P367"><text:soft-page-break/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385">krótka interwencja profilaktyczna,</text:p>
            </text:list-item>
            <text:list-item>
              <text:p text:style-name="P367">zaję<text:span text:style-name="T465">ć</text:span> informacyjno-edukacyjn<text:span text:style-name="T465">ych</text:span>,</text:p>
            </text:list-item>
            <text:list-item>
              <text:p text:style-name="P367">zajęcia psychoedukacyjne,</text:p>
            </text:list-item>
            <text:list-item>
              <text:p text:style-name="P367">pomoc psychologiczna, konsultacje psychologiczne,</text:p>
            </text:list-item>
            <text:list-item>
              <text:p text:style-name="P385">mentoring.</text:p>
            </text:list-item>
          </text:list>
        </text:list-item>
      </text:list>
      <text:p text:style-name="P123"><text:span text:style-name="Strong_20_Emphasis"><text:span text:style-name="T227"/></text:span></text:p>
      <text:p text:style-name="P23"><text:span text:style-name="Strong_20_Emphasis"><text:span text:style-name="T362">GRUPA DOCELOWA:</text:span></text:span></text:p>
      <text:list xml:id="list3333553912" text:style-name="L43">
        <text:list-item>
          <text:p text:style-name="P290"><text:span text:style-name="Strong_20_Emphasis"><text:span text:style-name="T363">dzieci, młodzież,</text:span></text:span></text:p>
        </text:list-item>
        <text:list-item>
          <text:p text:style-name="P290"><text:span text:style-name="Strong_20_Emphasis"><text:span text:style-name="T363">osoby dorosłe</text:span></text:span><text:span text:style-name="Strong_20_Emphasis"><text:span text:style-name="T364">,</text:span></text:span></text:p>
        </text:list-item>
        <text:list-item>
          <text:p text:style-name="P291"><text:span text:style-name="Strong_20_Emphasis"><text:span text:style-name="T381">studenci,</text:span></text:span></text:p>
        </text:list-item>
        <text:list-item>
          <text:p text:style-name="P291"><text:span text:style-name="Strong_20_Emphasis"><text:span text:style-name="T381">grupy </text:span></text:span><text:span text:style-name="Strong_20_Emphasis"><text:span text:style-name="T382">szczególnego</text:span></text:span><text:span text:style-name="Strong_20_Emphasis"><text:span text:style-name="T381"> ryzyka, z uwzględnieniem grup wiekowych.</text:span></text:span></text:p>
        </text:list-item>
      </text:list>
      <text:p text:style-name="P23"><text:span text:style-name="Strong_20_Emphasis"><text:span text:style-name="T229"/></text:span></text:p>
      <text:p text:style-name="P23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490602948" text:style-name="L44">
        <text:list-item>
          <text:p text:style-name="P397"><text:span text:style-name="Strong_20_Emphasis"><text:span text:style-name="T443">Zmniejszenie tendencji do ryzykownych zachowań wykazywanych przez dzieci, młodzież <text:s text:c="19"/>i osoby dorosłe.</text:span></text:span></text:p>
        </text:list-item>
        <text:list-item>
          <text:p text:style-name="P397"><text:span text:style-name="Strong_20_Emphasis"><text:span text:style-name="T444">Zwiększenie przez dzieci, młodzież i osoby dorosłe wiedzy o czynnikach ryzyka używania <text:s text:c="21"/>i <text:s text:c="2"/>czynnikach chroniących przed używaniem środków odurzających, substancji psychotropowych <text:s text:c="20"/>i nowych substancji psychoaktywnych.</text:span></text:span></text:p>
        </text:list-item>
        <text:list-item>
          <text:p text:style-name="P397"><text:span text:style-name="Strong_20_Emphasis"><text:span text:style-name="T445">Zwiększenie świadomości dotyczącej szkód zdrowotnych oraz psychospołecznych wynikających z nadmiernego zażywania narkotyków.</text:span></text:span></text:p>
        </text:list-item>
      </text:list>
      <text:p text:style-name="P23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446647814" text:style-name="L45">
        <text:list-item>
          <text:p text:style-name="P185"><text:span text:style-name="T420">wynagrodzenia r</text:span><text:span text:style-name="T421">ealizatorów działania wraz z pochodnymi,</text:span></text:p>
        </text:list-item>
        <text:list-item>
          <text:p text:style-name="P185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57">koszty z tytułu opłat za media związane z korzystaniem z lokalu,</text:p>
        </text:list-item>
        <text:list-item>
          <text:p text:style-name="P157">zakup artykułów biurowych, papierniczych, materiałów informacyjno-edukacyjnych niezbędnych do realizacji działania,</text:p>
        </text:list-item>
        <text:list-item>
          <text:p text:style-name="P186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186"><text:span text:style-name="Strong_20_Emphasis"><text:span text:style-name="T320">przygotowanie materiałów promocyjno-szkoleniowych,</text:span></text:span></text:p>
        </text:list-item>
        <text:list-item>
          <text:p text:style-name="P186"><text:span text:style-name="Strong_20_Emphasis"><text:span text:style-name="T321">ewaluacja oraz opracowanie raportu,</text:span></text:span></text:p>
        </text:list-item>
        <text:list-item>
          <text:p text:style-name="P240"><text:span text:style-name="Strong_20_Emphasis"><text:span text:style-name="T122">organizacja i koordynacja działania,</text:span></text:span></text:p>
        </text:list-item>
        <text:list-item>
          <text:p text:style-name="P211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37"><text:span text:style-name="Strong_20_Emphasis"><text:span text:style-name="T487">Zadanie 2. Profilaktyka selektywna</text:span></text:span></text:p>
      <text:p text:style-name="P99"><text:span text:style-name="Strong_20_Emphasis"><text:span text:style-name="T424"/></text:span></text:p>
      <text:p text:style-name="P99"><text:span text:style-name="Strong_20_Emphasis"><text:span text:style-name="T424">Działania w ramach </text:span></text:span><text:span text:style-name="Strong_20_Emphasis"><text:span text:style-name="T425">profilaktyki </text:span></text:span><text:span text:style-name="Strong_20_Emphasis"><text:span text:style-name="T518">selektywnej</text:span></text:span><text:span text:style-name="Strong_20_Emphasis"><text:span text:style-name="T424">:</text:span></text:span></text:p>
      <text:p text:style-name="P89"><text:span text:style-name="Strong_20_Emphasis"><text:span text:style-name="T467">8</text:span></text:span><text:span text:style-name="Strong_20_Emphasis"><text:span text:style-name="T468">. </text:span></text:span><text:span text:style-name="Strong_20_Emphasis"><text:span text:style-name="T480">Działalność streetworkerów w miejscach o zwiększonym ryzyku używania substancji psychoaktywnych.</text:span></text:span></text:p>
      <text:p text:style-name="P84"><text:soft-page-break/><text:span text:style-name="Strong_20_Emphasis"><text:span text:style-name="T460">CEL DZIAŁANIA:</text:span></text:span></text:p>
      <text:p text:style-name="P109"><text:span text:style-name="Strong_20_Emphasis"><text:span text:style-name="T446">Ograniczenie </text:span></text:span><text:span text:style-name="Strong_20_Emphasis"><text:span text:style-name="T441">używania substancji psychoaktywnych w miejscach o zwiększonym ryzyku ich używania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0"><text:span text:style-name="Strong_20_Emphasis"><text:span text:style-name="T279">Przedmiotem będzie </text:span></text:span><text:span text:style-name="Strong_20_Emphasis"><text:span text:style-name="T288">dotarcie pracowników ulicznych (streetworkerów) do osób uzależnionych w miejscach ich przebywania. Streetworkerzy będą udzielać informacji <text:s text:c="24"/>o ryzyku szkód zdrowotnych związanych z używaniem narkotyków, motywować do zmiany stylu życia lub sposobów używania narkotyków. L</text:span></text:span><text:span text:style-name="Strong_20_Emphasis"><text:span text:style-name="T326">iczba godzin </text:span></text:span><text:span text:style-name="Strong_20_Emphasis"><text:span text:style-name="T336">działalności</text:span></text:span><text:span text:style-name="Strong_20_Emphasis"><text:span text:style-name="T326"> musi być adekwatna do celu działania oraz jego beneficjentów. </text:span></text:span></text:p>
      <text:p text:style-name="P123"><text:span text:style-name="Strong_20_Emphasis"><text:span text:style-name="T227"/></text:span></text:p>
      <text:p text:style-name="P23"><text:span text:style-name="Strong_20_Emphasis"><text:span text:style-name="T362">GRUPA DOCELOWA:</text:span></text:span></text:p>
      <text:list xml:id="list2404927999" text:style-name="L46">
        <text:list-item>
          <text:p text:style-name="P292"><text:span text:style-name="Strong_20_Emphasis"><text:span text:style-name="T383">populacja ogólna,</text:span></text:span></text:p>
        </text:list-item>
        <text:list-item>
          <text:p text:style-name="P292"><text:span text:style-name="Strong_20_Emphasis"><text:span text:style-name="T383">grupy szczególnego ryzyka.</text:span></text:span></text:p>
        </text:list-item>
      </text:list>
      <text:p text:style-name="P23"><text:span text:style-name="Strong_20_Emphasis"><text:span text:style-name="T229"/></text:span></text:p>
      <text:p text:style-name="P29"><text:span text:style-name="Strong_20_Emphasis"><text:span text:style-name="T365">Od oferentów wymaga się, aby działanie było </text:span></text:span><text:span text:style-name="Strong_20_Emphasis"><text:span text:style-name="T498">prowadzone </text:span></text:span><text:span text:style-name="Strong_20_Emphasis"><text:span text:style-name="T497">na terenie miasta </text:span></text:span><text:span text:style-name="Strong_20_Emphasis"><text:span text:style-name="T499">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2483894975" text:style-name="L47">
        <text:list-item>
          <text:p text:style-name="P355"><text:span text:style-name="T184">O</text:span><text:span text:style-name="Strong_20_Emphasis"><text:span text:style-name="T161">graniczenie używania substancji psychoaktywnych i/lub zmniejszenie negatywnych skutków ich używania.</text:span></text:span></text:p>
        </text:list-item>
        <text:list-item>
          <text:p text:style-name="P355"><text:span text:style-name="Strong_20_Emphasis"><text:span text:style-name="T163">Udzielenie profesjonalnej pomocy osobom eksperymentującym, używającym szkodliwie, zagrożonym uzależnieniem i uzależnionym od środków psychoaktywnych.</text:span></text:span></text:p>
        </text:list-item>
        <text:list-item>
          <text:p text:style-name="P355"><text:span text:style-name="Strong_20_Emphasis"><text:span text:style-name="T163">Przekazanie wiedzy o szkodliwości </text:span></text:span><text:span text:style-name="Strong_20_Emphasis"><text:span text:style-name="T164">używania</text:span></text:span><text:span text:style-name="Strong_20_Emphasis"><text:span text:style-name="T163"> substancji psychoaktywnych.</text:span></text:span></text:p>
        </text:list-item>
        <text:list-item>
          <text:p text:style-name="P355"><text:span text:style-name="Strong_20_Emphasis"><text:span text:style-name="T162">Motywowanie do podjęcia leczenia.</text:span></text:span></text:p>
        </text:list-item>
      </text:list>
      <text:p text:style-name="P122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1156769286" text:style-name="L48">
        <text:list-item>
          <text:p text:style-name="P187"><text:span text:style-name="T420">wynagrodzenia r</text:span><text:span text:style-name="T421">ealizatorów działania wraz z pochodnymi,</text:span></text:p>
        </text:list-item>
        <text:list-item>
          <text:p text:style-name="P187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58">koszty z tytułu opłat za media związane z korzystaniem z lokalu,</text:p>
        </text:list-item>
        <text:list-item>
          <text:p text:style-name="P158">zakup artykułów biurowych, papierniczych, materiałów informacyjno-edukacyjnych niezbędnych do realizacji działania,</text:p>
        </text:list-item>
        <text:list-item>
          <text:p text:style-name="P188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188"><text:span text:style-name="Strong_20_Emphasis"><text:span text:style-name="T320">przygotowanie materiałów promocyjno-szkoleniowych,</text:span></text:span></text:p>
        </text:list-item>
        <text:list-item>
          <text:p text:style-name="P188"><text:span text:style-name="Strong_20_Emphasis"><text:span text:style-name="T321">ewaluacja oraz opracowanie raportu,</text:span></text:span></text:p>
        </text:list-item>
        <text:list-item>
          <text:p text:style-name="P241"><text:span text:style-name="Strong_20_Emphasis"><text:span text:style-name="T122">organizacja i koordynacja działania,</text:span></text:span></text:p>
        </text:list-item>
        <text:list-item>
          <text:p text:style-name="P212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90"><text:span text:style-name="Strong_20_Emphasis"><text:span text:style-name="T467">9</text:span></text:span><text:span text:style-name="Strong_20_Emphasis"><text:span text:style-name="T468">. </text:span></text:span><text:span text:style-name="Strong_20_Emphasis"><text:span text:style-name="T472">Działalność partyworkerów w miejscach o zwiększonym ryzyku na kontakt <text:s text:c="27"/>z narkotykami (kluby, dyskoteki, imprezy, miejsca rekreacji).</text:span></text:span></text:p>
      <text:p text:style-name="P84"><text:soft-page-break/><text:span text:style-name="Strong_20_Emphasis"><text:span text:style-name="T460">CEL DZIAŁANIA:</text:span></text:span></text:p>
      <text:p text:style-name="P102"><text:span text:style-name="Strong_20_Emphasis"><text:span text:style-name="T440">O</text:span></text:span><text:span text:style-name="Strong_20_Emphasis"><text:span text:style-name="T441">graniczenie używania substancji psychoaktywnych i/lub zmniejszenie negatywnych skutków ich używania w miejscach rekreacji i wypoczynku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9"><text:span text:style-name="Strong_20_Emphasis"><text:span text:style-name="T361">PRZEDMIOT DZIAŁANIA:</text:span></text:span></text:p>
      <text:p text:style-name="P29"><text:span text:style-name="Strong_20_Emphasis"><text:span text:style-name="T227"/></text:span></text:p>
      <text:p text:style-name="P30"><text:span text:style-name="Strong_20_Emphasis"><text:span text:style-name="T362">Przedmiotem będzie </text:span></text:span><text:span text:style-name="Strong_20_Emphasis"><text:span text:style-name="T361">niwelowanie zagrożeń związanych z używaniem substancji psychoaktywnych </text:span></text:span><text:span text:style-name="Strong_20_Emphasis"><text:span text:style-name="T384">w miejscach rekreacji i wypoczynku</text:span></text:span><text:span text:style-name="Strong_20_Emphasis"><text:span text:style-name="T361">, </text:span></text:span><text:span text:style-name="Strong_20_Emphasis"><text:span text:style-name="T384">d</text:span></text:span><text:span text:style-name="Strong_20_Emphasis"><text:span text:style-name="T361">opasowanie oddziaływań do konkretnych grup osób przyjmujących środki psychoaktywne. </text:span></text:span><text:span text:style-name="Strong_20_Emphasis"><text:span text:style-name="T384">Działania partyworkerów winny odbywać się </text:span></text:span><text:span text:style-name="Strong_20_Emphasis"><text:span text:style-name="T361">na różnego typu imprezach, na których młodzi ludzie sięgają po substancje psychoaktywne i są narażeni na zagrożenia bezpośrednio i pośrednio z tym związane (np. młodzież, młodzi dorośli, kobiety, osoby starsze uzależnione, niepełnosprawni, uchodźcy) <text:s text:c="19"/>i kontekstów, w jakich dochodzi do zażywania nielegalnych substancji. </text:span></text:span><text:span text:style-name="Strong_20_Emphasis"><text:span text:style-name="T385"><text:s/>L</text:span></text:span><text:span text:style-name="Strong_20_Emphasis"><text:span text:style-name="T405">iczba godzin </text:span></text:span><text:span text:style-name="Strong_20_Emphasis"><text:span text:style-name="T406">działalności </text:span></text:span><text:span text:style-name="Strong_20_Emphasis"><text:span text:style-name="T405">musi być adekwatna do celu działania oraz jego beneficjentów. </text:span></text:span></text:p>
      <text:p text:style-name="P30"><text:span text:style-name="Strong_20_Emphasis"><text:span text:style-name="T227"/></text:span></text:p>
      <text:p text:style-name="P29"><text:span text:style-name="Strong_20_Emphasis"><text:span text:style-name="T362">GRUPA DOCELOWA:</text:span></text:span></text:p>
      <text:list xml:id="list3185311202" text:style-name="L49">
        <text:list-item>
          <text:p text:style-name="P293"><text:span text:style-name="Strong_20_Emphasis"><text:span text:style-name="T383">populacja ogólna,</text:span></text:span></text:p>
        </text:list-item>
        <text:list-item>
          <text:p text:style-name="P293"><text:span text:style-name="Strong_20_Emphasis"><text:span text:style-name="T383">grupy szczególnego ryzyka.</text:span></text:span></text:p>
        </text:list-item>
      </text:list>
      <text:p text:style-name="P29"><text:span text:style-name="Strong_20_Emphasis"><text:span text:style-name="T229"/></text:span></text:p>
      <text:p text:style-name="P29"><text:span text:style-name="Strong_20_Emphasis"><text:span text:style-name="T365">Od oferentów wymaga się, aby działanie było </text:span></text:span><text:span text:style-name="Strong_20_Emphasis"><text:span text:style-name="T498">prowadzone </text:span></text:span><text:span text:style-name="Strong_20_Emphasis"><text:span text:style-name="T497">na terenie miasta </text:span></text:span><text:span text:style-name="Strong_20_Emphasis"><text:span text:style-name="T499">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113155664057581" text:continue-list="list2483894975" text:style-name="L47">
        <text:list-item text:start-value="1">
          <text:p text:style-name="P355"><text:span text:style-name="T184">O</text:span><text:span text:style-name="Strong_20_Emphasis"><text:span text:style-name="T161">graniczenie używania substancji psychoaktywnych i/lub zmniejszenie negatywnych skutków ich używania w miejscach rekreacji i wypoczynku.</text:span></text:span></text:p>
        </text:list-item>
        <text:list-item>
          <text:p text:style-name="P355"><text:span text:style-name="Strong_20_Emphasis"><text:span text:style-name="T163">Udzielenie profesjonalnej pomocy osobom eksperymentującym, używającym szkodliwie, zagrożonym uzależnieniem i uzależnionym od środków psychoaktywnych.</text:span></text:span></text:p>
        </text:list-item>
        <text:list-item>
          <text:p text:style-name="P355"><text:span text:style-name="Strong_20_Emphasis"><text:span text:style-name="T163">Przekazanie wiedzy o szkodliwości </text:span></text:span><text:span text:style-name="Strong_20_Emphasis"><text:span text:style-name="T164">używania</text:span></text:span><text:span text:style-name="Strong_20_Emphasis"><text:span text:style-name="T163"> substancji psychoaktywnych.</text:span></text:span></text:p>
        </text:list-item>
        <text:list-item>
          <text:p text:style-name="P355"><text:span text:style-name="Strong_20_Emphasis"><text:span text:style-name="T162">Motywowanie do podjęcia leczenia.</text:span></text:span></text:p>
        </text:list-item>
      </text:list>
      <text:p text:style-name="P23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2038037235" text:style-name="L50">
        <text:list-item>
          <text:p text:style-name="P189"><text:span text:style-name="T420">wynagrodzenia r</text:span><text:span text:style-name="T421">ealizatorów działania wraz z pochodnymi,</text:span></text:p>
        </text:list-item>
        <text:list-item>
          <text:p text:style-name="P189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59">koszty z tytułu opłat za media związane z korzystaniem z lokalu,</text:p>
        </text:list-item>
        <text:list-item>
          <text:p text:style-name="P169">koszty z tytułu zapłaty za wejściówki dla partyworkerów,</text:p>
        </text:list-item>
        <text:list-item>
          <text:p text:style-name="P159">zakup artykułów biurowych, papierniczych, materiałów informacyjno-edukacyjnych niezbędnych do realizacji działania,</text:p>
        </text:list-item>
        <text:list-item>
          <text:p text:style-name="P190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190"><text:span text:style-name="Strong_20_Emphasis"><text:span text:style-name="T320">przygotowanie materiałów promocyjno-szkoleniowych,</text:span></text:span></text:p>
        </text:list-item>
        <text:list-item>
          <text:p text:style-name="P190"><text:span text:style-name="Strong_20_Emphasis"><text:span text:style-name="T321">ewaluacja oraz opracowanie raportu,</text:span></text:span></text:p>
        </text:list-item>
        <text:list-item>
          <text:p text:style-name="P242"><text:span text:style-name="Strong_20_Emphasis"><text:span text:style-name="T122">organizacja i koordynacja działania,</text:span></text:span></text:p>
        </text:list-item>
        <text:list-item>
          <text:p text:style-name="P213"><text:soft-page-break/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91"><text:span text:style-name="Strong_20_Emphasis"><text:span text:style-name="T468">1</text:span></text:span><text:span text:style-name="Strong_20_Emphasis"><text:span text:style-name="T467">0</text:span></text:span><text:span text:style-name="Strong_20_Emphasis"><text:span text:style-name="T468">. </text:span></text:span><text:span text:style-name="Strong_20_Emphasis"><text:span text:style-name="T472">Realizacja działań dla osób używających środków odurzających, substancji psychotropowych i nowych substancji psychoaktywnych w sposób okazjonalny oraz dla członków ich rodzin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03"><text:span text:style-name="Strong_20_Emphasis"><text:span text:style-name="T440">O</text:span></text:span><text:span text:style-name="Strong_20_Emphasis"><text:span text:style-name="T441">graniczenie używania środków odurzających, substancji psychotropowych i nowych substancji psychoaktywnych i/lub zmniejszenie negatywnych konsekwencji ich używania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4"><text:span text:style-name="Strong_20_Emphasis"><text:span text:style-name="T279">Przedmiotem będzie </text:span></text:span><text:span text:style-name="Strong_20_Emphasis"><text:span text:style-name="T289">realizacja programów profilakty</text:span></text:span><text:span text:style-name="Strong_20_Emphasis"><text:span text:style-name="T290">cznych lub wczesnej interwencji dla zdefiniowanej grupy podwyższonego ryzyka. Działanie powinno być nastawione na ograniczenie częstości używania lub zmianę wzorów używania substancji psychoaktywnych oraz rozwiązywanie sytuacji kryzysowych.</text:span></text:span><text:span text:style-name="Strong_20_Emphasis"><text:span text:style-name="T325">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</text:span></text:span><text:span text:style-name="Strong_20_Emphasis"><text:span text:style-name="T338"> </text:span></text:span><text:span text:style-name="Strong_20_Emphasis"><text:span text:style-name="T337">może</text:span></text:span><text:span text:style-name="Strong_20_Emphasis"><text:span text:style-name="T338"> </text:span></text:span><text:span text:style-name="Strong_20_Emphasis"><text:span text:style-name="T327">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418086214" text:style-name="L51">
        <text:list-item>
          <text:list>
            <text:list-item>
              <text:p text:style-name="P368"><text:s/><text:span text:style-name="T503">mentoring,</text:span></text:p>
            </text:list-item>
            <text:list-item>
              <text:p text:style-name="P368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369">interwencj<text:span text:style-name="T464">i</text:span> kryzysow<text:span text:style-name="T464">ej</text:span>, </text:p>
            </text:list-item>
            <text:list-item>
              <text:p text:style-name="P369">poradnictw<text:span text:style-name="T464">a</text:span> rodzinne<text:span text:style-name="T464">go,</text:span> </text:p>
            </text:list-item>
            <text:list-item>
              <text:p text:style-name="P369">zaję<text:span text:style-name="T465">ć</text:span> informacyjno-edukacyjn<text:span text:style-name="T465">ych</text:span>,</text:p>
            </text:list-item>
            <text:list-item>
              <text:p text:style-name="P369">szkole<text:span text:style-name="T466">ń</text:span> – <text:s/><text:span text:style-name="T466">wykładów, warsztatów,</text:span></text:p>
            </text:list-item>
            <text:list-item>
              <text:p text:style-name="P369">zajęcia psychoedukacyjne,</text:p>
            </text:list-item>
            <text:list-item>
              <text:p text:style-name="P369">pomoc psychologiczna, konsultacje psychologiczne,</text:p>
            </text:list-item>
            <text:list-item>
              <text:p text:style-name="P386">krótka interwencja lekarska.</text:p>
            </text:list-item>
          </text:list>
        </text:list-item>
      </text:list>
      <text:p text:style-name="P123"><text:span text:style-name="Strong_20_Emphasis"><text:span text:style-name="T227"/></text:span></text:p>
      <text:p text:style-name="P23"><text:span text:style-name="Strong_20_Emphasis"><text:span text:style-name="T362">GRUPA DOCELOWA:</text:span></text:span></text:p>
      <text:list xml:id="list1275901415" text:style-name="L52">
        <text:list-item>
          <text:p text:style-name="P294"><text:span text:style-name="Strong_20_Emphasis"><text:span text:style-name="T386">osoby </text:span></text:span><text:span text:style-name="Strong_20_Emphasis"><text:span text:style-name="T387">używające</text:span></text:span><text:span text:style-name="Strong_20_Emphasis"><text:span text:style-name="T386"> substancji </text:span></text:span><text:span text:style-name="Strong_20_Emphasis"><text:span text:style-name="T387">psychoaktywnych w sposób okazjonalny lub problemowy, z wyłączeniem uzależnienia,</text:span></text:span></text:p>
        </text:list-item>
        <text:list-item>
          <text:p text:style-name="P295"><text:span text:style-name="Strong_20_Emphasis"><text:span text:style-name="T387">członkowie rodzin lub opiekunowie prawni</text:span></text:span></text:p>
        </text:list-item>
      </text:list>
      <text:p text:style-name="P23"><text:span text:style-name="Strong_20_Emphasis"><text:span text:style-name="T229"/></text:span></text:p>
      <text:p text:style-name="P23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2481040973" text:style-name="L53">
        <text:list-item>
          <text:p text:style-name="P345"><text:span text:style-name="Domyślna_20_czcionka_20_akapitu"><text:span text:style-name="T187">O</text:span></text:span><text:span text:style-name="Strong_20_Emphasis"><text:span text:style-name="T161">graniczenie używania środków odurzających, substancji psychotropowych i nowych substancji psychoaktywnych i/lub zmniejszenie negatywnych konsekwencji ich używania.</text:span></text:span></text:p>
        </text:list-item>
        <text:list-item>
          <text:p text:style-name="P332"><text:span text:style-name="Strong_20_Emphasis"><text:span text:style-name="T399">Podniesienie świadomości na temat szkodliwości zażywania substancji narkotycznych i ich pochodnych oraz nowych substancji psychoaktywnych tzw. dopalaczy.</text:span></text:span></text:p>
        </text:list-item>
        <text:list-item>
          <text:p text:style-name="P332"><text:soft-page-break/><text:span text:style-name="Strong_20_Emphasis"><text:span text:style-name="T400">Zwiększenie </text:span></text:span><text:span text:style-name="Strong_20_Emphasis"><text:span text:style-name="T403">wiedzy na temat miejsc </text:span></text:span><text:span text:style-name="Strong_20_Emphasis"><text:span text:style-name="T400">pomocowych dla osób używających substancj</text:span></text:span><text:span text:style-name="Strong_20_Emphasis"><text:span text:style-name="T403">i</text:span></text:span><text:span text:style-name="Strong_20_Emphasis"><text:span text:style-name="T400"> psychoaktywne.</text:span></text:span></text:p>
        </text:list-item>
        <text:list-item>
          <text:p text:style-name="P332"><text:span text:style-name="Strong_20_Emphasis"><text:span text:style-name="T401">Wsparcie </text:span></text:span><text:span text:style-name="Strong_20_Emphasis"><text:span text:style-name="T402">psychologiczne</text:span></text:span><text:span text:style-name="Strong_20_Emphasis"><text:span text:style-name="T401"> i pomoc w rozwiązywaniu sytuacji kryzysowych związanych z u</text:span></text:span><text:span text:style-name="Strong_20_Emphasis"><text:span text:style-name="T402">ż</text:span></text:span><text:span text:style-name="Strong_20_Emphasis"><text:span text:style-name="T401">ywaniem </text:span></text:span><text:span text:style-name="Strong_20_Emphasis"><text:span text:style-name="T402">ś</text:span></text:span><text:span text:style-name="Strong_20_Emphasis"><text:span text:style-name="T401">rodków odurzających, substancji psychotropowych i nowych substancji psychoaktywnych w sposób okazjo</text:span></text:span><text:span text:style-name="Strong_20_Emphasis"><text:span text:style-name="T402">nalny oraz dla członków rodzin.</text:span></text:span></text:p>
        </text:list-item>
      </text:list>
      <text:p text:style-name="P23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57692066" text:style-name="L54">
        <text:list-item>
          <text:p text:style-name="P191"><text:span text:style-name="T420">wynagrodzenia r</text:span><text:span text:style-name="T421">ealizatorów działania wraz z pochodnymi,</text:span></text:p>
        </text:list-item>
        <text:list-item>
          <text:p text:style-name="P191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60">koszty z tytułu opłat za media związane z korzystaniem z lokalu,</text:p>
        </text:list-item>
        <text:list-item>
          <text:p text:style-name="P160">zakup artykułów biurowych, papierniczych, materiałów informacyjno-edukacyjnych niezbędnych do realizacji działania,</text:p>
        </text:list-item>
        <text:list-item>
          <text:p text:style-name="P192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192"><text:span text:style-name="Strong_20_Emphasis"><text:span text:style-name="T320">przygotowanie materiałów promocyjno-szkoleniowych,</text:span></text:span></text:p>
        </text:list-item>
        <text:list-item>
          <text:p text:style-name="P192"><text:span text:style-name="Strong_20_Emphasis"><text:span text:style-name="T321">ewaluacja oraz opracowanie raportu,</text:span></text:span></text:p>
        </text:list-item>
        <text:list-item>
          <text:p text:style-name="P243"><text:span text:style-name="Strong_20_Emphasis"><text:span text:style-name="T122">organizacja i koordynacja działania,</text:span></text:span></text:p>
        </text:list-item>
        <text:list-item>
          <text:p text:style-name="P214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92"><text:span text:style-name="Strong_20_Emphasis"><text:span text:style-name="T468">1</text:span></text:span><text:span text:style-name="Strong_20_Emphasis"><text:span text:style-name="T467">1</text:span></text:span><text:span text:style-name="Strong_20_Emphasis"><text:span text:style-name="T468">.</text:span></text:span><text:span text:style-name="Strong_20_Emphasis"><text:span text:style-name="T471"> </text:span></text:span><text:span text:style-name="Strong_20_Emphasis"><text:span text:style-name="T472">Realizacja programów skierowanych do dzieci i młodzieży narażonych na czynniki ryzyka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04"><text:span text:style-name="Strong_20_Emphasis"><text:span text:style-name="T440">O</text:span></text:span><text:span text:style-name="Strong_20_Emphasis"><text:span text:style-name="T441">graniczenie zachowań ryzykownych, polegających na używaniu środków odurzających, substancji psychotropowych i nowych substancji psychoaktywnych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5"><text:span text:style-name="Strong_20_Emphasis"><text:span text:style-name="T279">Przedmiotem będzie </text:span></text:span><text:span text:style-name="Strong_20_Emphasis"><text:span text:style-name="T291">realizacja programów </text:span></text:span><text:span text:style-name="Strong_20_Emphasis"><text:span text:style-name="T292">zwiększających wiedzę dotyczącą bezpośrednich konsekwencji używania substancji psychoaktywnych oraz poszerzających świadomość ryzyka z tym związanego. Realizacja programów dla osób z grup zwiększonego ryzyka wymaga oddziaływań edukacyjnych i profilaktycznych, które nastawione </text:span></text:span><text:span text:style-name="Strong_20_Emphasis"><text:span text:style-name="T293">będą </text:span></text:span><text:span text:style-name="Strong_20_Emphasis"><text:span text:style-name="T292">na motywowanie do zmiany ryzykownego zachowania (krótkie interwencje profilaktyczne), długoterminowego wsparcia </text:span></text:span><text:span text:style-name="Strong_20_Emphasis"><text:span text:style-name="T294">(mentoring)</text:span></text:span><text:span text:style-name="Strong_20_Emphasis"><text:span text:style-name="T292"> oraz zwiększani</text:span></text:span><text:span text:style-name="Strong_20_Emphasis"><text:span text:style-name="T293">e</text:span></text:span><text:span text:style-name="Strong_20_Emphasis"><text:span text:style-name="T292"> osobistych kompetencji u osób podatnych na zachowania ryzykowne.</text:span></text:span><text:span text:style-name="Strong_20_Emphasis"><text:span text:style-name="T333">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4041286435" text:style-name="L55">
        <text:list-item>
          <text:list>
            <text:list-item>
              <text:p text:style-name="P370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387">zajęć socjoterapeutycznych,</text:p>
            </text:list-item>
            <text:list-item>
              <text:p text:style-name="P370">poradnictw<text:span text:style-name="T464">a</text:span> rodzinne<text:span text:style-name="T464">go,</text:span> </text:p>
            </text:list-item>
            <text:list-item>
              <text:p text:style-name="P370"><text:soft-page-break/>zaję<text:span text:style-name="T465">ć</text:span> informacyjno-edukacyjn<text:span text:style-name="T465">ych</text:span>,</text:p>
            </text:list-item>
            <text:list-item>
              <text:p text:style-name="P370">szkole<text:span text:style-name="T466">ń</text:span> – <text:s/><text:span text:style-name="T466">wykładów, warsztatów,</text:span></text:p>
            </text:list-item>
            <text:list-item>
              <text:p text:style-name="P371"><text:span text:style-name="Strong_20_Emphasis"><text:span text:style-name="T489">pomoc psychologiczna, konsultacje psychologiczne,</text:span></text:span></text:p>
            </text:list-item>
            <text:list-item>
              <text:p text:style-name="P372"><text:span text:style-name="Strong_20_Emphasis"><text:span text:style-name="T490">krótka interwencja profilaktyczna,</text:span></text:span></text:p>
            </text:list-item>
            <text:list-item>
              <text:p text:style-name="P373"><text:span text:style-name="Strong_20_Emphasis"><text:span text:style-name="T491">mentoring.</text:span></text:span></text:p>
            </text:list-item>
          </text:list>
        </text:list-item>
      </text:list>
      <text:p text:style-name="P110"/>
      <text:p text:style-name="P113">UWAGA</text:p>
      <text:list xml:id="list113156052540588" text:continue-list="list1131426529" text:style-name="L33">
        <text:list-item text:start-value="1">
          <text:p text:style-name="P343"><text:span text:style-name="Strong_20_Emphasis"><text:span text:style-name="T133">Do działań profilaktycznych nie należą formy terapii uzależnień lub post-rehabilitacja po leczeniu uzależnienia.</text:span></text:span></text:p>
        </text:list-item>
        <text:list-item>
          <text:p text:style-name="P343"><text:span text:style-name="Strong_20_Emphasis"><text:span text:style-name="T134">Zaleca się realizację programów profilaktycznych objętych </text:span></text:span><text:span text:style-name="Strong_20_Emphasis"><text:span text:style-name="T135">system</text:span></text:span><text:span text:style-name="Strong_20_Emphasis"><text:span text:style-name="T134">em</text:span></text:span><text:span text:style-name="Strong_20_Emphasis"><text:span text:style-name="T135"> rekomendacji programów profilaktycznych i promocji zdrowia psychicznego, opracowany</text:span></text:span><text:span text:style-name="Strong_20_Emphasis"><text:span text:style-name="T134">m</text:span></text:span><text:span text:style-name="Strong_20_Emphasis"><text:span text:style-name="T135"> <text:s text:c="26"/>i wdrażany</text:span></text:span><text:span text:style-name="Strong_20_Emphasis"><text:span text:style-name="T134">m</text:span></text:span><text:span text:style-name="Strong_20_Emphasis"><text:span text:style-name="T135"> we współpracy przez Krajowe Biuro Przeciwdziałania Narkomanii, Państwową Agencję Rozwiązywania Problemów Alkoholowych, Ośrodek Rozwoju </text:span></text:span><text:span text:style-name="Strong_20_Emphasis"><text:span text:style-name="T134">Edukacji, <text:s/>Instytut Psychiatrii i Neurologii.</text:span></text:span></text:p>
        </text:list-item>
        <text:list-item>
          <text:p text:style-name="P343"><text:span text:style-name="Strong_20_Emphasis"><text:span text:style-name="T134">Do dz</text:span></text:span><text:span text:style-name="Strong_20_Emphasis"><text:span text:style-name="T136">iałań profilaktycznych nie będą zaliczone: </text:span></text:span><text:span text:style-name="Strong_20_Emphasis"><text:span text:style-name="T134">jednorazowe imprezy np. festyny, pikniki, konkursy, turnieje sportowe i inne tego typu eventy, a także objazdowe spektakle profilaktyczne, spotkania z osobami uzależnionymi, ponieważ nie ma dowodów, że eliminują, redukują lub kompensują one istotne czynniki ryzyka używania substancji psychoaktywnych. </text:span></text:span></text:p>
        </text:list-item>
      </text:list>
      <text:list xml:id="list2198503268" text:style-name="L56">
        <text:list-item>
          <text:list>
            <text:list-header>
              <text:p text:style-name="P400"><text:span text:style-name="Strong_20_Emphasis"><text:span text:style-name="T227"/></text:span></text:p>
            </text:list-header>
          </text:list>
        </text:list-item>
      </text:list>
      <text:p text:style-name="P23"><text:span text:style-name="Strong_20_Emphasis"><text:span text:style-name="T362">GRUPA DOCELOWA:</text:span></text:span></text:p>
      <text:list xml:id="list787664886" text:style-name="L57">
        <text:list-item>
          <text:p text:style-name="P296"><text:span text:style-name="Strong_20_Emphasis"><text:span text:style-name="T363">dzieci </text:span></text:span><text:span text:style-name="Strong_20_Emphasis"><text:span text:style-name="T388">i </text:span></text:span><text:span text:style-name="Strong_20_Emphasis"><text:span text:style-name="T363">młodzież </text:span></text:span><text:span text:style-name="Strong_20_Emphasis"><text:span text:style-name="T389">narażeni na</text:span></text:span><text:span text:style-name="Strong_20_Emphasis"><text:span text:style-name="T388"> występowanie czynników ryzyka.</text:span></text:span></text:p>
        </text:list-item>
      </text:list>
      <text:p text:style-name="P23"><text:span text:style-name="Strong_20_Emphasis"><text:span text:style-name="T229"/></text:span></text:p>
      <text:p text:style-name="P23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864840032" text:style-name="L58">
        <text:list-item>
          <text:p text:style-name="P346"><text:span text:style-name="Domyślna_20_czcionka_20_akapitu"><text:span text:style-name="T185">O</text:span></text:span><text:span text:style-name="Strong_20_Emphasis"><text:span text:style-name="T161">graniczenie zachowań ryzykownych, polegających na używaniu środków odurzających, substancji psychotropowych i nowych substancji psychoaktywnych.</text:span></text:span></text:p>
        </text:list-item>
        <text:list-item>
          <text:p text:style-name="P346"><text:span text:style-name="Strong_20_Emphasis"><text:span text:style-name="T166">Zmniejszenie liczy zachowań ryzykownych.</text:span></text:span></text:p>
        </text:list-item>
        <text:list-item>
          <text:p text:style-name="P346"><text:span text:style-name="Strong_20_Emphasis"><text:span text:style-name="T165">Zmiany w sferze emocjonalnej były następujące: p</text:span></text:span><text:span text:style-name="Strong_20_Emphasis"><text:span text:style-name="T167">olepszenie samopoczucia <text:s text:c="26"/>u uczestników, </text:span></text:span><text:span text:style-name="Strong_20_Emphasis"><text:span text:style-name="T168">zwiększenie zadowolenia z siebie, wzrost samooceny, poprawa nastroju, rozumienie swoich stanów uczuciowych, kontrola emocji, zmniejszenie kontaktu ze środkami uzależniającymi, mniejsza ilość zachowań ryzykownych.</text:span></text:span></text:p>
        </text:list-item>
        <text:list-item>
          <text:p text:style-name="P346"><text:span text:style-name="Strong_20_Emphasis"><text:span text:style-name="T165">Zmiany w sferze społecznej były następujące: u</text:span></text:span><text:span text:style-name="Strong_20_Emphasis"><text:span text:style-name="T168">miejętność nawiązywania <text:s text:c="33"/>i utrzymywania kontaktów z innymi, wzrost zachowań akceptowalnych społecznie <text:s text:c="20"/>i prospołecznych, umiejętność funkcjonowania w grupie osób, współpracy, pomocy, zaufania innym, zmiany stosunku do szkoły.</text:span></text:span></text:p>
        </text:list-item>
      </text:list>
      <text:p text:style-name="P23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3760626517" text:style-name="L59">
        <text:list-item>
          <text:p text:style-name="P193"><text:span text:style-name="T420">wynagrodzenia r</text:span><text:span text:style-name="T421">ealizatorów działania wraz z pochodnymi,</text:span></text:p>
        </text:list-item>
        <text:list-item>
          <text:p text:style-name="P193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61">koszty z tytułu opłat za media związane z korzystaniem z lokalu,</text:p>
        </text:list-item>
        <text:list-item>
          <text:p text:style-name="P161"><text:soft-page-break/>zakup artykułów biurowych, papierniczych, materiałów informacyjno-edukacyjnych niezbędnych do realizacji działania,</text:p>
        </text:list-item>
        <text:list-item>
          <text:p text:style-name="P194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194"><text:span text:style-name="Strong_20_Emphasis"><text:span text:style-name="T320">przygotowanie materiałów promocyjno-szkoleniowych,</text:span></text:span></text:p>
        </text:list-item>
        <text:list-item>
          <text:p text:style-name="P194"><text:span text:style-name="Strong_20_Emphasis"><text:span text:style-name="T321">ewaluacja oraz opracowanie raportu,</text:span></text:span></text:p>
        </text:list-item>
        <text:list-item>
          <text:p text:style-name="P244"><text:span text:style-name="Strong_20_Emphasis"><text:span text:style-name="T122">organizacja i koordynacja działania,</text:span></text:span></text:p>
        </text:list-item>
        <text:list-item>
          <text:p text:style-name="P215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92"><text:span text:style-name="Strong_20_Emphasis"><text:span text:style-name="T471">1</text:span></text:span><text:span text:style-name="Strong_20_Emphasis"><text:span text:style-name="T470">2</text:span></text:span><text:span text:style-name="Strong_20_Emphasis"><text:span text:style-name="T471">. </text:span></text:span><text:span text:style-name="Strong_20_Emphasis"><text:span text:style-name="T472">Realizacja programów wczesnej interwencji skierowanych do dzieci i młodzieży <text:s text:c="18"/>z grup ryzyka, ze środowisk zmarginalizowanych, zagrożonych demoralizacją <text:s text:c="29"/>i wykluczeniem społecznym.</text:span></text:span></text:p>
      <text:p text:style-name="P84"><text:span text:style-name="Strong_20_Emphasis"><text:span text:style-name="T208"/></text:span></text:p>
      <text:p text:style-name="P84"><text:span text:style-name="Strong_20_Emphasis"><text:span text:style-name="T460">CEL DZIAŁANIA:</text:span></text:span></text:p>
      <text:p text:style-name="P104"><text:span text:style-name="Strong_20_Emphasis"><text:span text:style-name="T440">O</text:span></text:span><text:span text:style-name="Strong_20_Emphasis"><text:span text:style-name="T441">graniczenie zachowań ryzykownych </text:span></text:span><text:span text:style-name="Strong_20_Emphasis"><text:span text:style-name="T447">wynikających z </text:span></text:span><text:span text:style-name="Strong_20_Emphasis"><text:span text:style-name="T441">okazjonaln</text:span></text:span><text:span text:style-name="Strong_20_Emphasis"><text:span text:style-name="T447">ego</text:span></text:span><text:span text:style-name="Strong_20_Emphasis"><text:span text:style-name="T441"> używani</text:span></text:span><text:span text:style-name="Strong_20_Emphasis"><text:span text:style-name="T447">a</text:span></text:span><text:span text:style-name="Strong_20_Emphasis"><text:span text:style-name="T441"> środków odurzających, substancji psychotropowych i nowych substancji psychoaktywnych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32"><text:span text:style-name="Strong_20_Emphasis"><text:span text:style-name="T361">PRZEDMIOT DZIAŁANIA:</text:span></text:span></text:p>
      <text:p text:style-name="P46"><text:span text:style-name="Strong_20_Emphasis"><text:span text:style-name="T279">Przedmiotem będzie </text:span></text:span><text:span text:style-name="Strong_20_Emphasis"><text:span text:style-name="T291">realizacja programów </text:span></text:span><text:span text:style-name="Strong_20_Emphasis"><text:span text:style-name="T295">polegających na udzielaniu </text:span></text:span><text:span text:style-name="Strong_20_Emphasis"><text:span text:style-name="T296">wsparcia informacyjnego oraz motywowaniu do zmiany ryzykownego zachowania. Wczesna interwencja powinna zostać wsparta zorganizowanymi i strukturalizowanymi zajęciami indywidualnymi i grupowymi, których celem będzie zachęcenie uczestników do oceny ryzyka swoich zachowań, zwiększenie odpowiedzialności oraz zmiana postaw i zachowań związanych z używaniem substancji psychoaktywnych.</text:span></text:span><text:span text:style-name="Strong_20_Emphasis"><text:span text:style-name="T333">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1492865327" text:style-name="L60">
        <text:list-item>
          <text:list>
            <text:list-item>
              <text:p text:style-name="P388">konsultacji indywidualnych,</text:p>
            </text:list-item>
            <text:list-item>
              <text:p text:style-name="P381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382"><text:span text:style-name="Strong_20_Emphasis"><text:span text:style-name="T492">interwencj</text:span></text:span><text:span text:style-name="Strong_20_Emphasis"><text:span text:style-name="T493">i</text:span></text:span><text:span text:style-name="Strong_20_Emphasis"><text:span text:style-name="T492"> kryzysow</text:span></text:span><text:span text:style-name="Strong_20_Emphasis"><text:span text:style-name="T493">ej</text:span></text:span><text:span text:style-name="Strong_20_Emphasis"><text:span text:style-name="T492">.</text:span></text:span></text:p>
            </text:list-item>
          </text:list>
        </text:list-item>
      </text:list>
      <text:p text:style-name="P116"/>
      <text:p text:style-name="P116">UWAGA</text:p>
      <text:list xml:id="list4220043969" text:style-name="L61">
        <text:list-item>
          <text:p text:style-name="P344"><text:span text:style-name="Strong_20_Emphasis"><text:span text:style-name="T133">Do działań profilaktycznych nie należą formy terapii uzależnień lub post-rehabilitacja po leczeniu uzależnienia.</text:span></text:span></text:p>
        </text:list-item>
        <text:list-item>
          <text:p text:style-name="P344"><text:span text:style-name="Strong_20_Emphasis"><text:span text:style-name="T134">Zaleca się realizację programów profilaktycznych objętych </text:span></text:span><text:span text:style-name="Strong_20_Emphasis"><text:span text:style-name="T135">system</text:span></text:span><text:span text:style-name="Strong_20_Emphasis"><text:span text:style-name="T134">em</text:span></text:span><text:span text:style-name="Strong_20_Emphasis"><text:span text:style-name="T135"> rekomendacji programów profilaktycznych i promocji zdrowia psychicznego, opracowany</text:span></text:span><text:span text:style-name="Strong_20_Emphasis"><text:span text:style-name="T134">m</text:span></text:span><text:span text:style-name="Strong_20_Emphasis"><text:span text:style-name="T135"> <text:s text:c="26"/>i wdrażany</text:span></text:span><text:span text:style-name="Strong_20_Emphasis"><text:span text:style-name="T134">m</text:span></text:span><text:span text:style-name="Strong_20_Emphasis"><text:span text:style-name="T135"> we współpracy przez Krajowe Biuro Przeciwdziałania Narkomanii, Państwową Agencję Rozwiązywania Problemów Alkoholowych, Ośrodek Rozwoju </text:span></text:span><text:span text:style-name="Strong_20_Emphasis"><text:span text:style-name="T134">Edukacji, <text:s/>Instytut Psychiatrii i Neurologii.</text:span></text:span></text:p>
        </text:list-item>
        <text:list-item>
          <text:p text:style-name="P344"><text:span text:style-name="Strong_20_Emphasis"><text:span text:style-name="T134">Do dz</text:span></text:span><text:span text:style-name="Strong_20_Emphasis"><text:span text:style-name="T136">iałań profilaktycznych nie będą zaliczone: </text:span></text:span><text:span text:style-name="Strong_20_Emphasis"><text:span text:style-name="T134">jednorazowe imprezy np. festyny, pikniki, konkursy, turnieje sportowe i inne tego typu eventy, a także objazdowe spektakle profilaktyczne, spotkania z osobami uzależnionymi, ponieważ nie ma dowodów, że eliminują, redukują lub kompensują one istotne czynniki ryzyka używania substancji psychoaktywnych. </text:span></text:span></text:p>
        </text:list-item>
      </text:list>
      <text:p text:style-name="P31"><text:soft-page-break/><text:span text:style-name="Strong_20_Emphasis"><text:span text:style-name="T362">GRUPA DOCELOWA:</text:span></text:span></text:p>
      <text:list xml:id="list2696069466" text:style-name="L62">
        <text:list-item>
          <text:p text:style-name="P297"><text:span text:style-name="Strong_20_Emphasis"><text:span text:style-name="T363">dzieci </text:span></text:span><text:span text:style-name="Strong_20_Emphasis"><text:span text:style-name="T388">i </text:span></text:span><text:span text:style-name="Strong_20_Emphasis"><text:span text:style-name="T363">młodzież </text:span></text:span><text:span text:style-name="Strong_20_Emphasis"><text:span text:style-name="T389">narażeni na</text:span></text:span><text:span text:style-name="Strong_20_Emphasis"><text:span text:style-name="T388"> występowanie czynników ryzyka.</text:span></text:span></text:p>
        </text:list-item>
      </text:list>
      <text:p text:style-name="P31"><text:span text:style-name="Strong_20_Emphasis"><text:span text:style-name="T229"/></text:span></text:p>
      <text:p text:style-name="P31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31"><text:span text:style-name="Strong_20_Emphasis"><text:span text:style-name="T228"/></text:span></text:p>
      <text:p text:style-name="P31"><text:span text:style-name="Strong_20_Emphasis"><text:span text:style-name="T362">OCZEKIWANE REZULTATY:</text:span></text:span></text:p>
      <text:list xml:id="list1361369518" text:style-name="L63">
        <text:list-item>
          <text:p text:style-name="P347"><text:span text:style-name="Domyślna_20_czcionka_20_akapitu"><text:span text:style-name="T186">O</text:span></text:span><text:span text:style-name="Strong_20_Emphasis"><text:span text:style-name="T161">graniczenie zachowań ryzykownych polegających na okazjonalnym używaniu środków odurzających, substancji psychotropowych i nowych substancji psychoaktywnych oraz przeciwdziałanie rozwojowi uzależnienia od narkotyków.</text:span></text:span></text:p>
        </text:list-item>
        <text:list-item>
          <text:p text:style-name="P347"><text:span text:style-name="Strong_20_Emphasis"><text:span text:style-name="T169">Wzrost wiedzy na temat działania substancji psychoaktywnych i ryzyka związanego <text:s text:c="18"/>z ich używaniem.</text:span></text:span></text:p>
        </text:list-item>
        <text:list-item>
          <text:p text:style-name="P347"><text:span text:style-name="Strong_20_Emphasis"><text:span text:style-name="T169">Zwiększenie wiedzy na temat osobistych powodów używania substancji <text:s text:c="32"/>i ewentualnych konsekwencji ich używania.</text:span></text:span></text:p>
        </text:list-item>
        <text:list-item>
          <text:p text:style-name="P347"><text:span text:style-name="Strong_20_Emphasis"><text:span text:style-name="T169">Zmiana postawy wobec używania substancji i sytuacji związanych z używaniem.</text:span></text:span></text:p>
        </text:list-item>
        <text:list-item>
          <text:p text:style-name="P347"><text:span text:style-name="Strong_20_Emphasis"><text:span text:style-name="T169">Wyznaczenie osobistych celów, związanych z ograniczeniem używania i osiągnięcia ich.</text:span></text:span></text:p>
          <text:p text:style-name="P333"><text:span text:style-name="Strong_20_Emphasis"><text:span text:style-name="T228"/></text:span></text:p>
        </text:list-item>
      </text:list>
      <text:p text:style-name="P31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31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4258984248" text:style-name="L64">
        <text:list-item>
          <text:p text:style-name="P195"><text:span text:style-name="T420">wynagrodzenia r</text:span><text:span text:style-name="T421">ealizatorów działania wraz z pochodnymi,</text:span></text:p>
        </text:list-item>
        <text:list-item>
          <text:p text:style-name="P195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62">koszty z tytułu opłat za media związane z korzystaniem z lokalu,</text:p>
        </text:list-item>
        <text:list-item>
          <text:p text:style-name="P162">zakup artykułów biurowych, papierniczych, materiałów informacyjno-edukacyjnych niezbędnych do realizacji działania,</text:p>
        </text:list-item>
        <text:list-item>
          <text:p text:style-name="P195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195"><text:span text:style-name="Strong_20_Emphasis"><text:span text:style-name="T320">przygotowanie materiałów promocyjno-szkoleniowych,</text:span></text:span></text:p>
        </text:list-item>
        <text:list-item>
          <text:p text:style-name="P195"><text:span text:style-name="Strong_20_Emphasis"><text:span text:style-name="T321">ewaluacja oraz opracowanie raportu,</text:span></text:span></text:p>
        </text:list-item>
        <text:list-item>
          <text:p text:style-name="P245"><text:span text:style-name="Strong_20_Emphasis"><text:span text:style-name="T122">organizacja i koordynacja działania,</text:span></text:span></text:p>
        </text:list-item>
        <text:list-item>
          <text:p text:style-name="P216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55"/></text:span></text:p>
      <text:p text:style-name="P81"><text:span text:style-name="Strong_20_Emphasis"><text:span text:style-name="T488">Zadanie 3. Profilaktyka wskazująca</text:span></text:span></text:p>
      <text:p text:style-name="P93"><text:span text:style-name="Strong_20_Emphasis"><text:span text:style-name="T260"/></text:span></text:p>
      <text:p text:style-name="P99"><text:span text:style-name="Strong_20_Emphasis"><text:span text:style-name="T514">Działania w ramach </text:span></text:span><text:span text:style-name="Strong_20_Emphasis"><text:span text:style-name="T515">profilaktyki </text:span></text:span><text:span text:style-name="Strong_20_Emphasis"><text:span text:style-name="T516">wskazującej</text:span></text:span><text:span text:style-name="Strong_20_Emphasis"><text:span text:style-name="T514">:</text:span></text:span></text:p>
      <text:p text:style-name="P93"><text:span text:style-name="Strong_20_Emphasis"><text:span text:style-name="T471">1</text:span></text:span><text:span text:style-name="Strong_20_Emphasis"><text:span text:style-name="T470">3</text:span></text:span><text:span text:style-name="Strong_20_Emphasis"><text:span text:style-name="T468">. </text:span></text:span><text:span text:style-name="Domyślna_20_czcionka_20_akapitu"><text:span text:style-name="T472">Realizacja działań adresowanych do osób wysoce narażonych na czynniki ryzyka, w szczególności używających środków odurzających, substancji psychotropowych <text:s text:c="16"/>i nowych substancji psychoaktywnych w sposób szkodliwy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05"><text:span text:style-name="Domyślna_20_czcionka_20_akapitu"><text:span text:style-name="T455">Z</text:span></text:span><text:span text:style-name="Domyślna_20_czcionka_20_akapitu"><text:span text:style-name="T456">większenie dostępności pomocy osobom zagrożonych rozwojem problemów wynikających <text:s text:c="15"/></text:span></text:span><text:span text:style-name="Domyślna_20_czcionka_20_akapitu"><text:span text:style-name="T457"><text:s text:c="13"/></text:span></text:span><text:span text:style-name="Domyślna_20_czcionka_20_akapitu"><text:span text:style-name="T456">z używania środków odurzających, substancji psychotropowych i nowych substancji psychoaktywnych, oraz motywowanie ich do podjęcia leczenia lub utrzymania abstynencji narkotykowej.</text:span></text:span></text:p>
      <text:p text:style-name="P120"><text:soft-page-break/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7"><text:span text:style-name="Strong_20_Emphasis"><text:span text:style-name="T279">Przedmiotem będzie </text:span></text:span><text:span text:style-name="Strong_20_Emphasis"><text:span text:style-name="T291">realizacja programów </text:span></text:span><text:span text:style-name="Strong_20_Emphasis"><text:span text:style-name="T292">zwiększających </text:span></text:span><text:span text:style-name="Strong_20_Emphasis"><text:span text:style-name="T297">dostępność </text:span></text:span><text:span text:style-name="Strong_20_Emphasis"><text:span text:style-name="T299">pomocy</text:span></text:span><text:span text:style-name="Strong_20_Emphasis"><text:span text:style-name="T297"> </text:span></text:span><text:span text:style-name="Strong_20_Emphasis"><text:span text:style-name="T292">dla osób, <text:s text:c="16"/></text:span></text:span><text:span text:style-name="Strong_20_Emphasis"><text:span text:style-name="T299">u których rozpoznano pierwsze objawy zaburzeń lub szczególnie zagrożonych rozwojem problemów wynikających z używania narkotyków</text:span></text:span><text:span text:style-name="Strong_20_Emphasis"><text:span text:style-name="T292">. </text:span></text:span><text:span text:style-name="Strong_20_Emphasis"><text:span text:style-name="T297">Od oferentów oczekuje się </text:span></text:span><text:span text:style-name="Strong_20_Emphasis"><text:span text:style-name="T292">oddziaływań edukacyjnych, profilaktycznych </text:span></text:span><text:span text:style-name="Strong_20_Emphasis"><text:span text:style-name="T298">oraz terapeutycznych,</text:span></text:span><text:span text:style-name="Strong_20_Emphasis"><text:span text:style-name="T292"> które nastawione </text:span></text:span><text:span text:style-name="Strong_20_Emphasis"><text:span text:style-name="T293">będą </text:span></text:span><text:span text:style-name="Strong_20_Emphasis"><text:span text:style-name="T292">na motywowanie do zmiany ryzykownego zachowania, długoterminow</text:span></text:span><text:span text:style-name="Strong_20_Emphasis"><text:span text:style-name="T299">e</text:span></text:span><text:span text:style-name="Strong_20_Emphasis"><text:span text:style-name="T292"> wsparci</text:span></text:span><text:span text:style-name="Strong_20_Emphasis"><text:span text:style-name="T299">e</text:span></text:span><text:span text:style-name="Strong_20_Emphasis"><text:span text:style-name="T292">.</text:span></text:span><text:span text:style-name="Strong_20_Emphasis"><text:span text:style-name="T333">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1363861019" text:style-name="L65">
        <text:list-item>
          <text:list>
            <text:list-item>
              <text:p text:style-name="P374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374">poradnictw<text:span text:style-name="T464">a</text:span> rodzinne<text:span text:style-name="T464">go,</text:span> <text:span text:style-name="T504">indywidualnego, grupowego,</text:span></text:p>
            </text:list-item>
            <text:list-item>
              <text:p text:style-name="P389">interwencji kryzysowej,</text:p>
            </text:list-item>
            <text:list-item>
              <text:p text:style-name="P375"><text:span text:style-name="Strong_20_Emphasis"><text:span text:style-name="T489">pomoc</text:span></text:span><text:span text:style-name="Strong_20_Emphasis"><text:span text:style-name="T494">y</text:span></text:span><text:span text:style-name="Strong_20_Emphasis"><text:span text:style-name="T489"> psychologiczn</text:span></text:span><text:span text:style-name="Strong_20_Emphasis"><text:span text:style-name="T494">ej</text:span></text:span><text:span text:style-name="Strong_20_Emphasis"><text:span text:style-name="T489">, konsultacj</text:span></text:span><text:span text:style-name="Strong_20_Emphasis"><text:span text:style-name="T494">i</text:span></text:span><text:span text:style-name="Strong_20_Emphasis"><text:span text:style-name="T489"> psychologiczn</text:span></text:span><text:span text:style-name="Strong_20_Emphasis"><text:span text:style-name="T494">ych</text:span></text:span><text:span text:style-name="Strong_20_Emphasis"><text:span text:style-name="T489">,</text:span></text:span></text:p>
            </text:list-item>
            <text:list-item>
              <text:p text:style-name="P376"><text:span text:style-name="Strong_20_Emphasis"><text:span text:style-name="T494">konsultacji prawnych,</text:span></text:span></text:p>
            </text:list-item>
            <text:list-item>
              <text:p text:style-name="P375"><text:span text:style-name="Strong_20_Emphasis"><text:span text:style-name="T490">krótka interwencja profilaktyczna,</text:span></text:span></text:p>
            </text:list-item>
            <text:list-item>
              <text:p text:style-name="P375"><text:span text:style-name="Strong_20_Emphasis"><text:span text:style-name="T491">mentoring.</text:span></text:span></text:p>
            </text:list-item>
          </text:list>
        </text:list-item>
      </text:list>
      <text:p text:style-name="P111"/>
      <text:p text:style-name="P114">UWAGA</text:p>
      <text:list xml:id="list2342385113" text:style-name="L66">
        <text:list-item>
          <text:p text:style-name="P356"><text:span text:style-name="Strong_20_Emphasis"><text:span text:style-name="T133">Do działań profilaktycznych nie należą formy terapii uzależnień lub post-rehabilitacja po leczeniu uzależnienia.</text:span></text:span></text:p>
        </text:list-item>
        <text:list-item>
          <text:p text:style-name="P356"><text:span text:style-name="Strong_20_Emphasis"><text:span text:style-name="T134">Zaleca się realizację programów profilaktycznych objętych </text:span></text:span><text:span text:style-name="Strong_20_Emphasis"><text:span text:style-name="T135">system</text:span></text:span><text:span text:style-name="Strong_20_Emphasis"><text:span text:style-name="T134">em</text:span></text:span><text:span text:style-name="Strong_20_Emphasis"><text:span text:style-name="T135"> rekomendacji programów profilaktycznych i promocji zdrowia psychicznego, opracowany</text:span></text:span><text:span text:style-name="Strong_20_Emphasis"><text:span text:style-name="T134">m</text:span></text:span><text:span text:style-name="Strong_20_Emphasis"><text:span text:style-name="T135"> i wdrażany</text:span></text:span><text:span text:style-name="Strong_20_Emphasis"><text:span text:style-name="T134">m</text:span></text:span><text:span text:style-name="Strong_20_Emphasis"><text:span text:style-name="T135"> we współpracy przez Krajowe Biuro Przeciwdziałania Narkomanii, Państwową Agencję Rozwiązywania Problemów Alkoholowych, Ośrodek Rozwoju </text:span></text:span><text:span text:style-name="Strong_20_Emphasis"><text:span text:style-name="T134">Edukacji, <text:s/>Instytut Psychiatrii i Neurologii.</text:span></text:span></text:p>
        </text:list-item>
        <text:list-item>
          <text:p text:style-name="P356"><text:span text:style-name="Strong_20_Emphasis"><text:span text:style-name="T134">Do dz</text:span></text:span><text:span text:style-name="Strong_20_Emphasis"><text:span text:style-name="T136">iałań profilaktycznych nie będą zaliczone: </text:span></text:span><text:span text:style-name="Strong_20_Emphasis"><text:span text:style-name="T134">jednorazowe imprezy np. festyny, pikniki, konkursy, turnieje sportowe i inne tego typu eventy, a także objazdowe spektakle profilaktyczne, spotkania z osobami uzależnionymi, ponieważ nie ma dowodów, że eliminują, redukują lub kompensują one istotne czynniki ryzyka używania substancji psychoaktywnych. </text:span></text:span></text:p>
        </text:list-item>
      </text:list>
      <text:list xml:id="list2722257726" text:style-name="L67">
        <text:list-item>
          <text:list>
            <text:list-header>
              <text:p text:style-name="P401"><text:span text:style-name="Strong_20_Emphasis"><text:span text:style-name="T227"/></text:span></text:p>
            </text:list-header>
          </text:list>
        </text:list-item>
      </text:list>
      <text:p text:style-name="P33"><text:span text:style-name="Strong_20_Emphasis"><text:span text:style-name="T362">GRUPA DOCELOWA:</text:span></text:span></text:p>
      <text:list xml:id="list2929793762" text:style-name="L68">
        <text:list-item>
          <text:p text:style-name="P298"><text:span text:style-name="Strong_20_Emphasis"><text:span text:style-name="T363">dzieci </text:span></text:span><text:span text:style-name="Strong_20_Emphasis"><text:span text:style-name="T388">i </text:span></text:span><text:span text:style-name="Strong_20_Emphasis"><text:span text:style-name="T363">młodzież </text:span></text:span><text:span text:style-name="Strong_20_Emphasis"><text:span text:style-name="T389">narażeni na</text:span></text:span><text:span text:style-name="Strong_20_Emphasis"><text:span text:style-name="T388"> występowanie czynników ryzyka.</text:span></text:span></text:p>
        </text:list-item>
      </text:list>
      <text:p text:style-name="P33"><text:span text:style-name="Strong_20_Emphasis"><text:span text:style-name="T229"/></text:span></text:p>
      <text:p text:style-name="P33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33"><text:span text:style-name="Strong_20_Emphasis"><text:span text:style-name="T228"/></text:span></text:p>
      <text:p text:style-name="P33"><text:span text:style-name="Strong_20_Emphasis"><text:span text:style-name="T362">OCZEKIWANE REZULTATY:</text:span></text:span></text:p>
      <text:list xml:id="list1000758033" text:style-name="L69">
        <text:list-item>
          <text:p text:style-name="P348"><text:span text:style-name="Strong_20_Emphasis"><text:span text:style-name="T170">Osiągniecie i utrzymanie abstynencji narkotykowej.</text:span></text:span></text:p>
        </text:list-item>
        <text:list-item>
          <text:p text:style-name="P348"><text:span text:style-name="Strong_20_Emphasis"><text:span text:style-name="T170">Zapobieganie rozwojowi uzależnienia od substancji psychoaktywnych.</text:span></text:span></text:p>
        </text:list-item>
        <text:list-item>
          <text:p text:style-name="P348"><text:span text:style-name="Strong_20_Emphasis"><text:span text:style-name="T170">Ograniczenie częstości używania lub zmiana wzorów używania substancji.</text:span></text:span></text:p>
        </text:list-item>
        <text:list-item>
          <text:p text:style-name="P349"><text:span text:style-name="Strong_20_Emphasis"><text:span text:style-name="T171">Kształtowanie adekwatnych przekonań normatywnych dotyczących narkotyków.</text:span></text:span></text:p>
        </text:list-item>
        <text:list-item>
          <text:p text:style-name="P349"><text:span text:style-name="Strong_20_Emphasis"><text:span text:style-name="T171">Promocja postaw prozdrowotnych.</text:span></text:span></text:p>
        </text:list-item>
        <text:list-item>
          <text:p text:style-name="P349"><text:soft-page-break/><text:span text:style-name="Strong_20_Emphasis"><text:span text:style-name="T171">Rozwiązywanie sytuacji kryzysowych związanych z używaniem narkotyków.</text:span></text:span></text:p>
        </text:list-item>
      </text:list>
      <text:p text:style-name="P33"><text:span text:style-name="Strong_20_Emphasis"><text:span text:style-name="T228"/></text:span></text:p>
      <text:p text:style-name="P3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3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3090496225" text:style-name="L70">
        <text:list-item>
          <text:p text:style-name="P196"><text:span text:style-name="T420">wynagrodzenia r</text:span><text:span text:style-name="T421">ealizatorów działania wraz z pochodnymi,</text:span></text:p>
        </text:list-item>
        <text:list-item>
          <text:p text:style-name="P196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63">koszty z tytułu opłat za media związane z korzystaniem z lokalu,</text:p>
        </text:list-item>
        <text:list-item>
          <text:p text:style-name="P163">zakup artykułów biurowych, papierniczych, materiałów informacyjno-edukacyjnych niezbędnych do realizacji działania,</text:p>
        </text:list-item>
        <text:list-item>
          <text:p text:style-name="P196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196"><text:span text:style-name="Strong_20_Emphasis"><text:span text:style-name="T320">przygotowanie materiałów promocyjno-szkoleniowych,</text:span></text:span></text:p>
        </text:list-item>
        <text:list-item>
          <text:p text:style-name="P196"><text:span text:style-name="Strong_20_Emphasis"><text:span text:style-name="T321">ewaluacja oraz opracowanie raportu,</text:span></text:span></text:p>
        </text:list-item>
        <text:list-item>
          <text:p text:style-name="P246"><text:span text:style-name="Strong_20_Emphasis"><text:span text:style-name="T122">organizacja i koordynacja działania,</text:span></text:span></text:p>
        </text:list-item>
        <text:list-item>
          <text:p text:style-name="P217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list xml:id="list113154864541185" text:continue-list="list113154201119494" text:style-name="L2">
        <text:list-header>
          <text:p text:style-name="P409"><text:span text:style-name="Strong_20_Emphasis"><text:span text:style-name="T483">Obszar 4 </text:span></text:span><text:span text:style-name="Strong_20_Emphasis"><text:span text:style-name="T482">R</text:span></text:span><text:span text:style-name="Strong_20_Emphasis"><text:span text:style-name="T483">edukcja szkód, rehabilitacja i reintegracja społeczna</text:span></text:span></text:p>
        </text:list-header>
      </text:list>
      <text:p text:style-name="P99"><text:span text:style-name="Strong_20_Emphasis"><text:span text:style-name="T514"/></text:span></text:p>
      <text:p text:style-name="P99"><text:span text:style-name="Strong_20_Emphasis"><text:span text:style-name="T514">Działania w ramach </text:span></text:span><text:span text:style-name="Strong_20_Emphasis"><text:span text:style-name="T516">Obszaru 4</text:span></text:span><text:span text:style-name="Strong_20_Emphasis"><text:span text:style-name="T514">:</text:span></text:span></text:p>
      <text:p text:style-name="P94"><text:span text:style-name="Strong_20_Emphasis"><text:span text:style-name="T471">1</text:span></text:span><text:span text:style-name="Strong_20_Emphasis"><text:span text:style-name="T470">4</text:span></text:span><text:span text:style-name="Strong_20_Emphasis"><text:span text:style-name="T468">. </text:span></text:span><text:span text:style-name="Strong_20_Emphasis"><text:span text:style-name="T472">Redukcja szkód zdrowotnych i społecznych wśród osób używających szkodliwie i uzależnionych od środków odurzających, substancji psychotropowych i nowych substancji psychoaktywnych, obejmująca również działalność edukacyjną, informacyjną w zakresie zakażenia HIV, HBV, HCV oraz testowanie w kierunku zakażeń krwiopochodnych HIV, HBV, HCV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06"><text:span text:style-name="Domyślna_20_czcionka_20_akapitu"><text:span text:style-name="T453">Z</text:span></text:span><text:span text:style-name="Domyślna_20_czcionka_20_akapitu"><text:span text:style-name="T454">większenie dostępności do programów ograniczania ryzyka szkód zdrowotnych w zakresie zapobiegania zakażeniom HIV, HBV, HCV oraz ograniczenie ryzyka zakażeń krwiopochodnych.</text:span></text:span></text:p>
      <text:p text:style-name="P120"><text:span text:style-name="Strong_20_Emphasis"><text:span text:style-name="T43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8"><text:span text:style-name="Strong_20_Emphasis"><text:span text:style-name="T279">Przedmiotem będzie popularyzowanie wiedzy a temat </text:span></text:span><text:span text:style-name="Strong_20_Emphasis"><text:span text:style-name="T323">zagrożeń wynikających z używania środków odurzających, substancji psychotropowych i nowych substancji psychoaktywnych, </text:span></text:span><text:span text:style-name="Strong_20_Emphasis"><text:span text:style-name="T335">upowszechnianie wiedzy </text:span></text:span><text:span text:style-name="Strong_20_Emphasis"><text:span text:style-name="T334">w zakresie zakażenie HIV, HBV, HCV oraz wykonywanie testów (anonimowo) przez osoby uprawnione (pielęgniarz, pielęgniarka) w kierunku zakażeń krwiopochodnych HIV, HBV, HCV.</text:span></text:span><text:span text:style-name="Strong_20_Emphasis"><text:span text:style-name="T325"> <text:s/></text:span></text:span><text:span text:style-name="Strong_20_Emphasis"><text:span text:style-name="T326">Forma realizacji działania oraz liczba godzin ich realizacji musi być adekwatna do celu działania oraz jego beneficjentów. </text:span></text:span><text:span text:style-name="Strong_20_Emphasis"><text:span text:style-name="T327">Realizacja działania</text:span></text:span><text:span text:style-name="Strong_20_Emphasis"><text:span text:style-name="T338"> </text:span></text:span><text:span text:style-name="Strong_20_Emphasis"><text:span text:style-name="T337">może</text:span></text:span><text:span text:style-name="Strong_20_Emphasis"><text:span text:style-name="T338"> </text:span></text:span><text:span text:style-name="Strong_20_Emphasis"><text:span text:style-name="T327">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3158249982" text:style-name="L71">
        <text:list-item>
          <text:list>
            <text:list-item>
              <text:p text:style-name="P390">krótkiej interwencji,</text:p>
            </text:list-item>
            <text:list-item>
              <text:p text:style-name="P390">dialogu motywującego,</text:p>
            </text:list-item>
            <text:list-item>
              <text:p text:style-name="P377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378">interwencj<text:span text:style-name="T464">i</text:span> kryzysow<text:span text:style-name="T464">ej</text:span>, </text:p>
            </text:list-item>
            <text:list-item>
              <text:p text:style-name="P378"><text:soft-page-break/>poradnictw<text:span text:style-name="T464">a</text:span> rodzinne<text:span text:style-name="T464">go,</text:span> </text:p>
            </text:list-item>
            <text:list-item>
              <text:p text:style-name="P378">zaję<text:span text:style-name="T465">ć</text:span> informacyjno-edukacyjn<text:span text:style-name="T465">ych</text:span>,</text:p>
            </text:list-item>
            <text:list-item>
              <text:p text:style-name="P378">szkole<text:span text:style-name="T466">ń</text:span> – <text:s/><text:span text:style-name="T466">wykładów, warsztatów,</text:span></text:p>
            </text:list-item>
            <text:list-item>
              <text:p text:style-name="P378">pomoc<text:span text:style-name="T505">y</text:span> psychologiczn<text:span text:style-name="T505">ej</text:span>, konsultacj<text:span text:style-name="T505">i</text:span> psychologiczn<text:span text:style-name="T505">ych,</text:span></text:p>
            </text:list-item>
            <text:list-item>
              <text:p text:style-name="P390">poradnictwa terapeutycznego.</text:p>
            </text:list-item>
          </text:list>
        </text:list-item>
      </text:list>
      <text:p text:style-name="P110"/>
      <text:p text:style-name="P115">UWAGA</text:p>
      <text:p text:style-name="P117">Założenia programu powinny być oparte na wiedzy dotyczącej strategii szkód.</text:p>
      <text:list xml:id="list113155143243680" text:continue-numbering="true" text:style-name="L71">
        <text:list-item>
          <text:list>
            <text:list-header>
              <text:p text:style-name="P402"><text:span text:style-name="Strong_20_Emphasis"><text:span text:style-name="T227"/></text:span></text:p>
            </text:list-header>
          </text:list>
        </text:list-item>
      </text:list>
      <text:p text:style-name="P23"><text:span text:style-name="Strong_20_Emphasis"><text:span text:style-name="T362">GRUPA DOCELOWA:</text:span></text:span></text:p>
      <text:list xml:id="list2871426172" text:style-name="L72">
        <text:list-item>
          <text:p text:style-name="P299"><text:span text:style-name="Strong_20_Emphasis"><text:span text:style-name="T383">populacja ogólna,</text:span></text:span></text:p>
        </text:list-item>
        <text:list-item>
          <text:p text:style-name="P299"><text:span text:style-name="Strong_20_Emphasis"><text:span text:style-name="T383">grupy szczególnego ryzyka.</text:span></text:span></text:p>
        </text:list-item>
      </text:list>
      <text:p text:style-name="P23"><text:span text:style-name="Strong_20_Emphasis"><text:span text:style-name="T229"/></text:span></text:p>
      <text:p text:style-name="P34"><text:span text:style-name="Strong_20_Emphasis"><text:span text:style-name="T365">Od oferentów wymaga się, aby działanie było </text:span></text:span><text:span text:style-name="Strong_20_Emphasis"><text:span text:style-name="T501">prowadzone </text:span></text:span><text:span text:style-name="Strong_20_Emphasis"><text:span text:style-name="T500">na terenie miasta </text:span></text:span><text:span text:style-name="Strong_20_Emphasis"><text:span text:style-name="T502">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2861277890" text:style-name="L73">
        <text:list-item>
          <text:p text:style-name="P398"><text:span text:style-name="Domyślna_20_czcionka_20_akapitu"><text:span text:style-name="T414">Redukcja szkód zdrowotnych i społecznych wśród osób używających substancje psychoaktywne.</text:span></text:span></text:p>
        </text:list-item>
        <text:list-item>
          <text:p text:style-name="P398"><text:span text:style-name="Domyślna_20_czcionka_20_akapitu"><text:span text:style-name="T414">Zapobieganie zakażeniom przenoszonym drogą krwi (HIV, HBV, HCV).</text:span></text:span></text:p>
        </text:list-item>
        <text:list-item>
          <text:p text:style-name="P398"><text:span text:style-name="Domyślna_20_czcionka_20_akapitu"><text:span text:style-name="T414">Wykonywanie testów w kierunku zakażeń krwiopochodnych (HIV, HBV, HCV).</text:span></text:span></text:p>
        </text:list-item>
      </text:list>
      <text:p text:style-name="P23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text:s text:c="21"/>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3360043155" text:style-name="L74">
        <text:list-item>
          <text:p text:style-name="P197"><text:span text:style-name="T420">wynagrodzenia r</text:span><text:span text:style-name="T421">ealizatorów działania wraz z pochodnymi,</text:span></text:p>
        </text:list-item>
        <text:list-item>
          <text:p text:style-name="P170">wynagrodzenia osób wykonujących testy w kierunku zakażeń HIV, HBV, HCV,</text:p>
        </text:list-item>
        <text:list-item>
          <text:p text:style-name="P197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64">koszty z tytułu opłat za media związane z korzystaniem z lokalu,</text:p>
        </text:list-item>
        <text:list-item>
          <text:p text:style-name="P164">zakup artykułów biurowych, papierniczych, materiałów informacyjno-edukacyjnych niezbędnych do realizacji działania,</text:p>
        </text:list-item>
        <text:list-item>
          <text:p text:style-name="P171">zakup materiałów i sprzętu medycznego,</text:p>
        </text:list-item>
        <text:list-item>
          <text:p text:style-name="P198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198"><text:span text:style-name="Strong_20_Emphasis"><text:span text:style-name="T320">przygotowanie materiałów promocyjno-szkoleniowych,</text:span></text:span></text:p>
        </text:list-item>
        <text:list-item>
          <text:p text:style-name="P198"><text:span text:style-name="Strong_20_Emphasis"><text:span text:style-name="T321">ewaluacja oraz opracowanie raportu,</text:span></text:span></text:p>
        </text:list-item>
        <text:list-item>
          <text:p text:style-name="P247"><text:span text:style-name="Strong_20_Emphasis"><text:span text:style-name="T122">organizacja i koordynacja działania,</text:span></text:span></text:p>
        </text:list-item>
        <text:list-item>
          <text:p text:style-name="P218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94"><text:span text:style-name="Strong_20_Emphasis"><text:span text:style-name="T471">1</text:span></text:span><text:span text:style-name="Strong_20_Emphasis"><text:span text:style-name="T470">5</text:span></text:span><text:span text:style-name="Strong_20_Emphasis"><text:span text:style-name="T468">. </text:span></text:span><text:span text:style-name="Strong_20_Emphasis"><text:span text:style-name="T472">Rozwijanie dostępu do leczenia ambulatoryjnego dla osób używających szkodliwie i uzależnionych od środków odurzających, substancji psychotropowych i nowych substancji psychoaktywnych.</text:span></text:span></text:p>
      <text:p text:style-name="P84"><text:span text:style-name="Strong_20_Emphasis"><text:span text:style-name="T460">CEL DZIAŁANIA:</text:span></text:span></text:p>
      <text:p text:style-name="P106"><text:span text:style-name="Domyślna_20_czcionka_20_akapitu"><text:span text:style-name="T453">Z</text:span></text:span><text:span text:style-name="Domyślna_20_czcionka_20_akapitu"><text:span text:style-name="T454">większenie dostępności do programów ograniczania ryzyka szkód zdrowotnych w, zmniejszenie negatywnych konsekwencji zdrowotnych i społecznych używania narkotyków oraz zwiększenie dostępu do profesjonalnej pomocy.</text:span></text:span></text:p>
      <text:p text:style-name="P120"><text:soft-page-break/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50"><text:span text:style-name="Strong_20_Emphasis"><text:span text:style-name="T279">Przedmiotem będzie </text:span></text:span><text:span text:style-name="Strong_20_Emphasis"><text:span text:style-name="T300">zwiększenie dostępności programów </text:span></text:span><text:span text:style-name="Strong_20_Emphasis"><text:span text:style-name="T309">terapeutycznych</text:span></text:span><text:span text:style-name="Strong_20_Emphasis"><text:span text:style-name="T300"> dla osób używających szkodliwie i uzależnionych od substancji psychoaktywnych</text:span></text:span><text:span text:style-name="Strong_20_Emphasis"><text:span text:style-name="T301">, </text:span></text:span><text:span text:style-name="Strong_20_Emphasis"><text:span text:style-name="T302">jak również realizacja działań z zakresu wsparcia psychologicznego służąc</text:span></text:span><text:span text:style-name="Strong_20_Emphasis"><text:span text:style-name="T309">ych</text:span></text:span><text:span text:style-name="Strong_20_Emphasis"><text:span text:style-name="T302"> zmotywowaniu do podjęcia leczenia. </text:span></text:span><text:span text:style-name="Strong_20_Emphasis"><text:span text:style-name="T308">W ramach realizacji zadania o</text:span></text:span><text:span text:style-name="Strong_20_Emphasis"><text:span text:style-name="T306">czekuje się </text:span></text:span><text:span text:style-name="Strong_20_Emphasis"><text:span text:style-name="T309">również zapewnienia beneficjentom dostępu do profesjonalnej opieki <text:s/></text:span></text:span><text:span text:style-name="Strong_20_Emphasis"><text:span text:style-name="T311">i oferty pomocowej, </text:span></text:span><text:span text:style-name="Strong_20_Emphasis"><text:span text:style-name="T309">służąc</text:span></text:span><text:span text:style-name="Strong_20_Emphasis"><text:span text:style-name="T311">ych</text:span></text:span><text:span text:style-name="Strong_20_Emphasis"><text:span text:style-name="T309"> rozwiąz</text:span></text:span><text:span text:style-name="Strong_20_Emphasis"><text:span text:style-name="T310">yw</text:span></text:span><text:span text:style-name="Strong_20_Emphasis"><text:span text:style-name="T309">aniu sytuacji kryzysowych, zwi</text:span></text:span><text:span text:style-name="Strong_20_Emphasis"><text:span text:style-name="T310">ąza</text:span></text:span><text:span text:style-name="Strong_20_Emphasis"><text:span text:style-name="T309">nych z </text:span></text:span><text:span text:style-name="Strong_20_Emphasis"><text:span text:style-name="T311">problemem narkomanii</text:span></text:span><text:span text:style-name="Strong_20_Emphasis"><text:span text:style-name="T309">.</text:span></text:span><text:span text:style-name="Strong_20_Emphasis"><text:span text:style-name="T306">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2838013937" text:style-name="L75">
        <text:list-item>
          <text:list>
            <text:list-item>
              <text:p text:style-name="P379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379">interwencj<text:span text:style-name="T464">i</text:span> kryzysow<text:span text:style-name="T464">ej</text:span>, </text:p>
            </text:list-item>
            <text:list-item>
              <text:p text:style-name="P379">poradnictw<text:span text:style-name="T464">a</text:span> rodzinne<text:span text:style-name="T464">go,</text:span></text:p>
            </text:list-item>
            <text:list-item>
              <text:p text:style-name="P391">terapii indywidualnej i/lub grupowej,</text:p>
            </text:list-item>
            <text:list-item>
              <text:p text:style-name="P379">pomoc<text:span text:style-name="T506">y</text:span> psychologiczn<text:span text:style-name="T506">ej</text:span>, konsultacj<text:span text:style-name="T506">i</text:span> psychologiczn<text:span text:style-name="T506">ych</text:span>,</text:p>
            </text:list-item>
            <text:list-item>
              <text:p text:style-name="P393">poradnictwa terapeutycznego, konsultacji terapeutycznych,</text:p>
            </text:list-item>
            <text:list-item>
              <text:p text:style-name="P393">psychoterapii, terapii.</text:p>
            </text:list-item>
          </text:list>
        </text:list-item>
      </text:list>
      <text:p text:style-name="P110"/>
      <text:p text:style-name="P115">UWAGA</text:p>
      <text:p text:style-name="P117">Założenia programu powinny być oparte na wiedzy dotyczącej strategii szkód.</text:p>
      <text:list xml:id="list113154872064506" text:continue-numbering="true" text:style-name="L75">
        <text:list-item>
          <text:list>
            <text:list-header>
              <text:p text:style-name="P403"><text:span text:style-name="Strong_20_Emphasis"><text:span text:style-name="T227"/></text:span></text:p>
            </text:list-header>
          </text:list>
        </text:list-item>
      </text:list>
      <text:p text:style-name="P23"><text:span text:style-name="Strong_20_Emphasis"><text:span text:style-name="T362">GRUPA DOCELOWA:</text:span></text:span></text:p>
      <text:list xml:id="list1518407757" text:style-name="L76">
        <text:list-item>
          <text:p text:style-name="P300"><text:span text:style-name="Strong_20_Emphasis"><text:span text:style-name="T383">populacja ogólna.</text:span></text:span></text:p>
        </text:list-item>
      </text:list>
      <text:p text:style-name="P23"><text:span text:style-name="Strong_20_Emphasis"><text:span text:style-name="T229"/></text:span></text:p>
      <text:p text:style-name="P23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1376877345" text:style-name="L77">
        <text:list-item>
          <text:p text:style-name="P350"><text:span text:style-name="Domyślna_20_czcionka_20_akapitu"><text:span text:style-name="T173">Z</text:span></text:span><text:span text:style-name="Domyślna_20_czcionka_20_akapitu"><text:span text:style-name="T174">większenie dostępności do programów ograniczania ryzyka szkód zdrowotnych.</text:span></text:span></text:p>
        </text:list-item>
        <text:list-item>
          <text:p text:style-name="P350"><text:span text:style-name="Domyślna_20_czcionka_20_akapitu"><text:span text:style-name="T177">Z</text:span></text:span><text:span text:style-name="Domyślna_20_czcionka_20_akapitu"><text:span text:style-name="T174">mniejszenie negatywnych konsekwencji zdrowotnych i społecznych używania narkotyków oraz zwiększenie dostępu do profesjonalnej pomocy.</text:span></text:span></text:p>
        </text:list-item>
        <text:list-item>
          <text:p text:style-name="P351"><text:span text:style-name="Domyślna_20_czcionka_20_akapitu"><text:span text:style-name="T177">Zwiększenie </text:span></text:span><text:span text:style-name="Domyślna_20_czcionka_20_akapitu"><text:span text:style-name="T178">liczby osób, które zostaną zmotywowane</text:span></text:span><text:span text:style-name="Domyślna_20_czcionka_20_akapitu"><text:span text:style-name="T175"> </text:span></text:span><text:span text:style-name="Domyślna_20_czcionka_20_akapitu"><text:span text:style-name="T176">do leczenia i dalszej pracy nad sobą.</text:span></text:span></text:p>
        </text:list-item>
        <text:list-item>
          <text:p text:style-name="P351"><text:span text:style-name="Domyślna_20_czcionka_20_akapitu"><text:span text:style-name="T172">Rozwiązanie sytuacji kryzysowych zawiązanych z narkotykami.</text:span></text:span></text:p>
        </text:list-item>
      </text:list>
      <text:p text:style-name="P23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94849189" text:style-name="L78">
        <text:list-item>
          <text:p text:style-name="P199"><text:span text:style-name="T420">wynagrodzenia r</text:span><text:span text:style-name="T421">ealizatorów działania wraz z pochodnymi,</text:span></text:p>
        </text:list-item>
        <text:list-item>
          <text:p text:style-name="P199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65">koszty z tytułu opłat za media związane z korzystaniem z lokalu,</text:p>
        </text:list-item>
        <text:list-item>
          <text:p text:style-name="P165"><text:soft-page-break/>zakup artykułów biurowych, papierniczych, materiałów informacyjno-edukacyjnych niezbędnych do realizacji działania,</text:p>
        </text:list-item>
        <text:list-item>
          <text:p text:style-name="P200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00"><text:span text:style-name="Strong_20_Emphasis"><text:span text:style-name="T320">przygotowanie materiałów promocyjno-szkoleniowych,</text:span></text:span></text:p>
        </text:list-item>
        <text:list-item>
          <text:p text:style-name="P200"><text:span text:style-name="Strong_20_Emphasis"><text:span text:style-name="T321">ewaluacja oraz opracowanie raportu,</text:span></text:span></text:p>
        </text:list-item>
        <text:list-item>
          <text:p text:style-name="P248"><text:span text:style-name="Strong_20_Emphasis"><text:span text:style-name="T122">organizacja i koordynacja działania,</text:span></text:span></text:p>
        </text:list-item>
        <text:list-item>
          <text:p text:style-name="P219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95"><text:span text:style-name="Strong_20_Emphasis"><text:span text:style-name="T471">1</text:span></text:span><text:span text:style-name="Strong_20_Emphasis"><text:span text:style-name="T470">6</text:span></text:span><text:span text:style-name="Strong_20_Emphasis"><text:span text:style-name="T468">. </text:span></text:span><text:span text:style-name="Domyślna_20_czcionka_20_akapitu"><text:span text:style-name="T472">Programy </text:span></text:span><text:span text:style-name="Domyślna_20_czcionka_20_akapitu"><text:span text:style-name="T475">post-rehabilitacyjne</text:span></text:span><text:span text:style-name="Domyślna_20_czcionka_20_akapitu"><text:span text:style-name="T472"> umożliwiające powrót do pełnienia ról społecznych dla osób uzależnionych od narkotyków po ukończonym procesie leczenia lub osób, które nie ukończyły terapii lecz utrzymują abstynencję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07"><text:span text:style-name="Domyślna_20_czcionka_20_akapitu"><text:span text:style-name="T453">Z</text:span></text:span><text:span text:style-name="Domyślna_20_czcionka_20_akapitu"><text:span text:style-name="T454">większenie dostępności do programów ograniczania ryzyka szkód zdrowotnych oraz wzmocnienie umiejętności życiowych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9"><text:span text:style-name="Strong_20_Emphasis"><text:span text:style-name="T279">Przedmiotem będzie </text:span></text:span><text:span text:style-name="Strong_20_Emphasis"><text:span text:style-name="T300">zwiększenie dostępności programów opieki i terapii</text:span></text:span><text:span text:style-name="Strong_20_Emphasis"><text:span text:style-name="T303">. </text:span></text:span><text:span text:style-name="Strong_20_Emphasis"><text:span text:style-name="T304">W ramach realizacji </text:span></text:span><text:span text:style-name="Strong_20_Emphasis"><text:span text:style-name="T305">zadania</text:span></text:span><text:span text:style-name="Strong_20_Emphasis"><text:span text:style-name="T304"> oczekuje się podjęcia działań z zakresu oferty post-terapeutycznej adresowanej do osób uzależnionych,</text:span></text:span><text:span text:style-name="Strong_20_Emphasis"><text:span text:style-name="T300"> </text:span></text:span><text:span text:style-name="Domyślna_20_czcionka_20_akapitu"><text:span text:style-name="T323">po ukończonym procesie leczenia lub osób, które nie ukończyły terapii lecz utrzymują abstynencję</text:span></text:span><text:span text:style-name="Strong_20_Emphasis"><text:span text:style-name="T304">, w celu podtrzymania uzyskanych w jej trakcie efektów (zapobieganie nawrotom). </text:span></text:span><text:span text:style-name="Strong_20_Emphasis"><text:span text:style-name="T306">Oczekuje się również realizacji działań z zakresu wsparcia psychologicznego i terapeutycznego, zmierzających do rozwiązywania sytuacji kryzysowych związanych z uzależnieniem od substancji psychoaktywnych.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1376519484" text:style-name="L79">
        <text:list-item>
          <text:list>
            <text:list-item>
              <text:p text:style-name="P380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380">interwencj<text:span text:style-name="T464">i</text:span> kryzysow<text:span text:style-name="T464">ej</text:span>, </text:p>
            </text:list-item>
            <text:list-item>
              <text:p text:style-name="P380">poradnictw<text:span text:style-name="T464">a</text:span> rodzinne<text:span text:style-name="T464">go,</text:span></text:p>
            </text:list-item>
            <text:list-item>
              <text:p text:style-name="P392">terapii indywidualnej i/lub grupowej,</text:p>
            </text:list-item>
            <text:list-item>
              <text:p text:style-name="P380">pomoc<text:span text:style-name="T506">y</text:span> psychologiczn<text:span text:style-name="T506">ej</text:span>, konsultacj<text:span text:style-name="T506">i</text:span> psychologiczn<text:span text:style-name="T506">ych</text:span>,</text:p>
            </text:list-item>
            <text:list-item>
              <text:p text:style-name="P394">poradnictwa terapeutycznego, konsultacji terapeutycznych,</text:p>
            </text:list-item>
            <text:list-item>
              <text:p text:style-name="P394">psychoterapii, terapii.</text:p>
            </text:list-item>
          </text:list>
        </text:list-item>
      </text:list>
      <text:p text:style-name="P112"/>
      <text:p text:style-name="P115">UWAGA</text:p>
      <text:p text:style-name="P117">Założenia programu powinny być oparte na wiedzy dotyczącej strategii szkód.</text:p>
      <text:list xml:id="list113154267308786" text:continue-numbering="true" text:style-name="L79">
        <text:list-item>
          <text:list>
            <text:list-header>
              <text:p text:style-name="P404"><text:span text:style-name="Strong_20_Emphasis"><text:span text:style-name="T227"/></text:span></text:p>
            </text:list-header>
          </text:list>
        </text:list-item>
      </text:list>
      <text:p text:style-name="P35"><text:span text:style-name="Strong_20_Emphasis"><text:span text:style-name="T362">GRUPA DOCELOWA:</text:span></text:span></text:p>
      <text:list xml:id="list2076799139" text:style-name="L80">
        <text:list-item>
          <text:p text:style-name="P301"><text:span text:style-name="Strong_20_Emphasis"><text:span text:style-name="T390">os</text:span></text:span><text:span text:style-name="Strong_20_Emphasis"><text:span text:style-name="T392">oby</text:span></text:span><text:span text:style-name="Strong_20_Emphasis"><text:span text:style-name="T390"> uzależnion</text:span></text:span><text:span text:style-name="Strong_20_Emphasis"><text:span text:style-name="T392">e</text:span></text:span><text:span text:style-name="Strong_20_Emphasis"><text:span text:style-name="T390">,</text:span></text:span><text:span text:style-name="Strong_20_Emphasis"><text:span text:style-name="T391"> </text:span></text:span><text:span text:style-name="Domyślna_20_czcionka_20_akapitu"><text:span text:style-name="T417">po ukończonym procesie leczenia lub os</text:span></text:span><text:span text:style-name="Domyślna_20_czcionka_20_akapitu"><text:span text:style-name="T418">oby</text:span></text:span><text:span text:style-name="Domyślna_20_czcionka_20_akapitu"><text:span text:style-name="T417">, które nie ukończyły terapii lecz utrzymują abstynencję</text:span></text:span><text:span text:style-name="Strong_20_Emphasis"><text:span text:style-name="T404">.</text:span></text:span></text:p>
        </text:list-item>
      </text:list>
      <text:p text:style-name="P35"><text:span text:style-name="Strong_20_Emphasis"><text:span text:style-name="T229"/></text:span></text:p>
      <text:p text:style-name="P35"><text:soft-page-break/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35"><text:span text:style-name="Strong_20_Emphasis"><text:span text:style-name="T228"/></text:span></text:p>
      <text:p text:style-name="P35"><text:span text:style-name="Strong_20_Emphasis"><text:span text:style-name="T362">OCZEKIWANE REZULTATY:</text:span></text:span></text:p>
      <text:list xml:id="list1844199340" text:style-name="L81">
        <text:list-item>
          <text:p text:style-name="P352"><text:span text:style-name="Domyślna_20_czcionka_20_akapitu"><text:span text:style-name="T161">Zwiększenie dostępności do programów ograniczania ryzyka szkód zdrowotnych oraz wzmocnienie umiejętności życiowych.</text:span></text:span></text:p>
        </text:list-item>
        <text:list-item>
          <text:p text:style-name="P352"><text:span text:style-name="Domyślna_20_czcionka_20_akapitu"><text:span text:style-name="T179">Rozwijanie umiejętności prawidłowego pełnienia ról społecznych.</text:span></text:span></text:p>
        </text:list-item>
        <text:list-item>
          <text:p text:style-name="P352"><text:span text:style-name="Domyślna_20_czcionka_20_akapitu"><text:span text:style-name="T179">Utrzymanie abstynencji narkotykowej </text:span></text:span><text:span text:style-name="Domyślna_20_czcionka_20_akapitu"><text:span text:style-name="T180">oraz z</text:span></text:span><text:span text:style-name="Domyślna_20_czcionka_20_akapitu"><text:span text:style-name="T179">apobie</text:span></text:span><text:span text:style-name="Domyślna_20_czcionka_20_akapitu"><text:span text:style-name="T180">ganie </text:span></text:span><text:span text:style-name="Domyślna_20_czcionka_20_akapitu"><text:span text:style-name="T179">nawrotom choroby.</text:span></text:span></text:p>
        </text:list-item>
        <text:list-item>
          <text:p text:style-name="P352"><text:span text:style-name="Domyślna_20_czcionka_20_akapitu"><text:span text:style-name="T179">Rozwiązanie sytuacji kryzysowych związanych z narkotykami.</text:span></text:span></text:p>
        </text:list-item>
      </text:list>
      <text:p text:style-name="P136"><text:span text:style-name="Strong_20_Emphasis"><text:span text:style-name="T228"/></text:span></text:p>
      <text:p text:style-name="P35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35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3653439883" text:style-name="L82">
        <text:list-item>
          <text:p text:style-name="P201"><text:span text:style-name="T420">wynagrodzenia r</text:span><text:span text:style-name="T421">ealizatorów działania wraz z pochodnymi,</text:span></text:p>
        </text:list-item>
        <text:list-item>
          <text:p text:style-name="P201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66">koszty z tytułu opłat za media związane z korzystaniem z lokalu,</text:p>
        </text:list-item>
        <text:list-item>
          <text:p text:style-name="P166">zakup artykułów biurowych, papierniczych, materiałów informacyjno-edukacyjnych niezbędnych do realizacji działania,</text:p>
        </text:list-item>
        <text:list-item>
          <text:p text:style-name="P201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01"><text:span text:style-name="Strong_20_Emphasis"><text:span text:style-name="T320">przygotowanie materiałów promocyjno-szkoleniowych,</text:span></text:span></text:p>
        </text:list-item>
        <text:list-item>
          <text:p text:style-name="P201"><text:span text:style-name="Strong_20_Emphasis"><text:span text:style-name="T321">ewaluacja oraz opracowanie raportu,</text:span></text:span></text:p>
        </text:list-item>
        <text:list-item>
          <text:p text:style-name="P249"><text:span text:style-name="Strong_20_Emphasis"><text:span text:style-name="T122">organizacja i koordynacja działania,</text:span></text:span></text:p>
        </text:list-item>
        <text:list-item>
          <text:p text:style-name="P220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95"><text:span text:style-name="Strong_20_Emphasis"><text:span text:style-name="T471">1</text:span></text:span><text:span text:style-name="Strong_20_Emphasis"><text:span text:style-name="T476">7</text:span></text:span><text:span text:style-name="Strong_20_Emphasis"><text:span text:style-name="T468">.</text:span></text:span><text:span text:style-name="Strong_20_Emphasis"><text:span text:style-name="T471"> </text:span></text:span><text:span text:style-name="Domyślna_20_czcionka_20_akapitu"><text:span text:style-name="T472">Wsparcie psychologiczne i terapeutyczne dla osób uzależnionych od środków odurzających, substancji psychotropowych i nowych substancji psychoaktywnych oraz dla członków ich rodzin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07"><text:span text:style-name="Domyślna_20_czcionka_20_akapitu"><text:span text:style-name="T453">Zwiększenie dostępności do programów terapeutycznych oraz o</text:span></text:span><text:span text:style-name="Strong_20_Emphasis"><text:span text:style-name="T441">graniczenie używania środków odurzających, substancji psychotropowych i nowych substancji psychoaktywnych i/lub zmniejszenie negatywnych konsekwencji ich używania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0"><text:span text:style-name="Strong_20_Emphasis"><text:span text:style-name="T279">Przedmiotem będzie </text:span></text:span><text:span text:style-name="Strong_20_Emphasis"><text:span text:style-name="T307">realizacja działań z zakresu wsparcia terapeutycznego, służącego do zmotywowania osób uzależnionych od substancji psychoaktywnych do podjęcia leczenia <text:s text:c="17"/>w tym zakresie oraz udzielenie wsparcia psychologicznego zmierzającego do rozwiązywania sytuacji kryzysowych.</text:span></text:span><text:span text:style-name="Strong_20_Emphasis"><text:span text:style-name="T325">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38"> </text:span></text:span><text:span text:style-name="Strong_20_Emphasis"><text:span text:style-name="T327">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2941866068" text:style-name="L83">
        <text:list-item>
          <text:list>
            <text:list-item>
              <text:p text:style-name="P321"><text:soft-page-break/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321">interwencj<text:span text:style-name="T464">i</text:span> kryzysow<text:span text:style-name="T464">ej</text:span>, </text:p>
            </text:list-item>
            <text:list-item>
              <text:p text:style-name="P321">poradnictw<text:span text:style-name="T464">a</text:span> rodzinne<text:span text:style-name="T464">go,</text:span></text:p>
            </text:list-item>
            <text:list-item>
              <text:p text:style-name="P323">terapii indywidualnej i/lub grupowej,</text:p>
            </text:list-item>
            <text:list-item>
              <text:p text:style-name="P321">pomoc<text:span text:style-name="T506">y</text:span> psychologiczn<text:span text:style-name="T506">ej</text:span>, konsultacj<text:span text:style-name="T506">i</text:span> psychologiczn<text:span text:style-name="T506">ych</text:span>,</text:p>
            </text:list-item>
            <text:list-item>
              <text:p text:style-name="P325">poradnictwa terapeutycznego, konsultacji terapeutycznych,</text:p>
            </text:list-item>
            <text:list-item>
              <text:p text:style-name="P325">psychoterapii, terapii.</text:p>
            </text:list-item>
          </text:list>
        </text:list-item>
      </text:list>
      <text:p text:style-name="P110"/>
      <text:p text:style-name="P115">UWAGA</text:p>
      <text:p text:style-name="P117">Założenia programu powinny być oparte na wiedzy dotyczącej strategii szkód.</text:p>
      <text:list xml:id="list3351326412" text:style-name="L84">
        <text:list-item>
          <text:list>
            <text:list-header>
              <text:p text:style-name="P405"><text:span text:style-name="Strong_20_Emphasis"><text:span text:style-name="T227"/></text:span></text:p>
            </text:list-header>
          </text:list>
        </text:list-item>
      </text:list>
      <text:p text:style-name="P23"><text:span text:style-name="Strong_20_Emphasis"><text:span text:style-name="T362">GRUPA DOCELOWA:</text:span></text:span></text:p>
      <text:list xml:id="list3347246105" text:style-name="L85">
        <text:list-item>
          <text:p text:style-name="P302"><text:span text:style-name="Strong_20_Emphasis"><text:span text:style-name="T363">dzieci, młodzież,</text:span></text:span></text:p>
        </text:list-item>
        <text:list-item>
          <text:p text:style-name="P302"><text:span text:style-name="Strong_20_Emphasis"><text:span text:style-name="T363">osoby dorosłe, </text:span></text:span></text:p>
        </text:list-item>
        <text:list-item>
          <text:p text:style-name="P302"><text:span text:style-name="Strong_20_Emphasis"><text:span text:style-name="T363">osoby </text:span></text:span><text:span text:style-name="Strong_20_Emphasis"><text:span text:style-name="T364">dorosłe </text:span></text:span><text:span text:style-name="Strong_20_Emphasis"><text:span text:style-name="T363">uczące się </text:span></text:span><text:span text:style-name="Strong_20_Emphasis"><text:span text:style-name="T364">lub </text:span></text:span><text:span text:style-name="Strong_20_Emphasis"><text:span text:style-name="T363">pracujące, </text:span></text:span></text:p>
        </text:list-item>
        <text:list-item>
          <text:p text:style-name="P302"><text:span text:style-name="Strong_20_Emphasis"><text:span text:style-name="T369">osoby </text:span></text:span><text:span text:style-name="Strong_20_Emphasis"><text:span text:style-name="T363">bierne zawodowo, </text:span></text:span></text:p>
        </text:list-item>
        <text:list-item>
          <text:p text:style-name="P302"><text:span text:style-name="Strong_20_Emphasis"><text:span text:style-name="T364">osoby korzystające z pomocy opieki społecznej, </text:span></text:span></text:p>
        </text:list-item>
        <text:list-item>
          <text:p text:style-name="P303"><text:span text:style-name="Strong_20_Emphasis"><text:span text:style-name="T393">członkowie rodzin osób uzależnionych.</text:span></text:span></text:p>
        </text:list-item>
      </text:list>
      <text:p text:style-name="P23"><text:span text:style-name="Strong_20_Emphasis"><text:span text:style-name="T229"/></text:span></text:p>
      <text:p text:style-name="P23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2733517444" text:style-name="L86">
        <text:list-item>
          <text:p text:style-name="P353"><text:span text:style-name="Domyślna_20_czcionka_20_akapitu"><text:span text:style-name="T173">Z</text:span></text:span><text:span text:style-name="Domyślna_20_czcionka_20_akapitu"><text:span text:style-name="T174">większenie dostępności do programów ograniczania ryzyka szkód zdrowotnych.</text:span></text:span></text:p>
        </text:list-item>
        <text:list-item>
          <text:p text:style-name="P353"><text:span text:style-name="Domyślna_20_czcionka_20_akapitu"><text:span text:style-name="T177">Z</text:span></text:span><text:span text:style-name="Domyślna_20_czcionka_20_akapitu"><text:span text:style-name="T174">mniejszenie negatywnych konsekwencji zdrowotnych i społecznych używania narkotyków oraz zwiększenie dostępu do profesjonalnej pomocy.</text:span></text:span></text:p>
        </text:list-item>
        <text:list-item>
          <text:p text:style-name="P353"><text:span text:style-name="Domyślna_20_czcionka_20_akapitu"><text:span text:style-name="T181">Udzielenie wsparcia psychologicznego i terapeutycznego.</text:span></text:span></text:p>
        </text:list-item>
        <text:list-item>
          <text:p text:style-name="P330"><text:span text:style-name="Domyślna_20_czcionka_20_akapitu"><text:span text:style-name="T415">Rozwiązanie sytuacji kryzysowych zawiązanych z narkotykami.</text:span></text:span></text:p>
        </text:list-item>
      </text:list>
      <text:p text:style-name="P23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209739776" text:style-name="L87">
        <text:list-item>
          <text:p text:style-name="P202"><text:span text:style-name="T420">wynagrodzenia r</text:span><text:span text:style-name="T421">ealizatorów działania wraz z pochodnymi,</text:span></text:p>
        </text:list-item>
        <text:list-item>
          <text:p text:style-name="P202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67">koszty z tytułu opłat za media związane z korzystaniem z lokalu,</text:p>
        </text:list-item>
        <text:list-item>
          <text:p text:style-name="P167">zakup artykułów biurowych, papierniczych, materiałów informacyjno-edukacyjnych niezbędnych do realizacji działania,</text:p>
        </text:list-item>
        <text:list-item>
          <text:p text:style-name="P203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03"><text:span text:style-name="Strong_20_Emphasis"><text:span text:style-name="T320">przygotowanie materiałów promocyjno-szkoleniowych,</text:span></text:span></text:p>
        </text:list-item>
        <text:list-item>
          <text:p text:style-name="P203"><text:span text:style-name="Strong_20_Emphasis"><text:span text:style-name="T321">ewaluacja oraz opracowanie raportu,</text:span></text:span></text:p>
        </text:list-item>
        <text:list-item>
          <text:p text:style-name="P250"><text:span text:style-name="Strong_20_Emphasis"><text:span text:style-name="T122">organizacja i koordynacja działania,</text:span></text:span></text:p>
        </text:list-item>
        <text:list-item>
          <text:p text:style-name="P221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96"><text:soft-page-break/><text:span text:style-name="Strong_20_Emphasis"><text:span text:style-name="T471">1</text:span></text:span><text:span text:style-name="Strong_20_Emphasis"><text:span text:style-name="T476">8</text:span></text:span><text:span text:style-name="Strong_20_Emphasis"><text:span text:style-name="T468">. </text:span></text:span><text:span text:style-name="Domyślna_20_czcionka_20_akapitu"><text:span text:style-name="T472">Realizacja działań ograniczających indywidualne i społeczne szkody problemowego używania środków odurzających, substancji psychotropowych <text:s text:c="22"/>i nowych substancji psychoaktywnych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08"><text:span text:style-name="Domyślna_20_czcionka_20_akapitu"><text:span text:style-name="T453">Zwiększenie dostępności do programów terapeutycznych oraz o</text:span></text:span><text:span text:style-name="Strong_20_Emphasis"><text:span text:style-name="T441">graniczenie używania środków odurzających, substancji psychotropowych i nowych substancji psychoaktywnych i/lub zmniejszenie negatywnych konsekwencji ich używania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51"><text:span text:style-name="Strong_20_Emphasis"><text:span text:style-name="T279">Przedmiotem będzie </text:span></text:span><text:span text:style-name="Strong_20_Emphasis"><text:span text:style-name="T314">terapia i wsparcie skierowane do problemowych użytkowników substancji psychoaktywnych. Oczekuje się realizacji działań </text:span></text:span><text:span text:style-name="Strong_20_Emphasis"><text:span text:style-name="T312">ograniczając</text:span></text:span><text:span text:style-name="Strong_20_Emphasis"><text:span text:style-name="T314">ych</text:span></text:span><text:span text:style-name="Strong_20_Emphasis"><text:span text:style-name="T312"> indywidualne <text:s text:c="15"/>i społeczne szkody </text:span></text:span><text:span text:style-name="Strong_20_Emphasis"><text:span text:style-name="T313">wynikające</text:span></text:span><text:span text:style-name="Strong_20_Emphasis"><text:span text:style-name="T312"> z </text:span></text:span><text:span text:style-name="Strong_20_Emphasis"><text:span text:style-name="T313">uzależnienia</text:span></text:span><text:span text:style-name="Strong_20_Emphasis"><text:span text:style-name="T312"> od </text:span></text:span><text:span text:style-name="Strong_20_Emphasis"><text:span text:style-name="T313">narkotyków</text:span></text:span><text:span text:style-name="Strong_20_Emphasis"><text:span text:style-name="T329">.</text:span></text:span><text:span text:style-name="Strong_20_Emphasis"><text:span text:style-name="T325">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38"> </text:span></text:span><text:span text:style-name="Strong_20_Emphasis"><text:span text:style-name="T327">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235682350" text:style-name="L88">
        <text:list-item>
          <text:list>
            <text:list-item>
              <text:p text:style-name="P322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322">interwencj<text:span text:style-name="T464">i</text:span> kryzysow<text:span text:style-name="T464">ej</text:span>, </text:p>
            </text:list-item>
            <text:list-item>
              <text:p text:style-name="P322">poradnictw<text:span text:style-name="T464">a</text:span> rodzinne<text:span text:style-name="T464">go,</text:span></text:p>
            </text:list-item>
            <text:list-item>
              <text:p text:style-name="P324">terapii indywidualnej i/lub grupowej,</text:p>
            </text:list-item>
            <text:list-item>
              <text:p text:style-name="P322">pomoc<text:span text:style-name="T506">y</text:span> psychologiczn<text:span text:style-name="T506">ej</text:span>, konsultacj<text:span text:style-name="T506">i</text:span> psychologiczn<text:span text:style-name="T506">ych</text:span>,</text:p>
            </text:list-item>
            <text:list-item>
              <text:p text:style-name="P326">poradnictwa terapeutycznego, konsultacji terapeutycznych,</text:p>
            </text:list-item>
            <text:list-item>
              <text:p text:style-name="P326">psychoterapii, terapii.</text:p>
            </text:list-item>
          </text:list>
        </text:list-item>
      </text:list>
      <text:p text:style-name="P113"/>
      <text:p text:style-name="P113">UWAGA</text:p>
      <text:p text:style-name="P117">Założenia programu powinny być oparte na wiedzy dotyczącej strategii szkód.</text:p>
      <text:list xml:id="list2148007749" text:style-name="L89">
        <text:list-item>
          <text:list>
            <text:list-header>
              <text:p text:style-name="P406"><text:span text:style-name="Strong_20_Emphasis"><text:span text:style-name="T227"/></text:span></text:p>
            </text:list-header>
          </text:list>
        </text:list-item>
      </text:list>
      <text:p text:style-name="P23"><text:span text:style-name="Strong_20_Emphasis"><text:span text:style-name="T362">GRUPA DOCELOWA:</text:span></text:span></text:p>
      <text:list xml:id="list66282451" text:style-name="L90">
        <text:list-item>
          <text:p text:style-name="P304"><text:span text:style-name="Strong_20_Emphasis"><text:span text:style-name="T363">dzieci, młodzież,</text:span></text:span></text:p>
        </text:list-item>
        <text:list-item>
          <text:p text:style-name="P304"><text:span text:style-name="Strong_20_Emphasis"><text:span text:style-name="T363">osoby dorosłe, </text:span></text:span></text:p>
        </text:list-item>
        <text:list-item>
          <text:p text:style-name="P304"><text:span text:style-name="Strong_20_Emphasis"><text:span text:style-name="T363">osoby </text:span></text:span><text:span text:style-name="Strong_20_Emphasis"><text:span text:style-name="T364">dorosłe </text:span></text:span><text:span text:style-name="Strong_20_Emphasis"><text:span text:style-name="T363">uczące się </text:span></text:span><text:span text:style-name="Strong_20_Emphasis"><text:span text:style-name="T364">lub </text:span></text:span><text:span text:style-name="Strong_20_Emphasis"><text:span text:style-name="T363">pracujące, </text:span></text:span></text:p>
        </text:list-item>
        <text:list-item>
          <text:p text:style-name="P304"><text:span text:style-name="Strong_20_Emphasis"><text:span text:style-name="T369">osoby </text:span></text:span><text:span text:style-name="Strong_20_Emphasis"><text:span text:style-name="T363">bierne zawodowo, </text:span></text:span></text:p>
        </text:list-item>
        <text:list-item>
          <text:p text:style-name="P304"><text:span text:style-name="Strong_20_Emphasis"><text:span text:style-name="T364">osoby</text:span></text:span><text:span text:style-name="Strong_20_Emphasis"><text:span text:style-name="T394"> używające substancji psychoaktywnych w sposób problemowy.</text:span></text:span></text:p>
        </text:list-item>
      </text:list>
      <text:p text:style-name="P23"><text:span text:style-name="Strong_20_Emphasis"><text:span text:style-name="T229"/></text:span></text:p>
      <text:p text:style-name="P23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3205510515" text:style-name="L91">
        <text:list-item>
          <text:p text:style-name="P354"><text:span text:style-name="Domyślna_20_czcionka_20_akapitu"><text:span text:style-name="T161">Zwiększenie dostępności do programów ograniczania </text:span></text:span><text:span text:style-name="Domyślna_20_czcionka_20_akapitu"><text:span text:style-name="T182">szkód indywidualnych <text:s text:c="28"/>i <text:s/>społecznych </text:span></text:span><text:span text:style-name="Domyślna_20_czcionka_20_akapitu"><text:span text:style-name="T161">oraz wzmocnienie umiejętności życiowych.</text:span></text:span></text:p>
        </text:list-item>
        <text:list-item>
          <text:p text:style-name="P354"><text:span text:style-name="Domyślna_20_czcionka_20_akapitu"><text:span text:style-name="T179">Rozwijanie umiejętności prawidłowego pełnienia ról społecznych.</text:span></text:span></text:p>
        </text:list-item>
        <text:list-item>
          <text:p text:style-name="P354"><text:span text:style-name="Domyślna_20_czcionka_20_akapitu"><text:span text:style-name="T179">Utrzymanie abstynencji narkotykowej </text:span></text:span><text:span text:style-name="Domyślna_20_czcionka_20_akapitu"><text:span text:style-name="T180">oraz z</text:span></text:span><text:span text:style-name="Domyślna_20_czcionka_20_akapitu"><text:span text:style-name="T179">apobie</text:span></text:span><text:span text:style-name="Domyślna_20_czcionka_20_akapitu"><text:span text:style-name="T180">ganie </text:span></text:span><text:span text:style-name="Domyślna_20_czcionka_20_akapitu"><text:span text:style-name="T179">nawrotom choroby.</text:span></text:span></text:p>
        </text:list-item>
        <text:list-item>
          <text:p text:style-name="P331"><text:span text:style-name="Domyślna_20_czcionka_20_akapitu"><text:span text:style-name="T416">Rozwiązanie sytuacji kryzysowych związanych z narkotykami.</text:span></text:span></text:p>
        </text:list-item>
      </text:list>
      <text:p text:style-name="P23"><text:span text:style-name="Strong_20_Emphasis"><text:span text:style-name="T228"/></text:span></text:p>
      <text:p text:style-name="P23"><text:soft-page-break/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3141461311" text:style-name="L92">
        <text:list-item>
          <text:p text:style-name="P204"><text:span text:style-name="T420">wynagrodzenia r</text:span><text:span text:style-name="T421">ealizatorów działania wraz z pochodnymi,</text:span></text:p>
        </text:list-item>
        <text:list-item>
          <text:p text:style-name="P204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168">koszty z tytułu opłat za media związane z korzystaniem z lokalu,</text:p>
        </text:list-item>
        <text:list-item>
          <text:p text:style-name="P168">zakup artykułów biurowych, papierniczych, materiałów informacyjno-edukacyjnych niezbędnych do realizacji działania,</text:p>
        </text:list-item>
        <text:list-item>
          <text:p text:style-name="P205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05"><text:span text:style-name="Strong_20_Emphasis"><text:span text:style-name="T320">przygotowanie materiałów promocyjno-szkoleniowych,</text:span></text:span></text:p>
        </text:list-item>
        <text:list-item>
          <text:p text:style-name="P205"><text:span text:style-name="Strong_20_Emphasis"><text:span text:style-name="T321">ewaluacja oraz opracowanie raportu,</text:span></text:span></text:p>
        </text:list-item>
        <text:list-item>
          <text:p text:style-name="P251"><text:span text:style-name="Strong_20_Emphasis"><text:span text:style-name="T122">organizacja i koordynacja działania,</text:span></text:span></text:p>
        </text:list-item>
        <text:list-item>
          <text:p text:style-name="P222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74"><text:span text:style-name="Domyślna_20_czcionka_20_akapitu"><text:span text:style-name="T105"/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2753772974" text:style-name="L93">
              <text:list-header>
                <text:p text:style-name="P224"><text:span text:style-name="Strong_20_Emphasis"><text:span text:style-name="T428">POSTANOWIENIA KOŃCOWE</text:span></text:span></text:p>
              </text:list-header>
            </text:list>
          </table:table-cell>
        </table:table-row>
      </table:table>
      <text:list xml:id="list113155489172783" text:continue-list="list113154860629930" text:style-name="L6">
        <text:list-header>
          <text:p text:style-name="P172"><text:span text:style-name="Strong_20_Emphasis"><text:span text:style-name="T3"/></text:span></text:p>
        </text:list-header>
      </text:list>
      <text:list xml:id="list113154412547654" text:continue-list="list2753772974" text:style-name="L93">
        <text:list-header>
          <text:p text:style-name="P223"><text:span text:style-name="Strong_20_Emphasis"><text:span text:style-name="T104"/></text:span></text:p>
        </text:list-header>
      </text:list>
      <text:list xml:id="list661602795" text:style-name="L94">
        <text:list-item>
          <text:p text:style-name="P383">Prezydent Miasta Lublin podejmuje <text:span text:style-name="T513">decyzję</text:span> dotycząc<text:span text:style-name="T513">ą</text:span> ostatecznego wyboru ofert <text:span text:style-name="T513">(nie jest to decyzja w rozumieniu ustawy </text:span>z dnia 14 czerwca 1960 r. Kodeks postępowania administracyjnego, <text:span text:style-name="T513">Dz. U. z 2018 r. poz. 2096 z późn. zm.)</text:span></text:p>
        </text:list-item>
        <text:list-item>
          <text:p text:style-name="P383"><text:span text:style-name="T426">Od </text:span><text:span text:style-name="T434">podjęcia przez </text:span><text:span text:style-name="T426">Prezydenta Miasta Lublin </text:span><text:span text:style-name="T434">decyzji </text:span><text:span text:style-name="T426">dotyczące</text:span><text:span text:style-name="T434">j</text:span><text:span text:style-name="T426"> wyboru ofert podmiotowi składającemu ofertę p</text:span>rzysługuje odwołanie. Podmiot składający ofertę może wnieść odwołanie od wyników konkursu ofert do Prezydenta Miasta Lublin za pośrednictwem komisji konkursowej w formie pisemnej, w terminie 3 dni od ogłoszenia wyników konkursu ofert.<text:line-break/>O przyjęciu odwołania decyduje dzień jego wpływu do siedziby Wydziału Zdrowia i Profilaktyki Urzędu Miasta Lublin przy ul. Stanisława Leszczyńskiego 20.</text:p>
        </text:list-item>
        <text:list-item>
          <text:p text:style-name="P384">Przewodniczący <text:span text:style-name="T507">K</text:span>omisji przedstawia niezwłocznie Prezydentowi Miasta Lublin opinię <text:span text:style-name="T507">K</text:span>omisji wraz z dokumentacją konkursową. Prezydent Miasta Lublin <text:span text:style-name="T513">podejmuje decyzję <text:s text:c="20"/></text:span>o uwzględnieniu odwołania lub jego oddaleniu.</text:p>
        </text:list-item>
        <text:list-item>
          <text:p text:style-name="P384">Podmiot składający ofertę, który wniósł odwołanie, zostanie niezwłocznie poinformowany<text:line-break/>o sposobie rozstrzygnięcia odwołania.</text:p>
        </text:list-item>
        <text:list-item>
          <text:p text:style-name="P384">Wyniki konkursu zostaną opublikowane w Biuletynie Informacji Publicznej (www.bip.lublin.eu, zakładka „Ogłoszenia/konkursy”) oraz na Elektronicznej Tablicy Ogłoszeń w siedzibie ogłaszającego konkurs przy placu Króla Władysława Łokietka 1, 20-109 Lublin, niezwłocznie po podjęciu przez Prezydenta Miasta Lublin <text:span text:style-name="T513">decyzji </text:span><text:s/>dotyczące<text:span text:style-name="T513">j </text:span>ostatecznego wyboru ofert.</text:p>
        </text:list-item>
        <text:list-item>
          <text:p text:style-name="P410">Prezydent Miasta Lublin zastrzega sobie prawo do odwołania konkursu ofert przed upływem terminu na złożenie ofert oraz możliwości przedłużenia terminu złożenia ofert<text:line-break/>i terminu rozstrzygnięcia konkursu ofert.</text:p>
        </text:list-item>
        <text:list-item>
          <text:p text:style-name="P384">Wszystkie złożone w konkursie oferty wraz z załącznikami pozostaną w aktach Urzędu Miasta Lublin i bez względu na okoliczności nie będą zwracane podmiotom składającym oferty na żadnym etapie postępowania konkursowego ani po jego zakończeniu.</text:p>
        </text:list-item>
        <text:list-item>
          <text:p text:style-name="P412"><text:soft-page-break/><text:span text:style-name="Uwydatnienie"><text:span text:style-name="T189">Dodatkowe informacje na temat konkursu dostępne są w Wydziale Zdrowia i Profilaktyki Urzędu Miasta Lublin przy ul. Stanisława Leszczyńskiego 20 </text:span></text:span><text:span text:style-name="Uwydatnienie"><text:span text:style-name="T192">(IV piętro)</text:span></text:span><text:span text:style-name="Uwydatnienie"><text:span text:style-name="T189"> </text:span></text:span><text:span text:style-name="Uwydatnienie"><text:span text:style-name="T190">lub pod numerem </text:span></text:span><text:span text:style-name="Uwydatnienie"><text:span text:style-name="T189">tel. 81 466 3413.</text:span></text:span></text:p>
        </text:list-item>
      </text:list>
      <text:p text:style-name="P130"><text:span text:style-name="Uwydatnienie"><text:span text:style-name="T189"/></text:span></text:p>
      <text:p text:style-name="P131"><text:span text:style-name="Uwydatnienie"><text:span text:style-name="T216">Załączniki:</text:span></text:span></text:p>
      <text:p text:style-name="P131"><text:span text:style-name="Uwydatnienie"><text:span text:style-name="T217">1. Wzór oferty na realizację zadania/działania.</text:span></text:span></text:p>
      <text:p text:style-name="P131"><text:span text:style-name="Uwydatnienie"><text:span text:style-name="T217">2. Wzór sprawozdania z realizacji zadania/działania.</text:span></text:span></text:p>
      <text:p text:style-name="P131"><text:span text:style-name="Uwydatnienie"><text:span text:style-name="T217">3. Klauzula informacyjna i oświadczenie.</text:span></text:span></text:p>
      <text:p text:style-name="P131"><text:span text:style-name="Uwydatnienie"><text:span text:style-name="T191"/></text:span></text:p>
      <text:p text:style-name="P134"><text:tab/> </text:p>
      <text:p text:style-name="P134"/>
      <text:p text:style-name="P134"/>
      <text:p text:style-name="P134"/>
      <text:p text:style-name="P134"/>
      <text:p text:style-name="P134"/>
      <text:p text:style-name="P135"><text:tab/><text:tab/><text:tab/><text:tab/><text:tab/><text:tab/><text:tab/><text:tab/><text:tab/>Akceptuję treść ogłoszenia:</text:p>
      <text:p text:style-name="P149"/>
      <text:p text:style-name="P149"/>
      <text:p text:style-name="P149"/>
      <text:p text:style-name="P146"><text:tab/><text:tab/><text:tab/><text:tab/><text:tab/><text:tab/><text:tab/><text:tab/><text:tab/> ..…..……………………….</text:p>
      <text:p text:style-name="P133"><text:span text:style-name="Uwydatnienie"><text:span text:style-name="T278"><text:tab/><text:tab/><text:tab/><text:tab/><text:tab/><text:tab/><text:tab/><text:tab/><text:tab/><text:tab/> <text:s text:c="4"/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Arial-BoldMT1" svg:font-family="Arial-BoldMT"/>
    <style:font-face style:name="Mangal1" svg:font-family="Mangal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TTE23E73B8t00" svg:font-family="TTE23E73B8t00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UM_5f_Tresc_20_tekstu" style:display-name="UM_Tresc tekstu" style:family="paragraph" style:parent-style-name="Text_20_body" style:master-page-name="">
      <style:paragraph-properties fo:margin-left="0cm" fo:margin-right="0cm" fo:margin-top="0cm" fo:margin-bottom="0.123cm" loext:contextual-spacing="false" fo:line-height="105%" fo:orphans="2" fo:widows="2" fo:hyphenation-ladder-count="no-limit" fo:text-indent="0.974cm" style:auto-text-indent="false" style:page-number="auto" text:number-lines="false" text:line-number="0" style:writing-mode="page"/>
      <style:text-properties style:use-window-font-color="true" fo:font-size="11pt" style:font-size-asian="10.5pt" fo:hyphenate="false" fo:hyphenation-remain-char-count="2" fo:hyphenation-push-char-count="2"/>
    </style:style>
    <style:style style:name="UM_5f_Tresc_20_punktu" style:display-name="UM_Tresc punktu" style:family="paragraph" style:parent-style-name="UM_5f_Tresc_20_tekstu" style:default-outline-level="2" style:list-style-name="Numbering_20_2" style:master-page-name="">
      <style:paragraph-properties fo:margin-left="0.494cm" fo:margin-right="0cm" fo:margin-top="0cm" fo:margin-bottom="0.106cm" loext:contextual-spacing="false" fo:text-indent="-0.494cm" style:auto-text-indent="false" style:page-number="auto" style:writing-mode="page">
        <style:tab-stops/>
      </style:paragraph-properties>
      <style:text-properties style:use-window-font-color="true" fo:font-size="11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N_5f_Informacja_20_o_20_zalaczniku" style:display-name="UM_N_Informacja o zalaczniku" style:family="paragraph" style:parent-style-name="Sender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_5f_CharLFO56LVL1" style:display-name="WW_CharLFO56LVL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6LVL2" style:display-name="WW_CharLFO5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3" style:display-name="WW_CharLFO5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4" style:display-name="WW_CharLFO5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5" style:display-name="WW_CharLFO5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6" style:display-name="WW_CharLFO5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7" style:display-name="WW_CharLFO5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8" style:display-name="WW_CharLFO5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9" style:display-name="WW_CharLFO5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Domyślna_20_czcionka_20_akapitu" style:display-name="Domyślna czcionka akapitu" style:family="text"/>
    <style:style style:name="WW_5f_CharLFO6LVL1" style:display-name="WW_CharLFO6LVL1" style:family="text">
      <style:text-properties style:use-window-font-color="true"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>
      <style:text-properties style:use-window-font-color="true" style:font-name="Arial" fo:font-family="Arial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_5f_CharLFO48LVL1" style:display-name="WW_CharLFO48LVL1" style:family="text">
      <style:text-properties style:use-window-font-color="true"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8LVL2" style:display-name="WW_CharLFO48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3" style:display-name="WW_CharLFO48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4" style:display-name="WW_CharLFO48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5" style:display-name="WW_CharLFO48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6" style:display-name="WW_CharLFO48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7" style:display-name="WW_CharLFO48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8" style:display-name="WW_CharLFO48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9" style:display-name="WW_CharLFO48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1" style:display-name="WW_CharLFO51LVL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1LVL2" style:display-name="WW_CharLFO5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3" style:display-name="WW_CharLFO5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4" style:display-name="WW_CharLFO5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5" style:display-name="WW_CharLFO5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6" style:display-name="WW_CharLFO5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7" style:display-name="WW_CharLFO5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8" style:display-name="WW_CharLFO5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9" style:display-name="WW_CharLFO5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1" style:display-name="WW_CharLFO54LVL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4LVL2" style:display-name="WW_CharLFO54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3" style:display-name="WW_CharLFO54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4" style:display-name="WW_CharLFO54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5" style:display-name="WW_CharLFO54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6" style:display-name="WW_CharLFO54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7" style:display-name="WW_CharLFO54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8" style:display-name="WW_CharLFO54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9" style:display-name="WW_CharLFO54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5LVL1" style:display-name="WW_CharLFO55LVL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2" style:display-name="WW_CharLFO55LVL2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3" style:display-name="WW_CharLFO55LVL3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4" style:display-name="WW_CharLFO55LVL4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5" style:display-name="WW_CharLFO55LVL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6" style:display-name="WW_CharLFO55LVL6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7" style:display-name="WW_CharLFO55LVL7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8" style:display-name="WW_CharLFO55LVL8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9" style:display-name="WW_CharLFO55LVL9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min-label-distance="0.141cm" fo:text-align="end"/>
      </text:list-level-style-number>
      <text:list-level-style-number text:level="3" text:style-name="Numbering_20_Symbols" style:num-suffix=")" style:num-format="1">
        <style:list-level-properties text:space-before="0.494cm" text:min-label-distance="0.141cm" fo:text-align="end"/>
      </text:list-level-style-number>
      <text:list-level-style-number text:level="4" text:style-name="Numbering_20_Symbols" style:num-suffix=")" style:num-format="a">
        <style:list-level-properties text:space-before="0.988cm" text:min-label-distance="0.141cm" fo:text-align="end"/>
      </text:list-level-style-number>
      <text:list-level-style-bullet text:level="5" text:style-name="Bullet_20_Symbols" text:bullet-char="-">
        <style:list-level-properties text:space-before="1.482cm" text:min-label-distance="0.141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fo:text-align="end"/>
      </text:list-level-style-number>
      <text:list-level-style-number text:level="7" text:style-name="Numbering_20_Symbols" style:num-format="" text:start-value="7">
        <style:list-level-properties fo:text-align="end"/>
      </text:list-level-style-number>
      <text:list-level-style-number text:level="8" text:style-name="Numbering_20_Symbols" style:num-format="" text:start-value="8">
        <style:list-level-properties fo:text-align="end"/>
      </text:list-level-style-number>
      <text:list-level-style-number text:level="9" text:style-name="Numbering_20_Symbols" style:num-format="" text:start-value="9">
        <style:list-level-properties fo:text-align="end"/>
      </text:list-level-style-number>
      <text:list-level-style-number text:level="10" text:style-name="Numbering_20_Symbols" style:num-format="" text:start-value="10">
        <style:list-level-properties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12-04T13:23:13.994000000</dc:date>
    <meta:editing-duration>P2DT55M52S</meta:editing-duration>
    <meta:editing-cycles>489</meta:editing-cycles>
    <meta:print-date>2019-12-04T12:39:37.645000000</meta:print-date>
    <meta:document-statistic meta:table-count="12" meta:image-count="0" meta:object-count="0" meta:page-count="37" meta:paragraph-count="908" meta:word-count="10021" meta:character-count="81453" meta:non-whitespace-character-count="71719"/>
  </office:meta>
</office:document-meta>
</file>