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99000000D16F8A8EE8DED1697E.png" manifest:media-type="image/png"/>
  <manifest:file-entry manifest:full-path="Pictures/1000020000000E84000001A54E69FEC9C7537BD6.gif" manifest:media-type="image/gif"/>
  <manifest:file-entry manifest:full-path="Pictures/100000000000040100000030DFC75A4F17E9488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98cm" fo:margin-left="0cm" table:align="left"/>
    </style:style>
    <style:style style:name="Tabela1.A" style:family="table-column">
      <style:table-column-properties style:column-width="16.298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KomorkaOrganizacyjna">
      <style:text-properties fo:language="pl" fo:country="PL" officeooo:paragraph-rsid="005724e6"/>
    </style:style>
    <style:style style:name="P6" style:family="paragraph" style:parent-style-name="UM_5f_N_5f_dane_20_teleadresowe">
      <style:text-properties fo:font-size="8.5pt" officeooo:paragraph-rsid="005724e6" style:font-size-asian="8.5pt" style:font-size-complex="8.5pt"/>
    </style:style>
    <style:style style:name="P7" style:family="paragraph" style:parent-style-name="UM_5f_DaneTeleadresowe">
      <style:text-properties fo:language="pl" fo:country="PL" officeooo:paragraph-rsid="005724e6"/>
    </style:style>
    <style:style style:name="P8" style:family="paragraph" style:parent-style-name="UM_5f_ZnakData">
      <style:text-properties fo:language="pl" fo:country="PL"/>
    </style:style>
    <style:style style:name="P9" style:family="paragraph" style:parent-style-name="UM_5f_Stopka_5f_StronaKolejna">
      <style:text-properties officeooo:rsid="00388cf4" officeooo:paragraph-rsid="00388cf4"/>
    </style:style>
    <style:style style:name="P10" style:family="paragraph" style:parent-style-name="UM_5f_Stopka_5f_StronaKolejna">
      <style:text-properties officeooo:paragraph-rsid="00388cf4"/>
    </style:style>
    <style:style style:name="P11" style:family="paragraph" style:parent-style-name="UM_5f_DoSprawy">
      <style:text-properties officeooo:rsid="00591a6c" officeooo:paragraph-rsid="00591a6c"/>
    </style:style>
    <style:style style:name="P12" style:family="paragraph" style:parent-style-name="Table_20_Contents">
      <style:paragraph-properties fo:line-height="115%"/>
      <style:text-properties officeooo:rsid="005b940d" officeooo:paragraph-rsid="005b940d"/>
    </style:style>
    <style:style style:name="P13" style:family="paragraph" style:parent-style-name="Table_20_Contents">
      <style:paragraph-properties fo:line-height="115%"/>
      <style:text-properties officeooo:rsid="005d5808" officeooo:paragraph-rsid="005d5808"/>
    </style:style>
    <style:style style:name="P14" style:family="paragraph" style:parent-style-name="Table_20_Contents">
      <style:paragraph-properties fo:line-height="115%"/>
      <style:text-properties fo:font-weight="bold" officeooo:rsid="0059bfba" officeooo:paragraph-rsid="0059bfba" style:font-weight-asian="bold" style:font-weight-complex="bold"/>
    </style:style>
    <style:style style:name="P15" style:family="paragraph" style:parent-style-name="Table_20_Contents">
      <style:paragraph-properties fo:line-height="115%"/>
      <style:text-properties fo:font-weight="bold" officeooo:rsid="0059bfba" officeooo:paragraph-rsid="005a86ab" style:font-weight-asian="bold" style:font-weight-complex="bold"/>
    </style:style>
    <style:style style:name="P16" style:family="paragraph" style:parent-style-name="Table_20_Contents">
      <style:paragraph-properties fo:line-height="115%"/>
      <style:text-properties fo:font-weight="bold" officeooo:rsid="005a86ab" officeooo:paragraph-rsid="005a86ab" style:font-weight-asian="bold" style:font-weight-complex="bold"/>
    </style:style>
    <style:style style:name="P17" style:family="paragraph" style:parent-style-name="Table_20_Contents">
      <style:paragraph-properties fo:line-height="115%"/>
      <style:text-properties fo:font-weight="bold" officeooo:rsid="005d5808" officeooo:paragraph-rsid="005d5808" style:font-weight-asian="bold" style:font-weight-complex="bold"/>
    </style:style>
    <style:style style:name="P18" style:family="paragraph" style:parent-style-name="Table_20_Contents">
      <style:paragraph-properties fo:line-height="115%"/>
      <style:text-properties fo:font-weight="bold" officeooo:rsid="0062ff76" officeooo:paragraph-rsid="0062ff76" style:font-weight-asian="bold" style:font-weight-complex="bold"/>
    </style:style>
    <style:style style:name="P19" style:family="paragraph" style:parent-style-name="Table_20_Contents">
      <style:paragraph-properties fo:line-height="115%"/>
      <style:text-properties fo:font-weight="bold" officeooo:rsid="00674755" officeooo:paragraph-rsid="00674755" style:font-weight-asian="bold" style:font-weight-complex="bold"/>
    </style:style>
    <style:style style:name="P20" style:family="paragraph" style:parent-style-name="Table_20_Contents">
      <style:paragraph-properties fo:line-height="115%"/>
      <style:text-properties fo:font-weight="bold" officeooo:rsid="006965bc" officeooo:paragraph-rsid="006965bc" style:font-weight-asian="bold" style:font-weight-complex="bold"/>
    </style:style>
    <style:style style:name="P21" style:family="paragraph" style:parent-style-name="Table_20_Contents">
      <style:paragraph-properties fo:line-height="115%"/>
      <style:text-properties fo:font-weight="bold" officeooo:rsid="006bb724" officeooo:paragraph-rsid="006bb724" style:font-weight-asian="bold" style:font-weight-complex="bold"/>
    </style:style>
    <style:style style:name="P22" style:family="paragraph" style:parent-style-name="Table_20_Contents">
      <style:paragraph-properties fo:line-height="115%"/>
      <style:text-properties fo:font-weight="bold" officeooo:rsid="006e4af1" officeooo:paragraph-rsid="006e4af1" style:font-weight-asian="bold" style:font-weight-complex="bold"/>
    </style:style>
    <style:style style:name="P23" style:family="paragraph" style:parent-style-name="Table_20_Contents">
      <style:paragraph-properties fo:line-height="115%"/>
      <style:text-properties officeooo:rsid="005d9f38" officeooo:paragraph-rsid="005d9f38"/>
    </style:style>
    <style:style style:name="P24" style:family="paragraph" style:parent-style-name="Table_20_Contents">
      <style:paragraph-properties fo:line-height="115%"/>
      <style:text-properties officeooo:rsid="0061929b" officeooo:paragraph-rsid="0061929b"/>
    </style:style>
    <style:style style:name="P25" style:family="paragraph" style:parent-style-name="Table_20_Contents">
      <style:paragraph-properties fo:line-height="115%"/>
      <style:text-properties officeooo:rsid="0061929b" officeooo:paragraph-rsid="005d9f38"/>
    </style:style>
    <style:style style:name="P26" style:family="paragraph" style:parent-style-name="Table_20_Contents">
      <style:paragraph-properties fo:line-height="115%"/>
      <style:text-properties officeooo:rsid="00641298" officeooo:paragraph-rsid="00641298"/>
    </style:style>
    <style:style style:name="P27" style:family="paragraph" style:parent-style-name="Table_20_Contents">
      <style:paragraph-properties fo:line-height="115%"/>
      <style:text-properties officeooo:rsid="0065a19c" officeooo:paragraph-rsid="0065a19c"/>
    </style:style>
    <style:style style:name="P28" style:family="paragraph" style:parent-style-name="Table_20_Contents">
      <style:paragraph-properties fo:line-height="115%"/>
      <style:text-properties style:font-name="Arial1" fo:font-size="11pt" officeooo:rsid="0065a19c" officeooo:paragraph-rsid="0065a19c" style:font-size-asian="11pt" style:font-size-complex="11pt"/>
    </style:style>
    <style:style style:name="P29" style:family="paragraph" style:parent-style-name="Table_20_Contents">
      <style:paragraph-properties fo:line-height="115%"/>
      <style:text-properties style:font-name="Arial1" fo:font-size="11pt" officeooo:rsid="0065a19c" officeooo:paragraph-rsid="0068951f" style:font-size-asian="11pt" style:font-size-complex="11pt"/>
    </style:style>
    <style:style style:name="P30" style:family="paragraph" style:parent-style-name="Table_20_Contents">
      <style:paragraph-properties fo:line-height="115%"/>
      <style:text-properties style:font-name="Arial1" fo:font-size="11pt" officeooo:rsid="005a86ab" officeooo:paragraph-rsid="005a86ab" style:font-size-asian="11pt" style:font-size-complex="11pt"/>
    </style:style>
    <style:style style:name="P31" style:family="paragraph" style:parent-style-name="Table_20_Contents">
      <style:paragraph-properties fo:line-height="115%"/>
      <style:text-properties officeooo:rsid="006965bc" officeooo:paragraph-rsid="006965bc"/>
    </style:style>
    <style:style style:name="P32" style:family="paragraph" style:parent-style-name="Table_20_Contents">
      <style:paragraph-properties fo:line-height="115%"/>
      <style:text-properties officeooo:rsid="006a8e2f" officeooo:paragraph-rsid="006a8e2f"/>
    </style:style>
    <style:style style:name="P33" style:family="paragraph" style:parent-style-name="Table_20_Contents">
      <style:paragraph-properties fo:line-height="115%"/>
      <style:text-properties officeooo:rsid="006a8e2f" officeooo:paragraph-rsid="006bb724"/>
    </style:style>
    <style:style style:name="P34" style:family="paragraph" style:parent-style-name="Table_20_Contents">
      <style:paragraph-properties fo:line-height="115%"/>
      <style:text-properties officeooo:rsid="006bb724" officeooo:paragraph-rsid="006c04a4"/>
    </style:style>
    <style:style style:name="P35" style:family="paragraph" style:parent-style-name="Table_20_Contents">
      <style:paragraph-properties fo:line-height="115%"/>
      <style:text-properties officeooo:rsid="006e42d4" officeooo:paragraph-rsid="006e42d4"/>
    </style:style>
    <style:style style:name="P36" style:family="paragraph" style:parent-style-name="Table_20_Contents">
      <style:paragraph-properties fo:line-height="115%"/>
      <style:text-properties fo:font-weight="normal" officeooo:rsid="006e4af1" officeooo:paragraph-rsid="006e4af1" style:font-weight-asian="normal" style:font-weight-complex="normal"/>
    </style:style>
    <style:style style:name="P37" style:family="paragraph" style:parent-style-name="UM_5f_Podpis">
      <style:text-properties officeooo:rsid="005d5808" officeooo:paragraph-rsid="005d5808"/>
    </style:style>
    <style:style style:name="P3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Arial1" fo:font-size="11pt" officeooo:paragraph-rsid="0068951f" fo:background-color="transparent" style:font-size-asian="11pt" style:font-name-complex="Arial2" style:font-size-complex="11pt"/>
    </style:style>
    <style:style style:name="P3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Arial1" fo:font-size="11pt" fo:font-weight="normal" officeooo:rsid="005a86ab" officeooo:paragraph-rsid="0068951f" fo:background-color="transparent" style:font-size-asian="11pt" style:font-weight-asian="normal" style:font-name-complex="Arial2" style:font-size-complex="11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size="11pt" officeooo:paragraph-rsid="0068951f" fo:background-color="transparent" style:font-size-asian="11pt" style:font-name-complex="Arial2" style:font-size-complex="11pt"/>
    </style:style>
    <style:style style:name="P4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size="11pt" officeooo:rsid="0065a19c" officeooo:paragraph-rsid="0068951f" fo:background-color="transparent" style:font-size-asian="11pt" style:font-name-complex="Arial2" style:font-size-complex="11pt"/>
    </style:style>
    <style:style style:name="P4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size="11pt" officeooo:paragraph-rsid="0068951f" fo:background-color="transparent" style:font-size-asian="11pt" style:font-size-complex="11pt"/>
    </style:style>
    <style:style style:name="P4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size="11pt" officeooo:paragraph-rsid="0068951f" style:font-size-asian="11pt" style:font-size-complex="11pt"/>
    </style:style>
    <style:style style:name="P44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fo:color="#000000" style:font-name="Arial1" fo:font-size="11pt" officeooo:rsid="0065a19c" officeooo:paragraph-rsid="0068951f" fo:background-color="transparent" style:font-size-asian="11pt" style:font-name-complex="Arial2" style:font-size-complex="11pt"/>
    </style:style>
    <style:style style:name="P45" style:family="paragraph" style:parent-style-name="UM_5f_TrescTekstu" style:master-page-name="UM_5f_Strona_5f_1">
      <style:paragraph-properties fo:margin-left="0cm" fo:margin-right="0cm" fo:text-align="center" style:justify-single-word="false" fo:text-indent="0cm" style:auto-text-indent="false" style:page-number="auto"/>
      <style:text-properties fo:font-weight="bold" officeooo:rsid="0059bfba" officeooo:paragraph-rsid="0059bfba" style:font-weight-asian="bold" style:font-weight-complex="bold"/>
    </style:style>
    <style:style style:name="T1" style:family="text">
      <style:text-properties officeooo:rsid="005724e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68951f" fo:background-color="transparent" loext:char-shading-value="0" style:font-weight-asian="normal" style:font-name-complex="Arial2" style:font-weight-complex="normal"/>
    </style:style>
    <style:style style:name="T4" style:family="text">
      <style:text-properties fo:font-weight="normal" officeooo:rsid="0065a19c" fo:background-color="transparent" loext:char-shading-value="0" style:font-weight-asian="normal" style:font-name-complex="Arial2" style:font-weight-complex="normal"/>
    </style:style>
    <style:style style:name="T5" style:family="text">
      <style:text-properties officeooo:rsid="0074223d"/>
    </style:style>
    <style:style style:name="T6" style:family="text">
      <style:text-properties officeooo:rsid="0037ddb9"/>
    </style:style>
    <style:style style:name="T7" style:family="text">
      <style:text-properties officeooo:rsid="00388cf4"/>
    </style:style>
    <style:style style:name="T8" style:family="text">
      <style:text-properties officeooo:rsid="004e8ca9"/>
    </style:style>
    <style:style style:name="T9" style:family="text">
      <style:text-properties officeooo:rsid="005a86ab"/>
    </style:style>
    <style:style style:name="T10" style:family="text">
      <style:text-properties officeooo:rsid="005d5808"/>
    </style:style>
    <style:style style:name="T11" style:family="text">
      <style:text-properties officeooo:rsid="005f9766"/>
    </style:style>
    <style:style style:name="T12" style:family="text">
      <style:text-properties officeooo:rsid="0061929b"/>
    </style:style>
    <style:style style:name="T13" style:family="text">
      <style:text-properties officeooo:rsid="00641298"/>
    </style:style>
    <style:style style:name="T14" style:family="text">
      <style:text-properties officeooo:rsid="0065a19c"/>
    </style:style>
    <style:style style:name="T15" style:family="text">
      <style:text-properties officeooo:rsid="00674755"/>
    </style:style>
    <style:style style:name="T16" style:family="text">
      <style:text-properties fo:font-weight="bold" style:font-weight-asian="bold" style:font-name-complex="Arial2" style:font-weight-complex="bold"/>
    </style:style>
    <style:style style:name="T17" style:family="text">
      <style:text-properties style:font-name-complex="Arial2"/>
    </style:style>
    <style:style style:name="T18" style:family="text">
      <style:text-properties officeooo:rsid="006965bc" style:font-name-complex="Arial2"/>
    </style:style>
    <style:style style:name="T19" style:family="text">
      <style:text-properties officeooo:rsid="0068951f"/>
    </style:style>
    <style:style style:name="T20" style:family="text">
      <style:text-properties officeooo:rsid="00687d13"/>
    </style:style>
    <style:style style:name="T21" style:family="text">
      <style:text-properties officeooo:rsid="006965bc"/>
    </style:style>
    <style:style style:name="T22" style:family="text">
      <style:text-properties fo:color="#000000" style:font-name-complex="Arial2"/>
    </style:style>
    <style:style style:name="T23" style:family="text">
      <style:text-properties fo:color="#000000" officeooo:rsid="0068951f" style:font-name-complex="Arial2"/>
    </style:style>
    <style:style style:name="T24" style:family="text">
      <style:text-properties officeooo:rsid="006bb724"/>
    </style:style>
    <style:style style:name="T25" style:family="text">
      <style:text-properties officeooo:rsid="006c04a4"/>
    </style:style>
    <style:style style:name="T26" style:family="text">
      <style:text-properties officeooo:rsid="006e42d4"/>
    </style:style>
    <style:style style:name="T27" style:family="text">
      <style:text-properties officeooo:rsid="0071cd50"/>
    </style:style>
    <style:style style:name="T28" style:family="text">
      <style:text-properties officeooo:rsid="00752fbe"/>
    </style:style>
    <style:style style:name="fr1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draw:opacity="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Prezydent Miasta Lublin <text:line-break/>na podstawie art. 11 ust. 2 i art. 13 ustawy z dnia 24 kwietnia 2003 r. o działalności pożytku publicznego i o wolontariacie (j.t. Dz.U. 2018.450 z późn. zm.) <text:line-break/>ogłasza otwarty konkurs ofert na realizację zadania publicznego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><text:span text:style-name="T14">I</text:span>. Rodzaj zadania publicznego</text:p>
          </table:table-cell>
        </table:table-row>
        <table:table-row>
          <table:table-cell table:style-name="Tabela1.A2" office:value-type="string">
            <text:p text:style-name="P12">Upowszechnianie i ochrona wolności i praw człowieka oraz swobód obywatelskich, a także działania wspomagające rozwój demokracji. </text:p>
            <text:p text:style-name="P12">Promowanie partycypacyjnego modelu zarządzania Miastem.</text:p>
          </table:table-cell>
        </table:table-row>
        <table:table-row>
          <table:table-cell table:style-name="Tabela1.A3" office:value-type="string">
            <text:p text:style-name="P16"><text:span text:style-name="T14">II</text:span>. Forma realizacji zadania publicznego</text:p>
          </table:table-cell>
        </table:table-row>
        <table:table-row>
          <table:table-cell table:style-name="Tabela1.A12" office:value-type="string">
            <text:p text:style-name="P30">Powierzenie.</text:p>
            <text:p text:style-name="P39">W konkursie nie jest wymagany wkład własny finansowy oferenta. <text:span text:style-name="T19">Oferent może zaproponować wkład własny niefinansowy.</text:span></text:p>
          </table:table-cell>
        </table:table-row>
        <table:table-row>
          <table:table-cell table:style-name="Tabela1.A3" office:value-type="string">
            <text:p text:style-name="P14"><text:span text:style-name="T14">III</text:span>. Cel konkursu</text:p>
          </table:table-cell>
        </table:table-row>
        <table:table-row>
          <table:table-cell table:style-name="Tabela1.A6" office:value-type="string">
            <text:p text:style-name="P13">Celem konkursu jest dotarcie z informacją do mieszkańców i mieszkanek Lublina na temat tego jak wygląda proces przygotowywania projektu budżetu miasta oraz co składa się na budżet. </text:p>
          </table:table-cell>
        </table:table-row>
        <table:table-row>
          <table:table-cell table:style-name="Tabela1.A3" office:value-type="string">
            <text:p text:style-name="P17"><text:span text:style-name="T14">IV</text:span>. Opis zadania</text:p>
          </table:table-cell>
        </table:table-row>
        <table:table-row>
          <table:table-cell table:style-name="Tabela1.A12" office:value-type="string">
            <text:p text:style-name="P23">W ramach realizacji zadania publicznego należy <text:span text:style-name="T12">p</text:span>rzedstawić koncepcję a następnie wykonać mechanizm prezentacji w internecie budżetu Miasta Lublin. Mechanizm <text:span text:style-name="T11">ten musi umożliwiać obsługę za pośrednictwem CMS, modyfikowanie wprowadzonych treści oraz dodawanie nowych, w tym generowanie prezentacji budżetu Miasta w kolejnych latach.</text:span></text:p>
            <text:p text:style-name="P24">Mechanizm musi umożliwiać prezentację materiałów graficznych takich jak zdjęcia w różnych formatach zapisu. </text:p>
            <text:p text:style-name="P24">Wybrany oferent musi w ramach oferty przygotować warstwę wizualną mechanizmu prezentacji budżetu. Musi ona być ustalona i zaakceptowana ostatecznie przez Biuro Partycypacji Społecznej Urzędu Miasta Lublin.</text:p>
            <text:p text:style-name="P24">W ramach mechanizmu prezentacji budżetu miasta musi być możliwość zaprezentowania osobno inwestycji realizowanych w procedurach partycypacyjnych: Zielony Budżet, Budżet Obywatelski oraz inicjatywa lokalna. <text:span text:style-name="T13">Część poświęcona tym inwestycją musi zawierać możliwość prezentacji</text:span> materiał<text:span text:style-name="T13">ów</text:span> graficzny<text:span text:style-name="T13">ch</text:span>, krótki<text:span text:style-name="T13">ego</text:span> opis<text:span text:style-name="T13">u</text:span> oraz możliwość zamieszczenia łącza do miejskiego portalu.</text:p>
            <text:p text:style-name="P25"/>
            <text:p text:style-name="P26">Przygotowany mechanizm prezentacji budżetu musi zawierać kalkulator umożliwiający pokazanie części podatku dochodowego od osób fizycznych jaka trafia do budżetu Miasta Lublin, wraz z rozbiciem kwoty na główne działy budżetu.</text:p>
            <text:p text:style-name="P26"/>
            <text:p text:style-name="P26">Organizacja w ramach oferty jest zobowiązana do <text:span text:style-name="T26">opisania szczegółowego</text:span> mechanizmu <text:soft-page-break/>internetowego służącego do prowadzenia konsultacji społecznych.</text:p>
            <text:p text:style-name="P26"/>
            <text:p text:style-name="P35">Mechanizm prezentacji budżetu w internecie musi być zgodny z wytycznymi WCAG 2.0.</text:p>
          </table:table-cell>
        </table:table-row>
        <table:table-row>
          <table:table-cell table:style-name="Tabela1.A3" office:value-type="string">
            <text:p text:style-name="P15"><text:span text:style-name="T14">V</text:span>. <text:span text:style-name="T9">Wysokości środków publicznych przeznaczonych na realizację tego zadania</text:span></text:p>
          </table:table-cell>
        </table:table-row>
        <table:table-row>
          <table:table-cell table:style-name="Tabela1.A12" office:value-type="string">
            <text:p text:style-name="P13"><text:span text:style-name="T15">1. W konkursie na realizację zadania przeznaczono </text:span>30 000 zł.</text:p>
            <text:p text:style-name="P27"><text:span text:style-name="T15">2. </text:span>Zastrzega się prawo do zmniejszenia bądź zwiększenia środków przeznaczonych do rozdysponowania w niniejszym konkursie, po zapoznaniu się z protokołem komisji konkursowej zawierającym informacje na temat ilości i jakości złożonych ofert.</text:p>
          </table:table-cell>
        </table:table-row>
        <table:table-row>
          <table:table-cell table:style-name="Tabela1.A3" office:value-type="string">
            <text:p text:style-name="P16"><text:span text:style-name="T14">VI</text:span>. <text:span text:style-name="T10">Zasady przyznawania dotacji</text:span></text:p>
          </table:table-cell>
        </table:table-row>
        <table:table-row>
          <table:table-cell table:style-name="Tabela1.A12" office:value-type="string">
            <text:p text:style-name="P28">1. Zasady przyznawania dotacji regulują przepisy:</text:p>
            <text:p text:style-name="P28">1) Ustawy z dnia 24 kwietnia 2003 r. o działalności pożytku publicznego i o wolontariacie (j.t. Dz.U. 2018.450 z późn. zm.) wraz z aktami wykonawczymi;</text:p>
            <text:p text:style-name="P28">2) Ustawy z dnia 27 sierpnia 2009 r. o finansach publicznych (j.t. Dz.U.2017.2077 z późn. zm.);</text:p>
            <text:p text:style-name="P28">3) Uchwały Nr 1268/XLIX/2018 Rady Miasta Lublin z dnia 25 października 2018 r. w sprawie uchwalenia programu współpracy Gminy Lublin z organizacjami pozarządowymi oraz z podmiotami, o których mowa w art. 3. ust. 3 ustawy o działalności pożytku publicznego i o wolontariacie na rok 2019; </text:p>
            <text:p text:style-name="P28">4) Zarządzenia nr 26/10/2016 Prezydenta Miasta Lublin z dnia 21 października 2016 r. w sprawie procedury przeprowadzenia kontroli realizacji zadań publicznych zlecanych przez Miasto Lublin podmiotom prowadzącym działalność pożytku publicznego,</text:p>
            <text:p text:style-name="P28">5) Zarządzenia nr 18/11/2016 Prezydenta Miasta Lublin z dnia 14 listopada 2016 r. w sprawie określenia wzoru kart oceny w otwartych konkursach ofert na realizację zadań publicznych przez organizacje pozarządowe oraz podmioty wymienione w art. 3 ust. 3 ustawy o działalności pożytku publicznego i o wolontariacie.</text:p>
            <text:p text:style-name="P40">2. W konkursie oferty mogą składać:</text:p>
            <text:p text:style-name="P40">1) organizacje pozarządowe w rozumieniu ustawy o działalności pożytku publicznego</text:p>
            <text:p text:style-name="P40">i o wolontariacie;</text:p>
            <text:p text:style-name="P40">2) osoby prawne i jednostki organizacyjne działające na podstawie przepisów <text:line-break/>o stosunku Państwa do Kościoła Katolickiego w Rzeczypospolitej Polskiej, o stosunku</text:p>
            <text:p text:style-name="P40">Państwa do innych kościołów i związków wyznaniowych oraz o gwarancjach wolności</text:p>
            <text:p text:style-name="P40">sumienia i wyznania, jeżeli ich cele statutowe obejmują prowadzenie działalności pożytku publicznego;</text:p>
            <text:p text:style-name="P40">3) stowarzyszenia jednostek samorządu terytorialnego;</text:p>
            <text:p text:style-name="P40">4) spółdzielnie socjalne;</text:p>
            <text:p text:style-name="P41">5) spółki akcyjne i spółki z ograniczoną odpowiedzialnością oraz kluby sportowe będące spółkami działającymi na podstawie przepisów ustawy z dnia <text:bookmark text:name="OBJ_PREFIX_DWT3096_com_zimbra_date"/><text:bookmark text:name="OBJ_PREFIX_DWT3093_com_zimbra_date"/>25 czerwca 2010 r. o sporcie (j.t. Dz. U. z 2018 r., poz. 1263), które nie działają w celu osiągnięcia zysku oraz przeznaczają całość dochodu na realizację celów statutowych oraz nie przeznaczają zysku do podziału między swoich udziałowców, akcjonariuszy i pracowników.</text:p>
            <text:p text:style-name="P38"><text:span text:style-name="T19">3</text:span>. Złożona oferta musi być zgodna ze wzorem określonym w rozporządzenia Ministra Rodziny, Pracy i Polityki Społecznej z dnia 17 sierpnia 2016 r. w sprawie wzorów ofert i ramowych wzorów umów dotyczących realizacji zadań publicznych oraz wzorów sprawozdań z wykonania tych zadań (Dz. U. 2016 poz. 1300) – oraz posiadać załączniki w niej wymienione.</text:p>
            <text:p text:style-name="P38"><text:soft-page-break/><text:span text:style-name="T19">4</text:span>. Wszystkie pozycje formularza oferty muszą zostać wypełnione zgodnie<text:line-break/>z pouczeniem co do sposobu wypełniania oferty.</text:p>
            <text:p text:style-name="P29">5. Wypełnienie części IV pkt 5 tabela Dodatkowe informacje dotyczące rezultatów realizacji</text:p>
            <text:p text:style-name="P29">zadania publicznego - nie jest obowiązkowe.</text:p>
            <text:p text:style-name="P29">6. Wypełnienie części IV pkt 8 kolumna 10 - z wkładu rzeczowego (w zł) w tabeli Kalkulacja</text:p>
            <text:p text:style-name="P44">przewidywanych kosztów na rok …… - nie jest obowiązkowe.</text:p>
            <text:p text:style-name="P42"><text:span text:style-name="T18">7</text:span><text:span text:style-name="T17">. Oferta musi być prawidłowo i czytelnie </text:span><text:span text:style-name="T16">wypełniona pismem komputerowym </text:span><text:span text:style-name="T17">(maszynowym), zawierać wszystkie wskazane w jej treści informacje i wymagane</text:span><text:span text:style-name="T16"> </text:span><text:span text:style-name="T17">załączniki.</text:span></text:p>
            <text:p text:style-name="P42"><text:span text:style-name="T23">8</text:span><text:span text:style-name="T22">. Wszystkie pozycje formularza oferty muszą zostać wypełnione, w przypadku, gdy dana pozycja oferty nie odnosi się do oferty lub zadania, należy wpisać np. „nie dotyczy”.</text:span></text:p>
            <text:p text:style-name="P38"><text:span text:style-name="T19">9</text:span>. Komisja może wezwać organizację do uzupełnienia braków lub błędów formalnych w ofercie lub/i w załącznikach do oferty.</text:p>
            <text:p text:style-name="P38"><text:span text:style-name="T19">10</text:span>. Zastrzega się możliwość przyznania dotacji w kwocie niższej niż wnioskowana przez oferenta.</text:p>
            <text:p text:style-name="P38"><text:span text:style-name="T19">11</text:span>. W przypadku przyznania dotacji w kwocie niższej niż wnioskowana, wnioskodawca ma prawo do aktualizacji proponowanych działań.</text:p>
            <text:p text:style-name="P43"><text:span text:style-name="T3">12</text:span><text:span text:style-name="T4">. W przypadku uzyskania dofinansowania w wysokości mniejszej od wnioskowanej kwoty, podmiot ma możliwość aktualizacji budżetu i harmonogramu realizacji zadania.</text:span><text:span text:style-name="T20"> </text:span></text:p>
          </table:table-cell>
        </table:table-row>
        <table:table-row>
          <table:table-cell table:style-name="Tabela1.A3" office:value-type="string">
            <text:p text:style-name="P18"><text:span text:style-name="T15">VII</text:span>. Termin <text:span text:style-name="T21">realizacji </text:span>zadania</text:p>
          </table:table-cell>
        </table:table-row>
        <table:table-row>
          <table:table-cell table:style-name="Tabela1.A14" office:value-type="string">
            <text:p text:style-name="P31">1. Zadanie może być zrealizowane w terminie od daty ogłoszenia wyników, planowanej na <text:span text:style-name="T28">1</text:span> <text:span text:style-name="T28">kwietnia</text:span> 2019 r., do 31 grudnia 2019 r.</text:p>
            <text:p text:style-name="P31">2. Wydatki w ramach realizacji zadania będą kwalifikowane od daty ogłoszenia wyników.</text:p>
          </table:table-cell>
        </table:table-row>
        <table:table-row>
          <table:table-cell table:style-name="Tabela1.A3" office:value-type="string">
            <text:p text:style-name="P20">VIII. Warunki realizacji zadania</text:p>
          </table:table-cell>
        </table:table-row>
        <table:table-row>
          <table:table-cell table:style-name="Tabela1.A16" office:value-type="string">
            <text:p text:style-name="P31">1. Zadanie zawarte w ofercie może być realizowane wspólnie przez więcej niż jeden podmiot, jeżeli oferta została złożona wspólnie, zgodnie z art. 14 ust. 2-5 ustawy. </text:p>
            <text:p text:style-name="P31">2. Wyłoniony podmiot zobowiązany będzie do zamieszczania we wszystkich drukach i materiałach promocyjnych związanych z realizacją zadania, a także w ogłoszeniach prasowych, reklamach, itp. informacji o tym, że zadanie jest realizowane przy pomocy finansowej Miasta Lublin oraz do zamieszczania w ww. materiałach logotypów wskazanych przez Miasto Lublin.</text:p>
            <text:p text:style-name="P31">3. Wyłoniony podmiot zobowiązany będzie do realizacji zadania w ścisłej współpracy z Biurem Partycypacji Społecznej Urzędu Miasta Lublin.</text:p>
            <text:p text:style-name="P31">4. Działania promocyjne w ramach zadania muszą uwzględniać system identyfikacji wizualnej stosowany przez Biuro Partycypacji Społecznej.</text:p>
            <text:p text:style-name="P31">5. Wszystkie materiały graficzne powstałe w wyniku realizacji zadania muszą być konsultowane ze wskazanym pracownikiem Biura Partycypacji Społecznej przed ich publikacją oraz uzyskać akceptację dyrektora Biura Partycypacji Społecznej. </text:p>
            <text:p text:style-name="P31">6. Naruszenie powyższych zasad może skutkować uznaniem wydatków za niekwalifikowane.</text:p>
          </table:table-cell>
        </table:table-row>
        <table:table-row>
          <table:table-cell table:style-name="Tabela1.A3" office:value-type="string">
            <text:p text:style-name="P22">IX. Dokonywanie przesunięć w zakresie ponoszonych wydatków</text:p>
          </table:table-cell>
        </table:table-row>
        <table:table-row>
          <table:table-cell table:style-name="Tabela1.A18" office:value-type="string">
            <text:p text:style-name="P36">1. Jeżeli dany wydatek finansowany z dotacji wykazany w sprawozdaniu z realizacji zadania publicznego nie jest równy odpowiedniemu kosztowi określonemu w zaktualizowanej ofercie, to uznaje się go za zgodny z umową wtedy, gdy nie nastąpiło zwiększenie tego wydatku o więcej niż 50 %.</text:p>
            <text:p text:style-name="P36">2. Naruszenie postanowienia, o którym mowa w ust. 1, uważa się za pobranie części dotacji <text:soft-page-break/>w nadmiernej wysokości.</text:p>
          </table:table-cell>
        </table:table-row>
        <table:table-row>
          <table:table-cell table:style-name="Tabela1.A3" office:value-type="string">
            <text:p text:style-name="P19"><text:span text:style-name="T21">X</text:span>. Termin <text:span text:style-name="T21">i zasady </text:span>składania ofert</text:p>
          </table:table-cell>
        </table:table-row>
        <table:table-row>
          <table:table-cell table:style-name="Tabela1.A20" office:value-type="string">
            <text:p text:style-name="P31">1. Termin składania ofert upływa 2<text:span text:style-name="T28">7</text:span> marca 2019 r. o godzinie 15:30.</text:p>
            <text:p text:style-name="P31">2. Oferty należy wypełnić i złożyć w wersji elektronicznej za pomocą platformy internetowej „WITKAC” udostępnionej na stronie www.witkac.pl oraz w wersji papierowej, po wydrukowaniu z platformy Witkac. Wersję papierową oferty, podpisaną przez osoby upoważnione do reprezentowania oferenta lub oferentów należy złożyć osobiście w Biurze Partycypacji Społecznej, ul. Bernardyńska 3, 20-109 Lublin (decyduje data wpływu) lub za pośrednictwem poczty na adres: Biuro Partycypacji Społecznej ul. Bernardyńskiej 3, 20-109 Lublin (decyduje data wpływu).</text:p>
            <text:p text:style-name="P31">3. Zasady podpisywania oferty:<text:line-break/>a) oferta powinna być podpisana przez osoby wskazane w Krajowym Rejestrze Sądowym lub innym równoważnym dokumencie, posiadające na dzień składania oferty prawo reprezentacji oferenta;<text:line-break/>b) w przypadku udzielenia pełnomocnictwa - oferta może być podpisana przez osoby w nim wskazane.</text:p>
            <text:p text:style-name="P31">4. Do oferty konkursowej obligatoryjnie należy dołączyć pełnomocnictwo, w przypadku podpisania oferty przez pełnomocnika wraz z kopią dowodu opłaty skarbowej.</text:p>
            <text:p text:style-name="P31">5. Przed złożeniem oferty, ale nie później niż 3 dni przed ostatecznym terminem składania ofert, istnieje możliwość skonsultowania jej treści pod kątem wymogów formalnych. Konsultacje odbywają się po wcześniejszym telefonicznym umówieniu spotkania – tel. 81 466 25 50.</text:p>
          </table:table-cell>
        </table:table-row>
        <table:table-row>
          <table:table-cell table:style-name="Tabela1.A3" office:value-type="string">
            <text:p text:style-name="P19">X<text:span text:style-name="T27">I</text:span>. Tryb i kryteria stosowane przy wyborze ofert</text:p>
          </table:table-cell>
        </table:table-row>
        <table:table-row>
          <table:table-cell table:style-name="Tabela1.A22" office:value-type="string">
            <text:p text:style-name="P32">1. Do oceny ofert Prezydent Miasta Lublin, w drodze zarządzenia, powoła komisję konkursową w celu opiniowania złożonych ofert.</text:p>
            <text:p text:style-name="P32">2. Postępowanie konkursowe prowadzone będzie w oparciu o zasady i kryteria określone w ustawie oraz w Programie współpracy.</text:p>
            <text:p text:style-name="P32">3. Postępowanie konkursowe składać się będzie z dwóch etapów (oceny formalnej i merytorycznej) i będzie się odbywać na podstawie kart oceny, których wzór określił Prezydent w drodze zarządzenia.</text:p>
            <text:p text:style-name="P32">4. W pierwszym etapie członkowie komisji konkursowej dokonają oceny formalnej ofert.</text:p>
            <text:p text:style-name="P32">5. Ocena formalna oferty będzie przeprowadzona w oparciu o następujące kryteria formalne:<text:line-break/>1) oferta została złożona w elektronicznym generatorze ofert;<text:line-break/>2) złożona oferta w wersji papierowej jest zgodna z wersją elektroniczną przygotowaną w elektronicznym generatorze ofert;<text:line-break/>3) oferta została złożona przez uprawnionego oferenta;<text:line-break/>4) oferta jest złożona na zadanie, którego realizacja jest zgodna z celami statutowymi oferenta;<text:line-break/>5) oferta została złożona w terminie i miejscu wskazanym w ogłoszeniu;<text:line-break/>6) oferta wypełniona jest czytelnie i kompletnie;<text:line-break/>7) wymagany udział środków własnych lub środków pochodzących z innych źródeł na realizację zadania jest na poziomie i w formie wskazanej w ogłoszeniu;<text:line-break/>8) oferta jest podpisana przez upoważnione osoby;<text:line-break/>9) oferta zawiera wymagane w ogłoszeniu załączniki;<text:line-break/>10) oferta nie zawiera innych błędów formalnych. Jeśli oferta zawiera inny błąd formalny <text:soft-page-break/>należy go opisać w części 3 karty.</text:p>
            <text:p text:style-name="P32">6. Do oceny merytorycznej zostaną dopuszczone wyłącznie oferty spełniające wymogi formalne.</text:p>
            <text:p text:style-name="P32">7. Do oceny merytorycznej ofert stosowane będą następujące elementy i punktacja:<text:line-break/>1) możliwość realizacji zadania publicznego przez oferenta – 25 punktów;<text:line-break/>2) proponowana jakość wykonania zadania i kwalifikacje osób, przy udziale których oferent będzie realizował zadanie – 40 punktów;<text:line-break/>3) przedstawiona kalkulacja kosztów realizacji zadania, w tym w odniesieniu do jego zakresu rzeczowego – 15 punktów;<text:line-break/>4) planowany przez oferenta wkład rzeczowy, osobowy, w tym świadczenia wolontariuszy i praca społeczna członków:<text:line-break/>• wkład osobowy – do 5 pkt;<text:line-break/>• wkład rzeczowy – do 5 pkt;<text:line-break/>5) ocena realizacji zadań publicznych, w przypadku organizacji, które w latach poprzednich realizowały zlecone zadania publiczne, w tym rzetelności i terminowości oraz sposobu rozliczenia środków otrzymanych na realizację zadań – 10 punktów.</text:p>
            <text:p text:style-name="P32">8. Komisja, na każdym etapie swojej pracy, może wezwać do złożenia wyjaśnień w sprawie oferty, osobę wyznaczoną w ofercie do składania wyjaśnień.</text:p>
            <text:p text:style-name="P32"><text:span text:style-name="T24">9</text:span>. Ostateczna ocena merytoryczna oferty jest średnią arytmetyczną ocen poszczególnych członków komisji.</text:p>
            <text:p text:style-name="P32">1<text:span text:style-name="T24">0</text:span>. Oferta, która w wyniku oceny merytorycznej uzyskała mniej niż 65 punktów, zostaje odrzucona.</text:p>
            <text:p text:style-name="P32">1<text:span text:style-name="T24">1</text:span>. Wszystkie oferty zgłoszone do konkursu wraz z załączoną dokumentacją pozostaną w aktach Urzędu Miasta Lublin i bez względu na okoliczności nie będą zwracane oferentom na żadnym etapie postępowania konkursowego ani po jego zakończeniu.</text:p>
            <text:p text:style-name="P32">1<text:span text:style-name="T24">2</text:span>. Umowa realizacji zadania publicznego zawierana będzie bez zbędnej zwłoki.</text:p>
            <text:p text:style-name="P32">1<text:span text:style-name="T24">3</text:span>. Proces oceny formalnej odbędzie się na posiedzeniach. W przypadku napłynięcia dużej ilości ofert, ocena formalna będzie odbywała się także w kolejnych dniach roboczych.</text:p>
          </table:table-cell>
        </table:table-row>
        <table:table-row>
          <table:table-cell table:style-name="Tabela1.A3" office:value-type="string">
            <text:p text:style-name="P19">X<text:span text:style-name="T21">II</text:span>. Termin dokonania wyboru ofert</text:p>
          </table:table-cell>
        </table:table-row>
        <table:table-row>
          <table:table-cell table:style-name="Tabela1.A24" office:value-type="string">
            <text:p text:style-name="P32">1. Wykaz wszystkich ofert, które wpłyną w odpowiedzi na ogłoszenie o konkursie, wraz z informacją o wynikach oceny formalnej, zostanie zamieszczony na tablicy ogłoszeń Urzędu Miasta Lublin, Biuletynie Informacji Publicznej Miasta Lublin oraz na stronach internetowych Miasta, w terminie 7 dni roboczych od daty złożenia ofert.</text:p>
            <text:p text:style-name="P33">2. Komisja konkursowa <text:span text:style-name="T24">zaopiniuje</text:span> oferty w terminie do 30 dni licząc od terminu na ich złożenie, a następnie niezwłocznie przedstawi Prezydentowi Miasta Lublin, lub jego zastępcy działającemu na podstawie upoważnienia udzielonego przez Prezydenta, protokół z listą rekomendowanych do dofinansowania projektów.</text:p>
            <text:p text:style-name="P33">3. Prezydent lub jego zastępca, działający na podstawie upoważnienia Prezydenta, podejmuje rozstrzygnięcie dotyczące ostatecznego wyboru ofert w terminie 7 dni od przekazania protokołu.</text:p>
            <text:p text:style-name="P33"><text:span text:style-name="T24">4. </text:span>Wyniki konkursu, niezwłocznie po wyborze ofert, ogłoszone będą w Biuletynie Informacji Publicznej, na elektronicznej tablicy ogłoszeń i na stronie internetowej Urzędu Miasta Lublin. Rozstrzygnięcie to jest ostateczne i nie przysługuje od niego żaden tryb odwoławczy.</text:p>
            <text:p text:style-name="P33"><text:span text:style-name="T24">5. </text:span>Każdy, w terminie 30 dni od dnia ogłoszenia wyników konkursu, może żądać uzasadnienia wyboru lub odrzucenia oferty.</text:p>
          </table:table-cell>
        </table:table-row>
        <text:soft-page-break/>
        <table:table-row>
          <table:table-cell table:style-name="Tabela1.A3" office:value-type="string">
            <text:p text:style-name="P21">XI<text:span text:style-name="T27">I</text:span>I. Informacja o zrealizowanych przez Miasto Lublin w roku ogłoszenia otwartego konkursu ofert i w roku poprzednim zadaniach publicznych tego samego rodzaju i związanych z nimi kosztami, ze szczególnym uwzględnieniem wysokości dotacji przekazanych.</text:p>
          </table:table-cell>
        </table:table-row>
        <table:table-row>
          <table:table-cell table:style-name="Tabela1.A26" office:value-type="string">
            <text:p text:style-name="P34">1. W roku 2018 Miasto Lublin <text:span text:style-name="T25">nie przekazało środków finansowych organizacjom pozarządowych na realizację zadań publicznych z zakresu upowszechniania i ochrony wolności i praw człowieka oraz swobód obywatelskich, a także działań wspomagających rozwój demokracji. </text:span></text:p>
            <text:p text:style-name="P34">2. W roku 2019 Miasto Lublin, <text:span text:style-name="T25">na dzień ogłoszenia otwartego konkursu ofert, nie przekazało środków finansowych organizacjom pozarządowych na realizację zadań publicznych z zakresu upowszechniania i ochrony wolności i praw człowieka oraz swobód obywatelskich, a także działań wspomagających rozwój demokracji. </text:span></text:p>
          </table:table-cell>
        </table:table-row>
      </table:table>
      <text:p text:style-name="P11"/>
      <text:p text:style-name="P37">Beata Stepaniuk-Kuśmierzak<text:line-break/><text:line-break/>Zastępca Prezydenta Miasta Lublin</text:p>
      <text:p text:style-name="UM_5f_PodpisMale">….…..…..….…..…..…..…<text:span text:style-name="T8">...</text:span></text:p>
      <text:p text:style-name="UM_5f_PodpisMale">(dokument w postaci elektronicznej podpisany<text:line-break/>kwalifikowanym podpisem elektronicznym)</text:p>
      <text:p text:style-name="UM_5f_DoWiadomosciRozdzielni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cm" fo:margin-bottom="0cm" loext:contextual-spacing="false" fo:text-align="center" style:justify-single-word="false" style:page-number="auto"/>
      <style:text-properties fo:font-size="8.5pt" style:font-size-asian="10.5pt"/>
    </style:style>
    <style:style style:name="UM_5f_N_5f_Podmiot_5f_strona1" style:display-name="UM_N_Podmiot_strona1" style:family="paragraph" style:parent-style-name="Standard">
      <style:paragraph-properties fo:margin-left="1.764cm" fo:margin-right="0cm" fo:margin-top="0.176cm" fo:margin-bottom="0.776cm" loext:contextual-spacing="false" fo:text-align="center" style:justify-single-word="false" fo:text-indent="0cm" style:auto-text-indent="false"/>
      <style:text-properties fo:font-size="21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764cm" loext:contextual-spacing="false" fo:line-height="150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529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loext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loext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loext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loext:contextual-spacing="false" fo:text-indent="0cm" style:auto-text-indent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.529cm" loext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loext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>
      <style:text-properties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loext:contextual-spacing="false"/>
      <style:text-properties fo:color="#808080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loext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loext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dane_20_teleadresowe" style:display-name="UM_N_dane teleadresowe" style:family="paragraph" style:parent-style-name="Sender" style:next-style-name="UM_5f_N_5f_Znak_5f_data" style:default-outline-level="" style:list-style-name="">
      <style:paragraph-properties fo:margin-top="0cm" fo:margin-bottom="0cm" loext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Znak_5f_data" style:display-name="UM_N_Znak_data" style:family="paragraph" style:parent-style-name="Signature" style:next-style-name="UM_5f_Adresat" style:default-outline-level="" style:list-style-name="">
      <style:paragraph-properties fo:margin-top="0.706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UM_5f_N_5f_KomorkaOrganizacyjna" style:display-name="UM_N_KomorkaOrganizacyjna" style:family="paragraph" style:parent-style-name="Standard">
      <style:paragraph-properties fo:margin-top="0.706cm" fo:margin-bottom="0.071cm" loext:contextual-spacing="false" fo:text-align="center" style:justify-single-word="false"/>
      <style:text-properties fo:font-size="12pt" fo:font-weight="bold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/>
    </style:style>
    <style:style style:name="MP5" style:family="paragraph" style:parent-style-name="UM_5f_N_5f_KomorkaOrganizacyjna">
      <style:text-properties fo:language="pl" fo:country="PL" officeooo:paragraph-rsid="005724e6"/>
    </style:style>
    <style:style style:name="MP6" style:family="paragraph" style:parent-style-name="UM_5f_N_5f_dane_20_teleadresowe">
      <style:text-properties fo:font-size="8.5pt" officeooo:paragraph-rsid="005724e6" style:font-size-asian="8.5pt" style:font-size-complex="8.5pt"/>
    </style:style>
    <style:style style:name="MP7" style:family="paragraph" style:parent-style-name="UM_5f_DaneTeleadresowe">
      <style:text-properties fo:language="pl" fo:country="PL" officeooo:paragraph-rsid="005724e6"/>
    </style:style>
    <style:style style:name="MP8" style:family="paragraph" style:parent-style-name="UM_5f_ZnakData">
      <style:text-properties fo:language="pl" fo:country="PL"/>
    </style:style>
    <style:style style:name="MP9" style:family="paragraph" style:parent-style-name="UM_5f_Stopka_5f_StronaKolejna">
      <style:text-properties officeooo:rsid="00388cf4" officeooo:paragraph-rsid="00388cf4"/>
    </style:style>
    <style:style style:name="MP10" style:family="paragraph" style:parent-style-name="UM_5f_Stopka_5f_StronaKolejna">
      <style:text-properties officeooo:paragraph-rsid="00388cf4"/>
    </style:style>
    <style:style style:name="MT1" style:family="text">
      <style:text-properties officeooo:rsid="005724e6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officeooo:rsid="0074223d"/>
    </style:style>
    <style:style style:name="MT4" style:family="text">
      <style:text-properties officeooo:rsid="0037ddb9"/>
    </style:style>
    <style:style style:name="MT5" style:family="text">
      <style:text-properties officeooo:rsid="00388cf4"/>
    </style:style>
    <style:style style:name="Mfr1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draw:opacity="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21cm" fo:margin-left="0cm" fo:margin-right="0cm" fo:margin-bottom="1.058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style:next-style-name="UM_5f_Strona_5f_kolejna_5f_parzysta">
      <style:header>
        <text:section text:style-name="MSect1" text:name="N1" text:protected="true">
          <text:p text:style-name="MP3"><draw:frame draw:style-name="Mfr1" draw:name="ISO BSI 9001:2015" text:anchor-type="paragraph" svg:x="-1.834cm" svg:y="2.646cm" svg:width="1.164cm" svg:height="1.552cm" draw:z-index="0"><draw:image xlink:href="Pictures/1000020100000099000000D16F8A8EE8DED1697E.png" xlink:type="simple" xlink:show="embed" xlink:actuate="onLoad" loext:mime-type="image/png"/></draw:frame><draw:frame draw:style-name="Mfr2" draw:name="UML_Herb_450latUnii" text:anchor-type="paragraph" svg:x="-2.999cm" svg:y="-0.071cm" svg:width="20.989cm" svg:height="2.469cm" draw:z-index="1"><draw:image xlink:href="Pictures/1000020000000E84000001A54E69FEC9C7537BD6.gif" xlink:type="simple" xlink:show="embed" xlink:actuate="onLoad" loext:mime-type="image/gif"/></draw:frame></text:p>
          <text:p text:style-name="MP4"><text:reference-mark-start text:name="o_PodmiotOrgan"/><text:span text:style-name="MT1">Zastępca Prezydenta</text:span> Miasta Lublin<text:reference-mark-end text:name="o_PodmiotOrgan"/></text:p>
          <text:p text:style-name="MP5"><text:drop-down text:name="l_departamenty_UML"><text:label text:value="---wybierz departament---"/><text:label text:value="Departament Finansów"/><text:label text:value="Departament Inwestycji i Rozwoju"/><text:label text:current-selected="true" text:value="Departament Kultury, Sportu i Partycypacji"/><text:label text:value="Departament Organizacji i Administracji"/><text:label text:value="Departament Oświaty i Wychowania"/><text:label text:value="Departament Prezydenta"/><text:label text:value="Departament Spraw Społecznych"/>Departament Kultury, Sportu i Partycypacji</text:drop-down></text:p>
          <text:p text:style-name="MP6"><text:drop-down text:name="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value="plac Króla Władysława Łokietka 1, 20-109 Lublin, tel.: +48 81 466 2010, fax: +48 81 466 2011"/><text:label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current-selected="true" text:value="ul. Bernardyńska 3, 20-109 Lublin, tel.: +48 81 466 2550, fax: +48 81 466 2551"/><text:label text:value="ul. Diamentowa 2, 20-447 Lublin, 20-068 Lublin, tel.: +48 81 466 2068, fax: +48 81 466 2067"/><text:label text:value="ul. Dolna 3-go Maja 5, 20-079 Lublin, tel.: +48 81 466 1200, fax: +48 81 466 1201"/><text:label text:value="ul. Filaretów 44, 20-609 Lublin, tel.: +48 81 466 3800, fax: +48 81 466 3801"/><text:label text:value="ul. Lipowa 27, 20-020 Lublin, tel.: +48 81 466 1700, fax: +48 81 466 1701"/><text:label text:value="ul. Lipowa 27, 20-020 Lublin, tel.: +48 81 466 1750, 466 1752, fax: +48 81 466 1751"/><text:label text:value="ul. Magnoliowa 2, 20-143 Lublin, tel.: +48 81 466 3460"/><text:label text:value="ul. Mieczysława Karłowicza 4/1009, 20-027 Lublin, tel.: +48 81 466 1850, fax: +48 81 466 1851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043, fax: +48 81 466 2044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Prezydenta Gabriela Narutowicza 37/39, 20-016 Lublin, tel.: +48 81 466 2048, fax: +48 81 466 2047"/><text:label text:value="ul. Prezydenta Gabriela Narutowicza 37/39, 20-016 Lublin, tel.: +48 81 466 3900, fax: +48 81 466 3901"/><text:label text:value="ul. Rynek 8, 20-111 Lublin, tel.: +48 81 466 1928"/><text:label text:value="ul. Stanisława Leszczyńskiego 14, 20-069 Lublin, tel.: +48 81 466 1620, fax: +48 81 466 1621"/><text:label text:value="ul. Stanisława Leszczyńskiego 20, 20-069 Lublin, tel.: +48 81 466 1500, fax: +48 81 466 1501"/><text:label text:value="ul. Stanisława Leszczyńskiego 20, 20-069 Lublin, tel.: +48 81 466 3200, fax: +48 81 466 3201"/><text:label text:value="ul. Stanisława Leszczyńskiego 20, 20-069 Lublin, tel.: +48 81 466 3400, fax: +48 81 466 3401"/><text:label text:value="ul. Stanisława Leszczyńskiego 20, 20-069 Lublin, tel.: +48 81 466 3419, fax: +48 81 466 3420"/><text:label text:value="ul. Stanisława Leszczyńskiego 20, 20-069 Lublin, tel.: +48 81 466 3500, fax: +48 81 466 3501"/><text:label text:value="ul. Stanisława Leszczyńskiego 23, 20-068 Lublin, tel.: +48 81 466 2065, fax: +48 81 466 2067"/><text:label text:value="ul. Tomasza Zana 38, 20-601 Lublin, tel.: +48 81 466 1630, fax: +48 81 466 1631"/><text:label text:value="ul. Tomasza Zana 38, 20-601 Lublin, tel.: +48 81 466 1640, fax: +48 81 466 1641"/><text:label text:value="ul. Tomasza Zana 38, 20-601 Lublin, tel.: +48 81 466 2600, fax: +48 81 466 2601"/><text:label text:value="ul. Tomasza Zana 38, 20-601 Lublin, tel.: +48 81 466 2680, fax: +48 81 466 2681"/><text:label text:value="ul. Tomasza Zana 38, 20-601 Lublin, tel.: +48 81 466 3100, fax: +48 81 466 3101"/><text:label text:value="ul. Wieniawska 14, 20-071 Lublin, tel.: +48 81 466 1000, fax: +48 81 466 1003"/><text:label text:value="ul. Wieniawska 14, 20-071 Lublin, tel.: +48 81 466 1250, fax: +48 81 466 1251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1600, fax: +48 81 466 1601"/><text:label text:value="ul. Wieniawska 14, 20-071 Lublin, tel.: +48 81 466 2030, fax: +48 81 466 2031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580, fax: +48 81 466 2581"/><text:label text:value="ul. Wieniawska 14, 20-071 Lublin, tel.: +48 81 466 2700, fax: +48 81 466 2701"/><text:label text:value="ul. Złota 2, 20-112 Lublin, tel.: +48 81 466 2650, fax: +48 81 466 2651"/><text:label text:value="ul. Złota 2, 20-112 Lublin, tel.: +48 81 466 3700, fax: +48 81 466 3701"/>ul. Bernardyńska 3, 20-109 Lublin, tel.: +48 81 466 2550, fax: +48 81 466 2551</text:drop-down></text:p>
          <text:p text:style-name="MP7"><text:span text:style-name="Emphasis"><text:span text:style-name="MT2">ePUAP: /UMLublin/SkrytkaESP, e-mail: </text:span></text:span><text:span text:style-name="Emphasis"><text:span text:style-name="MT2"><text:drop-down text:name=""><text:label text:value="---WYBIERZ e-MAIL---"/><text:label text:value="---e-mail---"/><text:label text:value="administracja@lublin.eu"/><text:label text:value="architektura@lublin.eu"/><text:label text:value="audyt@lublin.eu"/><text:label text:value="bezpieczenstwo@lublin.eu"/><text:label text:value="bok@lublin.eu"/><text:label text:value="budzet@lublin.eu"/><text:label text:value="bze@lublin.eu"/><text:label text:value="drw@lublin.eu"/><text:label text:value="egzekucja@lublin.eu"/><text:label text:value="fundusze@lublin.eu"/><text:label text:value="geodezja@lublin.eu"/><text:label text:value="informatyka@lublin.eu"/><text:label text:value="international@lublin.eu"/><text:label text:value="inwestorzy@lublin.eu"/><text:label text:value="inwestycje@lublin.eu"/><text:label text:value="ion@lublin.eu"/><text:label text:value="kadry@lublin.eu"/><text:label text:value="kancelaria@lublin.eu"/><text:label text:value="komunalna@lublin.eu"/><text:label text:value="komunikacja@lublin.eu"/><text:label text:value="krpa@lublin.eu"/><text:label text:value="kultura@lublin.eu"/><text:label text:value="lcao@lublin.eu"/><text:label text:value="maz@lublin.eu"/><text:label text:value="mienie@lublin.eu"/><text:label text:value="mieszkania@lublin.eu"/><text:label text:value="mrk@lublin.eu"/><text:label text:value="mzon@lublin.eu"/><text:label text:value="nadzor@lublin.eu"/><text:label text:value="niejawne@lublin.eu"/><text:label text:value="om@lublin.eu"/><text:label text:value="organizacja@lublin.eu"/><text:label text:value="oswiata@lublin.eu"/><text:label text:current-selected="true" text:value="partycypacja@lublin.eu"/><text:label text:value="planowanie@lublin.eu"/><text:label text:value="podatki@lublin.eu"/><text:label text:value="prezydent@lublin.eu"/><text:label text:value="projekty@lublin.eu"/><text:label text:value="rada_miasta@lublin.eu"/><text:label text:value="rada.seniorow@lublin.eu"/><text:label text:value="radcy@lublin.eu"/><text:label text:value="rewitalizacja@lublin.eu"/><text:label text:value="rzecznik_prasowy@lublin.eu"/><text:label text:value="sekretarz@lublin.eu"/><text:label text:value="skarbnik@lublin.eu"/><text:label text:value="sport@lublin.eu"/><text:label text:value="srodowisko@lublin.eu"/><text:label text:value="ssp.abi@lublin.eu"/><text:label text:value="ssp.bhp@lublin.eu"/><text:label text:value="ssp.mos@lublin.eu"/><text:label text:value="usc@lublin.eu"/><text:label text:value="zabytki@lublin.eu"/><text:label text:value="zamowienia@lublin.eu"/><text:label text:value="zastepcy.prezydenta@lublin.eu"/><text:label text:value="zastepcy.prezydenta1@lublin.eu"/><text:label text:value="zastepcy.prezydenta2@lublin.eu"/><text:label text:value="zdrowie@lublin.eu"/><text:label text:value="zit@lublin.eu"/>partycypacja@lublin.eu</text:drop-down></text:span></text:span><text:span text:style-name="Emphasis"><text:span text:style-name="MT2">, www.um.lublin.eu</text:span></text:span></text:p>
          <text:p text:style-name="MP8"><text:reference-mark-start text:name="o_ZnakSprawy"/><text:text-input text:description="p_ZnakSprawy">PS-OP-I.524.4.2019</text:text-input><text:reference-mark-end text:name="o_ZnakSprawy"/><text:tab/>Lublin, <text:span text:style-name="MT3"><text:text-input text:description="p_DataDokumentu">4.03.2019 r.</text:text-input></text:span></text:p>
        </text:section>
      </style:header>
      <style:footer>
        <text:section text:style-name="MSect1" text:name="S1" text:protected="true">
          <text:p text:style-name="UM_5f_Stopka_5f_Strona1"><text:reference-mark-start text:name="o_NrDokMdok"/>Nr dokumentu Mdok: 28112/02/2019<text:reference-mark-end text:name="o_NrDokMdok"/><text:tab/><text:tab/><text:span text:style-name="MT4">Strona </text:span><text:span text:style-name="MT4"><text:page-number text:select-page="current">1</text:page-number></text:span><text:span text:style-name="MT4"><text:s/>z </text:span><text:span text:style-name="MT4"><text:page-count>6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1" text:name="N2" text:protected="true">
          <text:p text:style-name="UM_5f_Logo_5f_herb"><draw:frame draw:style-name="Mfr3" draw:name="ekg_szare_strona_kolejna_nieparzysta" text:anchor-type="paragraph" svg:width="20.989cm" svg:height="0.882cm" draw:z-index="4"><draw:image xlink:href="Pictures/100000000000040100000030DFC75A4F17E94882.png" xlink:type="simple" xlink:show="embed" xlink:actuate="onLoad" loext:mime-type="image/png"/></draw:frame></text:p>
          <text:p text:style-name="UM_5f_N_5f_Podmiot_5f_StronaKolejna"><text:reference-ref text:reference-format="text" text:ref-name="o_PodmiotOrgan">Zastępca Prezydenta Miasta Lublin</text:reference-ref></text:p>
        </text:section>
      </style:header>
      <style:footer>
        <text:section text:style-name="MSect1" text:name="S2" text:protected="true">
          <text:p text:style-name="MP9"><text:tab/><text:tab/>Znak sprawy: <text:reference-ref text:reference-format="text" text:ref-name="o_ZnakSprawy">PS-OP-I.524.4.2019</text:reference-ref></text:p>
          <text:p text:style-name="MP9">Strona <text:page-number text:select-page="current">6</text:page-number><text:s/>z <text:page-count>6</text:page-count><text:tab/><text:tab/><text:reference-ref text:reference-format="text" text:ref-name="o_NrDokMdok">Nr dokumentu Mdok: 28112/02/2019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1" text:name="N3" text:protected="true">
          <text:p text:style-name="UM_5f_Logo_5f_herb"><draw:frame draw:style-name="Mfr3" draw:name="Obraz1" text:anchor-type="paragraph" svg:width="20.989cm" svg:height="0.882cm" draw:z-index="6"><draw:image xlink:href="Pictures/100000000000040100000030DFC75A4F17E94882.png" xlink:type="simple" xlink:show="embed" xlink:actuate="onLoad" loext:mime-type="image/png"/></draw:frame></text:p>
          <text:p text:style-name="UM_5f_N_5f_Podmiot_5f_StronaKolejna"><text:reference-ref text:reference-format="text" text:ref-name="o_PodmiotOrgan">Zastępca Prezydenta Miasta Lublin</text:reference-ref></text:p>
        </text:section>
      </style:header>
      <style:footer>
        <text:section text:style-name="MSect1" text:name="S3" text:protected="true">
          <text:p text:style-name="MP10"><text:span text:style-name="MT5">Znak sprawy: </text:span><text:reference-ref text:reference-format="text" text:ref-name="o_ZnakSprawy">PS-OP-I.524.4.2019</text:reference-ref></text:p>
          <text:p text:style-name="UM_5f_Stopka_5f_StronaKolejna"><text:reference-ref text:reference-format="text" text:ref-name="o_NrDokMdok">Nr dokumentu Mdok: 28112/02/2019</text:reference-ref><text:tab/><text:tab/><text:span text:style-name="MT5">Strona </text:span><text:span text:style-name="MT5"><text:page-number text:select-page="current">5</text:page-number></text:span><text:span text:style-name="MT5"><text:s/>z </text:span><text:span text:style-name="MT5"><text:page-count>6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 </meta:initial-creator>
    <meta:creation-date>2018-02-28T10:04:03.105000000</meta:creation-date>
    <meta:generator>LibreOffice/6.0.5.2$Windows_X86_64 LibreOffice_project/54c8cbb85f300ac59db32fe8a675ff7683cd5a16</meta:generator>
    <dc:date>2019-03-04T14:13:19.744000000</dc:date>
    <meta:editing-duration>PT4H26M59S</meta:editing-duration>
    <meta:editing-cycles>49</meta:editing-cycles>
    <meta:document-statistic meta:table-count="1" meta:image-count="4" meta:object-count="0" meta:page-count="6" meta:paragraph-count="105" meta:word-count="2142" meta:character-count="15620" meta:non-whitespace-character-count="13560"/>
  </office:meta>
</office:document-meta>
</file>