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6F8A8EE8DED1697E.png" manifest:media-type="image/png"/>
  <manifest:file-entry manifest:full-path="Pictures/1000020000000E84000001A54E69FEC9C7537BD6.gif" manifest:media-type="image/gif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line-height="120%" fo:text-align="start" style:justify-single-word="false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P13" style:family="paragraph" style:parent-style-name="Default">
      <style:paragraph-properties fo:text-align="start" style:justify-single-word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14" style:family="paragraph" style:parent-style-name="Default">
      <style:paragraph-properties fo:text-align="start" style:justify-single-word="false"/>
      <style:text-properties style:font-name="Arial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Default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start" style:justify-single-word="false"/>
      <style:text-properties style:font-name="Arial" fo:font-size="12pt" fo:font-weight="bold" officeooo:paragraph-rsid="00605a13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2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60eed1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5c0097" style:font-size-asian="12pt" style:font-weight-asian="bold" style:font-name-complex="Arial" style:font-size-complex="12pt"/>
    </style:style>
    <style:style style:name="P29" style:family="paragraph" style:parent-style-name="Standard" style:master-page-name="">
      <loext:graphic-properties draw:fill="none"/>
      <style:paragraph-properties fo:margin-left="7.601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fo:color="#000000" style:font-name="Arial" fo:font-size="12pt" officeooo:paragraph-rsid="005a6239" style:font-size-asian="12pt" style:font-name-complex="Arial" style:font-size-complex="12pt"/>
    </style:style>
    <style:style style:name="P3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fo:color="#000000" style:font-name="Arial" fo:font-size="12pt" officeooo:paragraph-rsid="005a6239" style:font-size-asian="12pt" style:font-name-complex="Arial" style:font-size-complex="12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3" style:family="paragraph" style:parent-style-name="Default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Default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Default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start" style:justify-single-word="false" fo:text-indent="0cm" style:auto-text-indent="false" style:page-number="auto" fo:background-color="transparent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Default" style:master-page-name="">
      <loext:graphic-properties draw:fill="none"/>
      <style:paragraph-properties fo:margin-left="-0.6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font-weight="bold" officeooo:paragraph-rsid="00605a1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Default" style:list-style-name="L1">
      <style:paragraph-properties fo:text-align="start" style:justify-single-word="false"/>
      <style:text-properties style:text-line-through-style="none" style:text-line-through-type="none" style:font-name="Arial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41" style:family="paragraph" style:parent-style-name="Default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 style:list-style-name="L3">
      <style:paragraph-properties fo:text-align="start" style:justify-single-word="false"/>
      <style:text-properties style:font-name="Arial" fo:font-size="12pt" fo:font-weight="normal" officeooo:paragraph-rsid="00605a13" style:font-size-asian="12pt" style:font-weight-asian="normal" style:font-name-complex="Arial" style:font-size-complex="12pt" style:font-weight-complex="normal"/>
    </style:style>
    <style:style style:name="P43" style:family="paragraph" style:parent-style-name="Default" style:list-style-name="L1">
      <style:paragraph-properties fo:text-align="start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44" style:family="paragraph" style:parent-style-name="Default" style:list-style-name="L2">
      <style:paragraph-properties fo:text-align="start" style:justify-single-word="false"/>
      <style:text-properties officeooo:paragraph-rsid="005c0097"/>
    </style:style>
    <style:style style:name="P45" style:family="paragraph" style:parent-style-name="Default" style:list-style-name="L3">
      <style:paragraph-properties fo:text-align="start" style:justify-single-word="false"/>
      <style:text-properties officeooo:paragraph-rsid="00605a13"/>
    </style:style>
    <style:style style:name="P46" style:family="paragraph" style:parent-style-name="Default" style:list-style-name="L2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officeooo:paragraph-rsid="00605a13" style:font-size-asian="12pt" style:font-size-complex="12pt"/>
    </style:style>
    <style:style style:name="P47" style:family="paragraph" style:parent-style-name="Default" style:list-style-name="L3">
      <style:paragraph-properties fo:text-align="start" style:justify-single-word="false"/>
      <style:text-properties fo:color="#000000" style:font-name="Arial" fo:font-size="12pt" officeooo:paragraph-rsid="00605a13" fo:background-color="transparent" style:font-size-asian="12pt" style:font-name-complex="Arial" style:font-size-complex="12pt"/>
    </style:style>
    <style:style style:name="P48" style:family="paragraph" style:parent-style-name="Default" style:list-style-name="L3">
      <style:paragraph-properties fo:text-align="start" style:justify-single-word="false"/>
      <style:text-properties fo:color="#000000" style:font-name="Arial" fo:font-size="12pt" officeooo:paragraph-rsid="00605a13" style:font-size-asian="12pt" style:font-name-complex="Arial" style:font-size-complex="12pt"/>
    </style:style>
    <style:style style:name="P49" style:family="paragraph" style:parent-style-name="Default" style:list-style-name="L3">
      <style:paragraph-properties fo:text-align="start" style:justify-single-word="false"/>
      <style:text-properties fo:color="#000000" style:font-name="Arial" fo:font-size="12pt" fo:font-weight="normal" officeooo:paragraph-rsid="00605a13" style:font-size-asian="12pt" style:font-weight-asian="normal" style:font-name-complex="Arial" style:font-size-complex="12pt" style:font-weight-complex="normal"/>
    </style:style>
    <style:style style:name="P50" style:family="paragraph" style:parent-style-name="Standard" style:master-page-name="UM_5f_Strona_5f_1">
      <style:paragraph-properties fo:margin-top="0cm" fo:margin-bottom="0cm" loext:contextual-spacing="false" fo:line-height="115%" fo:text-align="center" style:justify-single-word="false" style:page-number="auto"/>
      <style:text-properties fo:color="#000000" style:font-name="Arial" fo:font-size="12pt" fo:font-weight="bold" officeooo:rsid="005a6239" style:font-size-asian="12pt" style:font-weight-asian="bold" style:font-name-complex="Arial" style:font-size-complex="12pt" style:font-weight-complex="bold"/>
    </style:style>
    <style:style style:name="P51" style:family="paragraph" style:parent-style-name="Standard" style:list-style-name="WW8Num1">
      <style:paragraph-properties fo:margin-top="0cm" fo:margin-bottom="0cm" loext:contextual-spacing="false" fo:line-height="115%" fo:text-align="start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WW8Num2">
      <style:paragraph-properties fo:margin-top="0cm" fo:margin-bottom="0cm" loext:contextual-spacing="false" fo:line-height="115%" fo:text-align="start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WW8Num1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4" style:family="paragraph" style:parent-style-name="Standard" style:list-style-name="WW8Num3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 style:list-style-name="WW8Num2">
      <style:paragraph-properties fo:margin-top="0cm" fo:margin-bottom="0cm" loext:contextual-spacing="false" fo:line-height="115%" fo:text-align="start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56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5c0097" style:font-size-asian="12pt" style:font-name-complex="Arial" style:font-size-complex="12pt"/>
    </style:style>
    <style:style style:name="P57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5c0097" style:font-size-asian="12pt" style:font-name-complex="Arial" style:font-size-complex="12pt"/>
    </style:style>
    <style:style style:name="P58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officeooo:paragraph-rsid="005d6086" style:font-size-asian="12pt" style:font-name-complex="Arial" style:font-size-complex="12pt"/>
    </style:style>
    <style:style style:name="P59" style:family="paragraph" style:parent-style-name="Standard" style:list-style-name="WW8Num3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0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officeooo:paragraph-rsid="005c0097"/>
    </style:style>
    <style:style style:name="P61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officeooo:paragraph-rsid="005d6086"/>
    </style:style>
    <style:style style:name="P62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officeooo:paragraph-rsid="0060eed1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9f224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 style:font-name="Arial" fo:font-weight="bold" style:font-weight-asian="bold" style:font-name-complex="Arial" style:font-weight-complex="bold"/>
    </style:style>
    <style:style style:name="T10" style:family="text">
      <style:text-properties fo:color="#000000" style:font-name="Arial" fo:font-weight="bold" officeooo:rsid="005a6239" style:font-weight-asian="bold" style:font-name-complex="Arial" style:font-weight-complex="bold"/>
    </style:style>
    <style:style style:name="T11" style:family="text">
      <style:text-properties fo:color="#000000" style:font-name="Arial" fo:font-weight="bold" officeooo:rsid="005c0097" style:font-weight-asian="bold" style:font-name-complex="Arial" style:font-weight-complex="bold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style:font-name-complex="Arial" style:font-weight-complex="bold"/>
    </style:style>
    <style:style style:name="T14" style:family="text">
      <style:text-properties fo:color="#000000" style:font-name="Arial" fo:background-color="transparent" loext:char-shading-value="0" style:font-name-complex="Arial"/>
    </style:style>
    <style:style style:name="T15" style:family="text"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T16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text-line-through-style="none" style:text-line-through-type="none" style:font-name="Arial" fo:font-size="12pt" style:text-underline-style="none" fo:font-weight="bold" officeooo:rsid="005c0097" style:font-size-asian="12pt" style:font-weight-asian="bold" style:font-size-complex="12pt" style:font-weight-complex="bold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5c0097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font-name="Arial" style:font-name-complex="Arial" style:font-weight-complex="bold"/>
    </style:style>
    <style:style style:name="T30" style:family="text">
      <style:text-properties style:text-line-through-style="none" style:text-line-through-type="none" style:font-name="Arial" style:text-underline-style="none" fo:font-weight="normal" style:font-weight-asian="normal" style:font-weight-complex="normal"/>
    </style:style>
    <style:style style:name="T31" style:family="text">
      <style:text-properties style:text-line-through-style="none" style:text-line-through-type="none"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style:text-line-through-style="none" style:text-line-through-type="none" style:text-underline-style="none"/>
    </style:style>
    <style:style style:name="T33" style:family="text">
      <style:text-properties officeooo:rsid="005c0097"/>
    </style:style>
    <style:style style:name="T34" style:family="text">
      <style:text-properties fo:font-weight="bold" style:font-weight-asian="bold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8"><text:span text:style-name="T10">P</text:span><text:span text:style-name="T9">rezydent Miasta Lublin</text:span><text:span text:style-name="T12">,</text:span></text:p>
      <text:p text:style-name="P21"/>
      <text:p text:style-name="P19"><text:span text:style-name="T12">działając na podstawie art. 11 ust. 1 pkt 1 oraz ust. 2, 3 i 4 oraz art. 13 ust. 1 i 2 ustawy z dnia 24 kwietnia 2003 r. o działalności pożytku publicznego i o wolontariacie </text:span><text:span text:style-name="T14">(j. t. Dz. U. z 2018 r., poz. 450),</text:span><text:span text:style-name="T12"> zwanej dalej "ustawą", w związku z § 6, ust. 1, pkt. 11, <text:s/>Programu współpracy Gminy Lublin z organizacjami pozarządowymi oraz z podmiotami, o których mowa w art. 3. ust. 3 ustawy o działalności pożytku publicznego i o wolontariacie na rok 2019, stanowiącego załącznik do uchwały nr 1268/XLIX/2018 Rady Miasta Lublin z dnia 25 października 2018 r. w sprawie uchwalenia Programu współpracy Miasta Lublin z organizacjami pozarządowymi oraz z podmiotami, o których mowa w art. 3. ust. 3 ustawy o działalności pożytku publicznego i o wolontariacie na rok 2019, zwanego dalej „Programem współpracy” </text:span></text:p>
      <text:p text:style-name="P24"/>
      <text:p text:style-name="P26"/>
      <text:p text:style-name="P26">OGŁASZA</text:p>
      <text:p text:style-name="P26"/>
      <text:p text:style-name="P17"><text:span text:style-name="T13">otwarty konkurs ofert na realizację zadania publicznego „</text:span><text:span text:style-name="T11">Działalność</text:span><text:span text:style-name="T9"> </text:span><text:span text:style-name="T8">wspomagająca rozwój wspólnot i społeczności lokalnych</text:span><text:span text:style-name="T12">”</text:span><text:span text:style-name="T13">, skierowanego do mieszkanek<text:line-break/>i mieszkańców Lublina, organizacji pozarządowych oraz podmiotów wymienionych<text:line-break/>w art. 3 ust. 3 ustawy, zwanych dalej "organizacjami", działających na terenie Miasta Lublin.</text:span></text:p>
      <text:p text:style-name="P22"><text:s/></text:p>
      <text:p text:style-name="P20"><text:span text:style-name="T26">I. Rodzaj zadania publicznego</text:span><text:span text:style-name="T24">: działalność wspomagająca rozwój wspólnot i społeczności lokalnych poprzez przeprowadzenie następujących działań: </text:span><text:span text:style-name="T26">stworzenie księgi standardów dla obszaru Starego Miasta w Lublinie i wykonanie remontów <text:s/>elewacji wybranych kamienic i nadania im dekoracji artystycznych – </text:span><text:span text:style-name="T28">Nowe Życie Starego Miasta</text:span><text:span text:style-name="T26">, w ramach realizacji projektu </text:span><text:span text:style-name="T28">M-94 Miasto Kamienic</text:span><text:span text:style-name="T26"> Budżetu Obywatelskiego Miasta Lublin.</text:span></text:p>
      <text:p text:style-name="P13"/>
      <text:p text:style-name="P12">Do zadań wybranej w drodze konkursu organizacji, należeć będą następujące działania:</text:p>
      <text:list xml:id="list947739651" text:style-name="L1">
        <text:list-item>
          <text:p text:style-name="P39">Wykonanie księgi standardów dla obszaru Starego Miasta w nawiązaniu do Lubelskiej Księgi Standardów (Deptak – plac Litewski).</text:p>
        </text:list-item>
        <text:list-item>
          <text:p text:style-name="P39"><text:span text:style-name="T33">Z</text:span>awarcie umowy ze wspólnotą mieszkaniową, precyzującej zasady współpracy w ramach projektu.</text:p>
        </text:list-item>
        <text:list-item>
          <text:p text:style-name="P39"><text:soft-page-break/>Opracowanie programu prac konserwatorskich obejmujących zespół elewacji kompleksu kamienic w obszarze Starego Miasta.</text:p>
        </text:list-item>
        <text:list-item>
          <text:p text:style-name="P39">W oparciu o w/w program prac konserwatorskich opracowanie kompleksowego projektu dekoracji artystycznych.</text:p>
        </text:list-item>
        <text:list-item>
          <text:p text:style-name="P39">Uzgodnienie projektu z Lubelskim Wojewódzkim Konserwatorem Zabytków oraz Miejskim Konserwatorem Zabytków.</text:p>
        </text:list-item>
        <text:list-item>
          <text:p text:style-name="P39">Powołanie Rady Projektu, składającej się z ekspertów z zakresu sztuki, architektury i konserwacji zabytków, celem nadzorowania i koordynowania prac projektowych. Skład osobowy Rady należy uzgodnić z organizatorem konkursu. </text:p>
        </text:list-item>
        <text:list-item>
          <text:p text:style-name="P40">Przygotowanie harmonogramów czasowo zadaniowych planowanych działań partycypacyjnych oraz realizacji konkretnych prac dekoratorskich w ścisłej współpracy z Biurem Rewitalizacji – Menadżerem Śródmieścia. <text:s/></text:p>
        </text:list-item>
        <text:list-item>
          <text:p text:style-name="P41">Zrealizowanie opracowanych zgodnie z pkt. 3 projektów dekoracji artystycznych na zespole elewacji kompleksu kamienic w obszarze Starego Miasta.</text:p>
        </text:list-item>
        <text:list-item>
          <text:p text:style-name="P41">Wyznaczenie koordynatora projektu odpowiedzialnego m.in. za kontakt z Organizatorem konkursu.</text:p>
        </text:list-item>
        <text:list-item>
          <text:p text:style-name="P43">Przygotowywanie na bieżąco niezbędnych materiałów (zdjęć, grafik, filmów, treści) służących komunikacji i promocji zadania.</text:p>
        </text:list-item>
      </text:list>
      <text:p text:style-name="P14"/>
      <text:p text:style-name="P15"/>
      <text:p text:style-name="P33">Uwagi</text:p>
      <text:p text:style-name="P34"><text:span text:style-name="T24">Wszelkie zmiany w projekcie, zakres prac a także harmonogram działań oraz decyzje o charakterze merytorycznym należy uzgadniać z Organizatorem. Charakter powstających dzieł na fasadach powinien łączyć nowoczesną lub historyczną stylistykę z użyciem tradycyjnych technik dekoratorskich, takich jak malarstwo, sgraffito, mozaika, ornamenty przestrzenne, elementy płaskorzeźb z wykorzystaniem kutych szyldów, gzymsowań, kutych krat, etc. Projekty powinny być integralnym elementem fasad budynków i bezpośrednio z nich wynikać. </text:span><text:span text:style-name="T30">Wszelkie dekoracje powinny być zaprojektowane i wykonane przez artystów (z dyplomami uczelni plastycznych, wydziałów architektury lub konserwacji zabytków, a także<text:line-break/>z udokumentowanym dorobkiem artystycznym w postaci wystaw indywidualnych<text:line-break/>i zbiorowych, udziału w wydarzeniach artystycznych o charakterze krajowym<text:line-break/>i międzynarodowym, realizacji projektów malarstwa ściennego itp.) lub<text:line-break/>w uzasadnionych przypadkach przez firmy konserwatorskie. Każda nowa fasada powinna być opatrzona nową, emaliowaną tabliczką numeryczną typu „</text:span><text:span text:style-name="T31">No Stare Miasto”</text:span><text:span text:style-name="T30">.</text:span></text:p>
      <text:p text:style-name="P35"/>
      <text:p text:style-name="P32">II. Wysokość środków publicznych przeznaczonych na realizację zadania</text:p>
      <text:p text:style-name="P31"><text:span text:style-name="T34">publicznego</text:span><text:span text:style-name="T32"> </text:span></text:p>
      <text:list xml:id="list1678530850" text:style-name="L2">
        <text:list-item>
          <text:p text:style-name="P44"><text:span text:style-name="T15">W 2019 r. na realizację zadania przeznacza się </text:span><text:span text:style-name="T16">169 999,00 zł. (sto sześćdziesiąt dziewięć </text:span><text:span text:style-name="T17">tysięcy </text:span><text:span text:style-name="T16">dziewięćset dziewięćdziesiąt dziewięć złotych)</text:span></text:p>
        </text:list-item>
        <text:list-item>
          <text:p text:style-name="P46">Zastrzega się prawo do zmniejszenia bądź zwiększenia środków przeznaczonych do rozdysponowania w niniejszym konkursie, po zapoznaniu się z protokołem komisji konkursowej zawierającym informacje na temat ilości i jakości złożonych ofert. </text:p>
        </text:list-item>
      </text:list>
      <text:p text:style-name="P16"/>
      <text:p text:style-name="P38"><text:soft-page-break/>III. Zasady przyznawania dotacji</text:p>
      <text:list xml:id="list194815492" text:style-name="L3">
        <text:list-item>
          <text:p text:style-name="P45"><text:span text:style-name="T22">Zasady przyznawania dotacji określają przepisy:<text:line-break/>1) Ustawy z dnia 24 kwietnia 2003 r. o działalności pożytku publicznego<text:line-break/>i o wolontariacie (j.t. Dz. U. 2016, poz. 1817);<text:line-break/>2) Ustawy z dnia 27 sierpnia 2009 r. o finansach publicznych (j.t. Dz. U. 2017 poz. 2077);<text:line-break/>3) Uchwała nr 1268/XLX/2018 Rady Miasta Lublin z dnia 25 października 2018r.<text:line-break/></text:span><text:span text:style-name="T6">w sprawie uchwalenia Programu współpracy Miasta Lublin z organizacjami pozarządowymi oraz z podmiotami, o których mowa w art. 3. ust. 3 ustawy<text:line-break/>o działalności pożytku publicznego i o wolontariacie na rok 2019;<text:line-break/></text:span><text:span text:style-name="T22">4) Zarządzenie nr 26/10/2016 Prezydenta Miasta Lublin z dnia 21 października 2016r. w sprawie procedury przeprowadzenia kontroli realizacji zadań publicznych zlecanych przez Miasto Lublin podmiotom prowadzącym działalność pożytku publicznego;<text:line-break/>5) Zarządzenie nr 18/11/2016 Prezydenta Miasta Lublin z dnia 14 listopada 2016 r.<text:line-break/>w sprawie określenia wzoru kart oceny w otwartych konkursach ofert na realizację zadań publicznych przez organizacje pozarządowe oraz podmioty wymienione w art. 3 ust.3 ustawy o działalności pożytku publicznego i o wolontariacie.</text:span></text:p>
        </text:list-item>
        <text:list-item>
          <text:p text:style-name="P45"><text:span text:style-name="T22">W konkursie oferty mogą składać:<text:line-break/>1) organizacje pozarządowe w rozumieniu ustawy o działalności pożytku publicznego i o wolontariacie;<text:line-break/>2) osoby prawne i jednostki organizacyjne działające na podstawie przepisów <text:line-break/>o stosunku Państwa do Kościoła Katolickiego w Rzeczypospolitej Polskiej, o stosunku Państwa do innych kościołów i związków wyznaniowych oraz o gwarancjach wolności sumienia i wyznania, jeżeli ich cele statutowe obejmują prowadzenie działalności pożytku publicznego;<text:line-break/>3) stowarzyszenia jednostek samorządu terytorialnego;<text:line-break/>4) spółdzielnie socjalne;<text:line-break/>5) spółki akcyjne i spółki z ograniczoną odpowiedzialnością oraz kluby sportowe będące spółkami działającymi na podstawie przepisów ustawy z dnia 25 czerwca 2010 r. o sporc</text:span><text:span text:style-name="T23">ie (j.t. Dz. U. z 2017 r., poz. 1463), które nie działają w celu osiągnięcia zysku oraz przeznaczają całość dochodu na realizację celów statutowych oraz nie przeznaczają zysku do podziału między swoich udziałowców, akcjonariuszy i pracowników.</text:span></text:p>
        </text:list-item>
        <text:list-item>
          <text:p text:style-name="P45"><text:span text:style-name="T23">Forma realizacji zadania: </text:span><text:span text:style-name="T21">powierzenie. </text:span></text:p>
        </text:list-item>
        <text:list-item>
          <text:p text:style-name="P47">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2016 poz. 1300) oraz posiadać załączniki w niej wymienione.</text:p>
        </text:list-item>
        <text:list-item>
          <text:p text:style-name="P45"><text:span text:style-name="T7">Wszystkie pozycje formularza oferty m</text:span><text:span text:style-name="T6">uszą zostać wypełnione zgodnie z pouczeniem co do sposobu wypełniania oferty. </text:span></text:p>
        </text:list-item>
        <text:list-item>
          <text:p text:style-name="P48">Postępowanie w sprawie przyznania dotacji odbywać się będzie zgodnie z zasadami określonymi w ustawie oraz w Programie współpracy.</text:p>
        </text:list-item>
        <text:list-item>
          <text:p text:style-name="P45"><text:span text:style-name="T22">Oferta powinna być złożona zgodnie z wzorem określonym w Załączniku Nr 1 do Rozporządzenia Ministra Rodziny, Pracy i Polityki Społecznej z dnia </text:span><text:soft-page-break/><text:span text:style-name="T22">17.08.2016 r. w sprawie wzorów ofert i ramowych wzorów umów dotyczących realizacji zadań publicznych oraz wzorów sprawozdań z wykonania tych zadań (Dz. U. z 2016 r. Poz. 1300).</text:span></text:p>
        </text:list-item>
        <text:list-item>
          <text:p text:style-name="P45"><text:span text:style-name="T22">Oferta musi być prawidłowo i czytelnie </text:span><text:span text:style-name="T19">wypełniona pismem komputerowym </text:span><text:span text:style-name="T22">(maszynowym), zawierać wszystkie wskazane w jej treści informacje i wymagane</text:span><text:span text:style-name="T19"> </text:span><text:span text:style-name="T22">załączniki.</text:span></text:p>
        </text:list-item>
        <text:list-item>
          <text:p text:style-name="P48">Wszystkie pozycje formularza oferty muszą zostać wypełnione, w przypadku, gdy dana pozycja oferty nie odnosi się do oferty lub zadania, należy wpisać np. „nie dotyczy”.</text:p>
        </text:list-item>
        <text:list-item>
          <text:p text:style-name="P48">Komisja może wezwać organizację do uzupełnienia braków lub błędów formalnych w ofercie lub/i w załącznikach do oferty.</text:p>
        </text:list-item>
        <text:list-item>
          <text:p text:style-name="P48">Zastrzega się możliwość przyznania dotacji w kwocie niższej niż wnioskowana przez oferenta.</text:p>
        </text:list-item>
        <text:list-item>
          <text:p text:style-name="P48">W przypadku przyznania dotacji w kwocie niższej niż wnioskowana, wnioskodawca ma prawo do aktualizacji proponowanych działań.</text:p>
        </text:list-item>
        <text:list-item>
          <text:p text:style-name="P49">W konkursie nie jest wymagany wkład własny finansowy oferenta.</text:p>
        </text:list-item>
        <text:list-item>
          <text:p text:style-name="P42">W przypadku uzyskania dofinansowania w wysokości mniejszej od wnioskowanej kwoty, podmiot ma możliwość aktualizacji budżetu i harmonogramu realizacji zadania.</text:p>
        </text:list-item>
      </text:list>
      <text:p text:style-name="P22"/>
      <text:p text:style-name="P36">IV. Termin realizacji zadania</text:p>
      <text:list xml:id="list204850257" text:style-name="WW8Num1">
        <text:list-item>
          <text:p text:style-name="P51"><text:span text:style-name="T12">Zadanie może być zrealizowane w terminie od daty ogłoszenia wyników, planowanej na </text:span><text:span text:style-name="T9">28 marca 2019 r., </text:span><text:span text:style-name="T27">do 31 grudnia 2019 r.</text:span></text:p>
        </text:list-item>
        <text:list-item>
          <text:p text:style-name="P53">Wydatki w ramach realizacji zadania będą kwalifikowane od daty ogłoszenia wyników.</text:p>
        </text:list-item>
      </text:list>
      <text:p text:style-name="P24"/>
      <text:p text:style-name="P37">V. Warunki realizacji zadania</text:p>
      <text:list xml:id="list507508858" text:style-name="WW8Num2">
        <text:list-item>
          <text:p text:style-name="P55">Zadanie zawarte w ofercie może być realizowane wspólnie przez więcej niż jeden podmiot, jeżeli oferta została złożona wspólnie, zgodnie z art. 14 ust. 2-5 ustawy.</text:p>
        </text:list-item>
        <text:list-item>
          <text:p text:style-name="P52"><text:span text:style-name="T29">Wyłoniony podmiot zobowiązany będzie do zamieszczania we wszystkich drukach i materiałach promocyjnych związanych z realizacją zadania, a także w ogłoszeniach prasowych, reklamach, itp. informacji o tym, że zadanie jest realizowane przy pomocy finansowej Miasta Lublin oraz do zamieszczania w ww. materiałach logotypów </text:span><text:span text:style-name="T25">wskazanych przez Miasto Lublin.</text:span></text:p>
        </text:list-item>
      </text:list>
      <text:list xml:id="list1487855841" text:style-name="WW8Num3">
        <text:list-item>
          <text:p text:style-name="P59">Wyłoniony podmiot zobowiązany będzie do realizacji zadania w ścisłej współpracy z Biurem Rewitalizacji – <text:span text:style-name="T33">M</text:span>enadżer Śródmieścia oraz Biurem Partycypacji Społecznej Urzędu Miasta Lublin.</text:p>
        </text:list-item>
        <text:list-item>
          <text:p text:style-name="P59">Działania promocyjne w ramach zadania muszą uwzględniać system identyfikacji wizualnej stosowany przez Miasto Lublin.</text:p>
        </text:list-item>
        <text:list-item>
          <text:p text:style-name="P59">Wszystkie materiały graficzne powstałe w wyniku realizacji zadania muszą być konsultowane ze wskazanym pracownikiem Biura Partycypacji Społecznej przed ich publikacją oraz uzyskać stosowną akceptację.</text:p>
        </text:list-item>
        <text:list-item>
          <text:p text:style-name="P54">Naruszenie powyższych zasad może skutkować uznaniem wydatków za niekwalifikowane.</text:p>
        </text:list-item>
      </text:list>
      <text:p text:style-name="P11"><text:soft-page-break/></text:p>
      <text:p text:style-name="P27">VI. Termin i warunki składania ofert</text:p>
      <text:list xml:id="list3583569612" text:style-name="L4">
        <text:list-item>
          <text:p text:style-name="P60"><text:span text:style-name="T22">Oferty należy wypełnić i złożyć w wersji elektronicznej </text:span><text:span text:style-name="T19">za pomocą platformy internetowej „WITKAC</text:span><text:span text:style-name="T22">” udostępnionej na stronie www.witkac.pl oraz w wersji papierowej, po wydrukowaniu z platformy Witkac. </text:span><text:span text:style-name="T19">Wersję papierową oferty</text:span><text:span text:style-name="T18">, podpisaną przez osoby upoważnione do reprezentowania oferenta lub oferentów należy złożyć</text:span><text:span text:style-name="T19"> osobiście w Biurze Partycypacji Społecznej, ul. Bernardyńska 3, 20-109 Lublin </text:span><text:span text:style-name="T18">(decyduje data wpływu) lub </text:span><text:span text:style-name="T19">za pośrednictwem poczty na adres: Biuro Partycypacji Społecznej ul. Bernardyńskiej 3, 20-109 Lublin</text:span><text:span text:style-name="T18"> (decyduje data wpływu).</text:span></text:p>
        </text:list-item>
        <text:list-item>
          <text:p text:style-name="P60"><text:span text:style-name="T20">T</text:span><text:span text:style-name="T19">ermin składania ofert upływa 21 marca 2019 r. o godzinie 15:30.</text:span></text:p>
        </text:list-item>
        <text:list-item>
          <text:p text:style-name="P56">Zasady podpisywania oferty:<text:line-break/>a) oferta powinna być podpisana przez osoby wskazane w Krajowym Rejestrze Sądowym lub innym równoważnym dokumencie, posiadające na dzień składania oferty prawo reprezentacji oferenta;<text:line-break/>b) w przypadku udzielenia pełnomocnictwa - oferta może być podpisana przez osoby w nim wskazane.</text:p>
        </text:list-item>
        <text:list-item>
          <text:p text:style-name="P56">Do oferty konkursowej obligatoryjnie należy dołączyć pełnomocnictwo, w przypadku podpisania oferty przez pełnomocnika wraz z kopią dowodu opłaty skarbowej;</text:p>
        </text:list-item>
        <text:list-item>
          <text:p text:style-name="P56">Przed złożeniem oferty, ale nie później niż 3 dni przed ostatecznym terminem składania ofert, istnieje możliwość skonsultowania jej treści pod kątem wymogów formalnych. Konsultacje odbywają się po wcześniejszym telefonicznym umówieniu spotkania – tel. 81 466 25 50</text:p>
        </text:list-item>
      </text:list>
      <text:p text:style-name="P27"/>
      <text:p text:style-name="P28">VII. Termin i tryb wyboru oferty.</text:p>
      <text:list xml:id="list73755614" text:style-name="L5">
        <text:list-item>
          <text:p text:style-name="P57">Do oceny ofert Prezydent Miasta Lublin, w drodze zarządzenia, powoła komisję konkursową w celu opiniowania złożonych ofert.</text:p>
        </text:list-item>
        <text:list-item>
          <text:p text:style-name="P58">Postępowanie konkursowe prowadzone będzie w oparciu o zasady i kryteria określone w ustawie oraz w Programie współpracy.</text:p>
        </text:list-item>
        <text:list-item>
          <text:p text:style-name="P58">Postępowanie konkursowe składać się będzie z dwóch etapów (oceny formalnej i merytorycznej) i będzie się odbywać na podstawie kart oceny, których wzór określił Prezydent w drodze zarządzenia.</text:p>
        </text:list-item>
        <text:list-item>
          <text:p text:style-name="P58">W pierwszym etapie członkowie komisji konkursowej dokonają oceny formalnej ofert.</text:p>
        </text:list-item>
        <text:list-item>
          <text:p text:style-name="P58">Ocena formalna oferty będzie przeprowadzona w oparciu o następujące kryteria formalne:<text:line-break/>1) oferta została złożona w elektronicznym generatorze ofert;<text:line-break/>2) złożona oferta w wersji papierowej jest zgodna z wersją elektroniczną przygotowaną w elektronicznym generatorze ofert;<text:line-break/>3) oferta została złożona przez uprawnionego oferenta;<text:line-break/>4) oferta jest złożona na zadanie, którego realizacja jest zgodna z celami statutowymi oferenta;<text:line-break/><text:soft-page-break/>5) oferta została złożona w terminie i miejscu wskazanym w ogłoszeniu;<text:line-break/>6) oferta wypełniona jest czytelnie i kompletnie;<text:line-break/>7) wymagany udział środków własnych lub środków pochodzących z innych źródeł na realizację zadania jest na poziomie i w formie wskazanej w ogłoszeniu;<text:line-break/>8) oferta jest podpisana przez upoważnione osoby;<text:line-break/>9) oferta zawiera wymagane w ogłoszeniu załączniki;<text:line-break/>10) oferta nie zawiera innych błędów formalnych. Jeśli oferta zawiera inny błąd formalny należy go opisać w części 3 karty.</text:p>
        </text:list-item>
        <text:list-item>
          <text:p text:style-name="P58">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  </text:list-item>
        <text:list-item>
          <text:p text:style-name="P58">Do oceny merytorycznej zostaną dopuszczone wyłącznie oferty spełniające wymogi formalne.</text:p>
        </text:list-item>
        <text:list-item>
          <text:p text:style-name="P58">Do oceny merytorycznej ofert stosowane będą następujące elementy i punktacja:<text:line-break/>1) możliwość realizacji zadania publicznego przez oferenta – 25 punktów;<text:line-break/>2) proponowana jakość wykonania zadania i kwalifikacje osób, przy udziale których oferent będzie realizował zadanie – 40 punktów;<text:line-break/>3) przedstawiona kalkulacja kosztów realizacji zadania, w tym w odniesieniu do jego zakresu rzeczowego – 15 punktów;<text:line-break/>4) planowany przez oferenta wkład rzeczowy, osobowy, w tym świadczenia wolontariuszy i praca społeczna członków:<text:line-break/>• wkład osobowy – do 5 pkt;<text:line-break/>• wkład rzeczowy – do 5 pkt;<text:line-break/>5) ocena realizacji zadań publicznych, w przypadku organizacji, które w latach poprzednich realizowały zlecone zadania publiczne, w tym rzetelności i terminowości oraz sposobu rozliczenia środków otrzymanych na realizację zadań – 10 punktów.</text:p>
        </text:list-item>
        <text:list-item>
          <text:p text:style-name="P58">Komisja, na każdym etapie swojej pracy, może wezwać do złożenia wyjaśnień w sprawie oferty, osobę wyznaczoną w ofercie do składania wyjaśnień.</text:p>
        </text:list-item>
        <text:list-item>
          <text:p text:style-name="P58">Ostateczna ocena merytoryczna oferty jest średnią arytmetyczną ocen poszczególnych członków komisji.</text:p>
        </text:list-item>
        <text:list-item>
          <text:p text:style-name="P61"><text:span text:style-name="T22">Oferta, która w wyniku oceny merytorycznej uzyskała mniej </text:span><text:span text:style-name="T18">niż 65 punktów,</text:span><text:span text:style-name="T22"> zostaje odrzucona.</text:span></text:p>
        </text:list-item>
        <text:list-item>
          <text:p text:style-name="P58">Komisja konkursowa rozpatrzy oferty w terminie do 30 dni licząc od terminu na ich złożenie, określonego w ogłoszeniu o konkursie, a następnie niezwłocznie przedstawi Prezydentowi Miasta Lublin, lub jego zastępcy działającemu na podstawie upoważnienia udzielonego przez Prezydenta, protokół z listą rekomendowanych do dofinansowania projektów.</text:p>
        </text:list-item>
        <text:list-item>
          <text:p text:style-name="P58"><text:soft-page-break/>Prezydent lub jego zastępca, działający na podstawie upoważnienia Prezydenta, podejmuje rozstrzygnięcie dotyczące ostatecznego wyboru ofert w terminie 7 dni od przekazania protokołu.</text:p>
        </text:list-item>
        <text:list-item>
          <text:p text:style-name="P58">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  </text:list-item>
        <text:list-item>
          <text:p text:style-name="P58">Każdy, w terminie 30 dni od dnia ogłoszenia wyników konkursu, może żądać uzasadnienia wyboru lub odrzucenia oferty.</text:p>
        </text:list-item>
        <text:list-item>
          <text:p text:style-name="P58">Wszystkie oferty zgłoszone do konkursu wraz z załączoną dokumentacją pozostaną w aktach Urzędu Miasta Lublin i bez względu na okoliczności nie będą zwracane oferentom na żadnym etapie postępowania konkursowego ani po jego zakończeniu.</text:p>
        </text:list-item>
        <text:list-item>
          <text:p text:style-name="P58">Umowa realizacji zadania publicznego zawierana będzie bez zbędnej zwłoki.</text:p>
        </text:list-item>
        <text:list-item>
          <text:p text:style-name="P58">Proces oceny formalnej odbędzie się na posiedzeniach. W przypadku napłynięcia dużej ilości ofert, ocena formalna będzie odbywała się także w kolejnych dniach roboczych.</text:p>
        </text:list-item>
      </text:list>
      <text:p text:style-name="P23"/>
      <text:p text:style-name="P25">VIII. Informacja o zrealizowanych przez Miasto Lublin w roku ogłoszenia otwartego konkursu ofert i w roku poprzednim zadaniach publicznych tego samego rodzaju i związanych z nimi kosztami, ze szczególnym uwzględnieniem wysokości dotacji przekazanych.</text:p>
      <text:list xml:id="list1210263745" text:style-name="L6">
        <text:list-item>
          <text:p text:style-name="P62"><text:span text:style-name="T22">W roku 2018 Miasto Lublin przekazało na realizację zadań z zakresu </text:span><text:span text:style-name="T19">działalności wspomagającej rozwój wspólnot i społeczności lokalnych</text:span><text:span text:style-name="T22"> w ramach otwartych konkursów ofert </text:span><text:span text:style-name="T19">773 000 zł</text:span><text:span text:style-name="T22">. Były to zadania związane z realizacją projektów budżetu obywatelskiego oraz wspierające procesy partycypacji jak i realizacja miejskiej polityki rowerowej i pieszej.</text:span></text:p>
        </text:list-item>
        <text:list-item>
          <text:p text:style-name="P62"><text:span text:style-name="T22">W roku 2019 Miasto Lublin przekazało na realizację zadań z zakresu </text:span><text:span text:style-name="T19">działalności wspomagającej rozwój wspólnot i społeczności lokalnych</text:span><text:span text:style-name="T22"> w ramach otwartych konkursów ofert </text:span><text:span text:style-name="T19">60 000 zł</text:span><text:span text:style-name="T22">. Są to zadania związane ze wsparciem procesów partycypacji społecznej.</text:span></text:p>
        </text:list-item>
      </text:list>
      <text:p text:style-name="P21"/>
      <text:p text:style-name="P21"/>
      <text:p text:style-name="P21"/>
      <text:p text:style-name="P29">Zastępca Prezydenta <text:line-break/>Miasta Lublin <text:line-break/></text:p>
      <text:p text:style-name="P30"><text:line-break/>Beata Stepaniuk-Kuśmier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1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59f224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7"><draw:image xlink:href="Pictures/1000020100000099000000D16F8A8EE8DED1697E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0"><draw:image xlink:href="Pictures/1000020000000E84000001A54E69FEC9C7537BD6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-PS-I.524.2.2019</text:text-input><text:reference-mark-end text:name="o_ZnakSprawy"/><text:tab/>Lublin, <text:span text:style-name="MT3"><text:text-input text:description="p_DataDokumentu">         28.02.2019 r.        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28251/02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7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3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-PS-I.524.2.2019</text:reference-ref></text:p>
          <text:p text:style-name="MP9">Strona <text:page-number text:select-page="current">6</text:page-number><text:s/>z <text:page-count>7</text:page-count><text:tab/><text:tab/><text:reference-ref text:reference-format="text" text:ref-name="o_NrDokMdok">Nr dokumentu Mdok: 28251/02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6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-PS-I.524.2.2019</text:reference-ref></text:p>
          <text:p text:style-name="UM_5f_Stopka_5f_StronaKolejna"><text:reference-ref text:reference-format="text" text:ref-name="o_NrDokMdok">Nr dokumentu Mdok: 28251/02/2019</text:reference-ref><text:tab/><text:tab/><text:span text:style-name="MT5">Strona </text:span><text:span text:style-name="MT5"><text:page-number text:select-page="current">7</text:page-number></text:span><text:span text:style-name="MT5"><text:s/>z </text:span><text:span text:style-name="MT5"><text:page-count>7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2-26T10:03:38.434000000</dc:date>
    <meta:editing-duration>PT3H47M47S</meta:editing-duration>
    <meta:editing-cycles>44</meta:editing-cycles>
    <meta:document-statistic meta:table-count="0" meta:image-count="4" meta:object-count="0" meta:page-count="7" meta:paragraph-count="90" meta:word-count="2357" meta:character-count="17194" meta:non-whitespace-character-count="14940"/>
  </office:meta>
</office:document-meta>
</file>