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officeooo:paragraph-rsid="00590046" fo:background-color="transparent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officeooo:rsid="00590046" fo:background-color="transparent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officeooo:paragraph-rsid="00590046" fo:background-color="transparent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officeooo:paragraph-rsid="0059cc0f" fo:background-color="transparent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fo:background-color="transparent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officeooo:paragraph-rsid="00590046" fo:background-color="transparent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background-color="transparent" style:font-size-asian="12pt" style:font-name-complex="Arial2" style:font-size-complex="12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7.699cm" fo:margin-right="0cm" fo:line-height="100%" fo:text-align="center" style:justify-single-word="false" fo:text-indent="0cm" style:auto-text-indent="false" style:page-number="auto" fo:background-color="transparent"/>
      <style:text-properties style:font-name="Arial1" fo:font-size="12pt" fo:background-color="transparent" style:font-size-asian="12pt" style:font-size-complex="12pt"/>
    </style:style>
    <style:style style:name="P31" style:family="paragraph" style:parent-style-name="Standard" style:master-page-name="UM_5f_Strona_5f_1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1" fo:font-size="12pt" fo:font-weight="bold" officeooo:rsid="00590046" fo:background-color="transparent" style:font-size-asian="12pt" style:font-weight-asian="bold" style:font-name-complex="Arial2" style:font-size-complex="12pt" style:font-weight-complex="bold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officeooo:paragraph-rsid="005c381f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5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6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7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8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officeooo:paragraph-rsid="00590046"/>
    </style:style>
    <style:style style:name="P39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officeooo:paragraph-rsid="0059cc0f"/>
    </style:style>
    <style:style style:name="P40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officeooo:paragraph-rsid="00590046" fo:background-color="transparent" style:font-size-asian="12pt" style:font-name-complex="Arial2" style:font-size-complex="12pt"/>
    </style:style>
    <style:style style:name="P41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normal" officeooo:paragraph-rsid="00590046" fo:background-color="transparent" style:font-size-asian="12pt" style:font-weight-asian="normal" style:font-name-complex="Arial2" style:font-size-complex="12pt" style:font-weight-complex="normal"/>
    </style:style>
    <style:style style:name="P42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normal" officeooo:paragraph-rsid="00590046" fo:background-color="transparent" style:font-size-asian="12pt" style:font-weight-asian="normal" style:font-name-complex="Arial2" style:font-size-complex="12pt" style:font-weight-complex="normal"/>
    </style:style>
    <style:style style:name="P4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1" fo:font-size="12pt" officeooo:paragraph-rsid="00590046" fo:background-color="transparent" style:font-size-asian="12pt" style:font-name-complex="Arial2" style:font-size-complex="12pt"/>
    </style:style>
    <style:style style:name="P4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1" fo:font-size="12pt" officeooo:paragraph-rsid="00590046" fo:background-color="transparent" style:font-size-asian="12pt" style:font-name-complex="Arial2" style:font-size-complex="12pt"/>
    </style:style>
    <style:style style:name="P45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1" fo:font-size="12pt" officeooo:paragraph-rsid="00590046" fo:background-color="transparent" style:font-size-asian="12pt" style:font-name-complex="Arial2" style:font-size-complex="12pt"/>
    </style:style>
    <style:style style:name="P46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1" fo:font-size="12pt" officeooo:paragraph-rsid="0059cc0f" fo:background-color="transparent" style:font-size-asian="12pt" style:font-name-complex="Arial2" style:font-size-complex="12pt"/>
    </style:style>
    <style:style style:name="P47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1" fo:font-size="12pt" officeooo:paragraph-rsid="00590046" fo:background-color="transparent" style:font-size-asian="12pt" style:font-name-complex="Arial2" style:font-size-complex="12pt" style:font-weight-complex="bold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paragraph-rsid="00590046" fo:background-color="transparent" style:font-size-asian="12pt" style:font-weight-asian="normal" style:font-name-complex="Arial2" style:font-size-complex="12pt" style:font-weight-complex="normal"/>
    </style:style>
    <style:style style:name="P49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paragraph-rsid="00590046" fo:background-color="transparent" style:font-size-asian="12pt" style:font-weight-asian="normal" style:font-name-complex="Arial2" style:font-size-complex="12pt" style:font-weight-complex="normal"/>
    </style:style>
    <style:style style:name="P50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fo:font-weight="normal" officeooo:paragraph-rsid="00590046" style:font-weight-asian="normal" style:font-weight-complex="normal"/>
    </style:style>
    <style:style style:name="P51" style:family="paragraph" style:parent-style-name="Standard" style:list-style-name="L1">
      <style:paragraph-properties fo:line-height="100%" fo:text-align="start" style:justify-single-word="false" style:text-autospace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90046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color="#000000" fo:font-weight="bold" style:font-weight-asian="bold" style:font-name-complex="Arial2"/>
    </style:style>
    <style:style style:name="T7" style:family="text">
      <style:text-properties fo:color="#000000" fo:font-weight="bold" style:font-weight-asian="bold" style:font-name-complex="Arial2" style:font-weight-complex="bold"/>
    </style:style>
    <style:style style:name="T8" style:family="text">
      <style:text-properties fo:color="#000000" style:font-name-complex="Arial2"/>
    </style:style>
    <style:style style:name="T9" style:family="text">
      <style:text-properties fo:color="#000000" style:font-name-complex="Arial2" style:font-weight-complex="bold"/>
    </style:style>
    <style:style style:name="T10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1" fo:font-size="12pt" fo:background-color="transparent" loext:char-shading-value="0" style:font-size-asian="12pt" style:font-name-complex="Arial2" style:font-size-complex="12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background-color="transparent" loext:char-shading-value="0" style:font-name-asian="Mangal" style:font-size-asian="12pt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font-name="Arial1" fo:font-size="12pt" fo:background-color="transparent" loext:char-shading-value="0" style:font-size-asian="12pt" style:font-name-complex="Arial2" style:font-size-complex="12pt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1" fo:font-size="12pt" fo:background-color="transparent" loext:char-shading-value="0" style:font-size-asian="12pt" style:font-size-complex="12pt"/>
    </style:style>
    <style:style style:name="T23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24" style:family="text">
      <style:text-properties style:font-name="Arial1" fo:font-size="12pt" fo:background-color="transparent" loext:char-shading-value="0" style:font-size-asian="12pt" style:font-name-complex="Arial2" style:font-size-complex="12pt" style:font-weight-complex="bold"/>
    </style:style>
    <style:style style:name="T25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2pt" fo:font-weight="bold" officeooo:rsid="005b8085" fo:background-color="transparent" loext:char-shading-value="0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Arial1" fo:font-size="12pt" fo:font-weight="normal" officeooo:rsid="005b8085" fo:background-color="transparent" loext:char-shading-value="0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ezydent Miasta Lublin,</text:p>
      <text:p text:style-name="P11"/>
      <text:p text:style-name="P12">działając na podstawie art. 11 ust. 1 pkt 1 oraz ust. 2, 3 i 4 oraz art. 13 ust. 1 i 2 ustawy z dnia 24 kwietnia 2003 r. o działalności pożytku publicznego i o wolontariacie <text:span text:style-name="T12">(j. t. Dz. U. z 2018 r., poz. 450),</text:span> zwanej dalej "ustawą", w związku z § 6, ust. 1, pkt. 11, <text:s/>Programu współpracy Gminy Lublin z organizacjami pozarządowymi oraz z podmiotami, o których mowa w art. 3. ust. 3 ustawy o działalności pożytku publicznego i o wolontariacie na rok 2019, stanowiącego załącznik do uchwały nr 1268/XLIX/2018 Rady Miasta Lublin z dnia 25 października 2018 r. w sprawie uchwalenia Programu współpracy Miasta Lublin z organizacjami pozarządowymi oraz z podmiotami, o których mowa w art. 3. ust. 3 ustawy o działalności pożytku publicznego i o wolontariacie na rok 2019, zwanego dalej „Programem współpracy” </text:p>
      <text:p text:style-name="P14"/>
      <text:p text:style-name="P18">OGŁASZA</text:p>
      <text:p text:style-name="P25"><text:span text:style-name="T9">otwarty konkurs ofert na realizację zadania publicznego „</text:span><text:span text:style-name="T7">d</text:span><text:span text:style-name="T6">ziałalność wspomagająca rozwój wspólnot i społeczności lokalnych</text:span><text:span text:style-name="T8">”</text:span><text:span text:style-name="T9">, skierowanego do mieszkanek<text:line-break/>i mieszkańców Lublina, organizacji pozarządowych oraz podmiotów wymienionych<text:line-break/>w art. 3 ust. 3 ustawy, zwanych dalej "organizacjami", działających na terenie Miasta Lublin.</text:span></text:p>
      <text:p text:style-name="P17"/>
      <text:p text:style-name="P24"><text:span text:style-name="T7">I. Rodzaj zadania publicznego:</text:span> działalność wspomagająca rozwój wspólnot<text:line-break/>i społeczności lokalnych poprzez <text:span text:style-name="T21">przeprowadzenie pierwszej edycji</text:span><text:span text:style-name="T15"> </text:span><text:span text:style-name="T13">Młodzieżowego Budżetu Obywatelskiego Miasta Lublin (MBO)</text:span><text:span text:style-name="T14">. </text:span></text:p>
      <text:p text:style-name="P27"/>
      <text:p text:style-name="P29">Celem MBO jest wsparcie oddolnych działań dzieci i młodzieży Lublina, realizowanych na rzecz lokalnej społeczności o charakterze edukacyjnym, kulturalnym, sportowym, społecznym lub obywatelskim<text:span text:style-name="T19">. </text:span></text:p>
      <text:p text:style-name="P28"/>
      <text:p text:style-name="P28">Organizacja realizując zadanie, powinna osiągnąć wpływ na szeroko rozumianą edukację wyżej określonej grupy w zakresie ich najbliższe otoczenie poprzez realizację wspólnych inicjatyw.</text:p>
      <text:p text:style-name="P28"><text:line-break/>Do zadań organizacji pozarządowej należeć będą działania w zakresie:</text:p>
      <text:list xml:id="list2433671920" text:style-name="L1">
        <text:list-item>
          <text:p text:style-name="P51">szeroko rozumianej komunikacji idei MBO w porozumieniu z Młodzieżową Radą Miasta, <text:span text:style-name="T20">Zespołem ds. Dzieci i Młodzieży</text:span> oraz Pełnomocniczką Prezydenta Miasta Lublin ds. Dzieci i Młodzieży, </text:p>
        </text:list-item>
        <text:list-item>
          <text:p text:style-name="P51">naboru grantów do wysokości przeznaczonych środków,</text:p>
        </text:list-item>
        <text:list-item>
          <text:p text:style-name="P51">organizacji spotkań konsultacyjnych z wnioskodawcami, <text:span text:style-name="T20">w zależności od potrzeb, </text:span></text:p>
        </text:list-item>
        <text:list-item>
          <text:p text:style-name="P51"><text:soft-page-break/>organizacji i obsługi posiedzeń Komisji oceniającej zgłoszone granty,</text:p>
        </text:list-item>
        <text:list-item>
          <text:p text:style-name="P51">bieżącego wsparcia merytorycznego i organizacyjnego,</text:p>
        </text:list-item>
        <text:list-item>
          <text:p text:style-name="P51">obsługi formalno-prawnej grantów,</text:p>
        </text:list-item>
        <text:list-item>
          <text:p text:style-name="P51">rejestracji wniosków,</text:p>
        </text:list-item>
        <text:list-item>
          <text:p text:style-name="P51">zawarcia <text:span text:style-name="T20">Kontraktów </text:span>z wnioskodawcami,</text:p>
        </text:list-item>
        <text:list-item>
          <text:p text:style-name="P51">bieżącej kontroli i analizy realizowanych grantów,</text:p>
        </text:list-item>
        <text:list-item>
          <text:p text:style-name="P51">rozliczenia formalno-prawnego wniosków.</text:p>
        </text:list-item>
      </text:list>
      <text:p text:style-name="P19"><text:s/></text:p>
      <text:p text:style-name="P19">II. Wysokość środków publicznych przeznaczonych na realizację zadania</text:p>
      <text:p text:style-name="P20">publicznego</text:p>
      <text:list xml:id="list3633239509" text:style-name="L2">
        <text:list-item>
          <text:p text:style-name="P32"><text:span text:style-name="T23">W 2019 roku na realizację zadania publicznego zaplanowano w budżecie Miasta Lublin </text:span><text:span text:style-name="T25">kwotę </text:span><text:span text:style-name="T26">1</text:span><text:span text:style-name="T25">20 000 zł. </text:span><text:span text:style-name="T27">(</text:span><text:span text:style-name="T28">sto</text:span><text:span text:style-name="T27"> dwadzieścia tysięcy złotych)</text:span><text:span text:style-name="T25"> z czego 20% na obsługę MBO.</text:span></text:p>
        </text:list-item>
        <text:list-item>
          <text:p text:style-name="P32"><text:span text:style-name="T27">Zastrzega się prawo do zmniejszenia bądź zwiększenia środków</text:span><text:span text:style-name="T25"> </text:span><text:span text:style-name="T23">przeznaczonych do rozdysponowania w niniejszym konkursie, po zapoznaniu</text:span><text:span text:style-name="T25"> </text:span><text:span text:style-name="T23">się z protokołem komisji konkursowej zawierającym informacje na temat ilości i jakości złożonych ofert.</text:span></text:p>
        </text:list-item>
      </text:list>
      <text:p text:style-name="P26"/>
      <text:p text:style-name="P20">III. Zasady przyznawania dotacji</text:p>
      <text:list xml:id="list325750484" text:style-name="L3">
        <text:list-item>
          <text:p text:style-name="P33"><text:span text:style-name="T23">Zasady przyznawania dotacji określają przepisy:<text:line-break/>1) Ustawy z dnia 24 kwietnia 2003 r. o działalności pożytku publicznego<text:line-break/>i o wolontariacie (</text:span><text:span text:style-name="T18">j. t. Dz. U. z 2018 r., poz. 450</text:span><text:span text:style-name="T23">);<text:line-break/>2) Ustawy z dnia 27 sierpnia 2009 r. o finansach publicznych (j.t. Dz. U. 2017 poz. 2077);<text:line-break/>3) Uchwała nr 1268/XLX/2018 Rady Miasta Lublin z dnia 25 października 2018 r. </text:span><text:span text:style-name="T11">w sprawie uchwalenia Programu współpracy Miasta Lublin z organizacjami pozarządowymi oraz z podmiotami, o których mowa w art. 3. ust. 3 ustawy<text:line-break/>o działalności pożytku publicznego i o wolontariacie na rok 2019;<text:line-break/></text:span><text:span text:style-name="T23">4) Zarządzenie nr 26/10/2016 Prezydenta Miasta Lublin z dnia 21 października 2016r. w sprawie procedury przeprowadzenia kontroli realizacji zadań publicznych zlecanych przez Miasto Lublin podmiotom prowadzącym działalność pożytku publicznego;<text:line-break/>5) Zarządzenie nr 18/11/2016 Prezydenta Miasta Lublin z dnia 14 listopada 2016 r. w sprawie określenia wzoru kart oceny w otwartych konkursach ofert na realizację zadań publicznych przez organizacje pozarządowe oraz podmioty wymienione w art. 3 ust.3 ustawy o działalności pożytku publicznego i o wolontariacie.</text:span></text:p>
        </text:list-item>
        <text:list-item>
          <text:p text:style-name="P34"><text:span text:style-name="T23">W konkursie oferty mogą składać:<text:line-break/>1) organizacje pozarządowe w rozumieniu ustawy o działalności pożytku publicznego i o wolontariacie;<text:line-break/>2) osoby prawne i jednostki organizacyjne działające na podstawie przepisów 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text:line-break/>3) stowarzyszenia jednostek samorządu terytorialnego;<text:line-break/>4) spółdzielnie socjalne;<text:line-break/></text:span><text:span text:style-name="T22">5) spółki akcyjne i spółki z ograniczoną odpowiedzialnością oraz kluby sportowe będące spółkami działającymi na podstawie przepisów ustawy z dnia </text:span><text:bookmark text:name="OBJ_PREFIX_DWT3093_com_zimbra_date"/><text:bookmark text:name="OBJ_PREFIX_DWT3096_com_zimbra_date"/><text:soft-page-break/><text:span text:style-name="T22">25 czerwca 2010 r. o sporcie (j.t. Dz. U. z 2018 r., poz. 1263), które nie działają w celu osiągnięcia zysku oraz przeznaczają całość dochodu na realizację celów statutowych oraz nie przeznaczają zysku do podziału między swoich udziałowców, akcjonariuszy i pracowników. </text:span></text:p>
        </text:list-item>
        <text:list-item>
          <text:p text:style-name="P34"><text:span text:style-name="T23">Forma realizacji zadania: </text:span><text:span text:style-name="T25">powierzenie. </text:span></text:p>
        </text:list-item>
        <text:list-item>
          <text:p text:style-name="P40">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 – oraz posiadać załączniki w niej wymienione.</text:p>
        </text:list-item>
        <text:list-item>
          <text:p text:style-name="P40">Wszystkie pozycje formularza oferty muszą zostać wypełnione zgodnie<text:line-break/>z pouczeniem co do sposobu wypełniania oferty. </text:p>
        </text:list-item>
        <text:list-item>
          <text:p text:style-name="P40">Postępowanie w sprawie przyznania dotacji odbywać się będzie zgodnie<text:line-break/>z zasadami określonymi w ustawie oraz w Programie współpracy.</text:p>
        </text:list-item>
        <text:list-item>
          <text:p text:style-name="P43">Oferta powinna być złożona zgodnie z wzorem określonym w Załączniku Nr 1 do Rozporządzenia Ministra Rodziny, Pracy i Polityki Społecznej z dnia 17.08.2016 r. w sprawie wzorów ofert i ramowych wzorów umów dotyczących realizacji zadań publicznych oraz wzorów sprawozdań z wykonania tych zadań (Dz. U. z 2016 r. Poz. 1300).</text:p>
        </text:list-item>
        <text:list-item>
          <text:p text:style-name="P34"><text:span text:style-name="T23">Oferta musi być prawidłowo i czytelnie </text:span><text:span text:style-name="T25">wypełniona pismem komputerowym </text:span><text:span text:style-name="T23">(maszynowym), zawierać wszystkie wskazane w jej treści informacje i wymagane</text:span><text:span text:style-name="T25"> </text:span><text:span text:style-name="T23">załączniki.</text:span></text:p>
        </text:list-item>
        <text:list-item>
          <text:p text:style-name="P40">Wszystkie pozycje formularza oferty muszą zostać wypełnione, w przypadku, gdy dana pozycja oferty nie odnosi się do oferty lub zadania, należy wpisać np. „nie dotyczy”.</text:p>
        </text:list-item>
        <text:list-item>
          <text:p text:style-name="P40">Komisja może wezwać organizację do uzupełnienia braków lub błędów formalnych w ofercie lub/i w załącznikach do oferty.</text:p>
        </text:list-item>
        <text:list-item>
          <text:p text:style-name="P40">Zastrzega się możliwość przyznania dotacji w kwocie niższej niż wnioskowana przez oferenta.</text:p>
        </text:list-item>
        <text:list-item>
          <text:p text:style-name="P40">W przypadku przyznania dotacji w kwocie niższej niż wnioskowana, wnioskodawca ma prawo do aktualizacji proponowanych działań.</text:p>
        </text:list-item>
        <text:list-item>
          <text:p text:style-name="P41">W konkursie nie jest wymagany wkład własny finansowy oferenta.</text:p>
        </text:list-item>
        <text:list-item>
          <text:p text:style-name="P48">W przypadku uzyskania dofinansowania w wysokości mniejszej od wnioskowanej kwoty, podmiot ma możliwość aktualizacji budżetu i harmonogramu realizacji zadania.</text:p>
        </text:list-item>
      </text:list>
      <text:p text:style-name="P15"/>
      <text:p text:style-name="P16">IV. Termin realizacji zadania</text:p>
      <text:list xml:id="list3157132967" text:style-name="L4">
        <text:list-item>
          <text:p text:style-name="P35"><text:span text:style-name="T11">Zadanie może być zrealizowane w terminie od daty ogłoszenia wyników, planowanej na </text:span><text:span text:style-name="T10">28 marca 2019 r., </text:span><text:span text:style-name="T25">do 31 grudnia 2019 r.</text:span></text:p>
        </text:list-item>
        <text:list-item>
          <text:p text:style-name="P42">Wydatki w ramach realizacji zadania będą kwalifikowane od daty ogłoszenia wyników.</text:p>
        </text:list-item>
      </text:list>
      <text:p text:style-name="P13"/>
      <text:p text:style-name="P20">V. Warunki realizacji zadania</text:p>
      <text:list xml:id="list473151048" text:style-name="L5">
        <text:list-item>
          <text:p text:style-name="P47">Zadanie zawarte w ofercie może być realizowane wspólnie przez więcej niż jeden podmiot, jeżeli oferta została złożona wspólnie, zgodnie z art. 14 ust. 2-5 ustawy. </text:p>
        </text:list-item>
        <text:list-item>
          <text:p text:style-name="P36"><text:span text:style-name="T24">Wyłoniony podmiot zobowiązany będzie do zamieszczania we wszystkich drukach i materiałach promocyjnych związanych z realizacją zadania, a także w ogłoszeniach prasowych, reklamach, itp. informacji o tym, że zadanie jest </text:span><text:soft-page-break/><text:span text:style-name="T24">realizowane przy pomocy finansowej Miasta Lublin oraz do zamieszczania w ww. materiałach logotypów </text:span><text:span text:style-name="T27">wskazanych przez Miasto Lublin.</text:span></text:p>
        </text:list-item>
        <text:list-item>
          <text:p text:style-name="P50"><text:span text:style-name="T23">Wyłoniony podmiot zobowiązany będzie do realizacji zadania w ścisłej współpracy z </text:span><text:span text:style-name="T16">Młodzieżową Radą Miasta, Zespołem ds. Dzieci i Młodzieży oraz Pełnomocniczką Prezydenta Miasta Lublin ds. Dzieci i Młodzieży.</text:span></text:p>
        </text:list-item>
        <text:list-item>
          <text:p text:style-name="P49">Działania promocyjne w ramach zadania muszą uwzględniać system identyfikacji wizualnej stosowany przez Miasto Lublin.</text:p>
        </text:list-item>
        <text:list-item>
          <text:p text:style-name="P50"><text:span text:style-name="T23">Wszystkie materiały graficzne powstałe w wyniku realizacji zadania muszą być konsultowane ze wskazanym pracownikiem Biura Partycypacji Społecznej </text:span><text:span text:style-name="T16">oraz Pełnomocniczką Prezydenta Miasta Lublin ds. Dzieci i Młodzieży, </text:span><text:span text:style-name="T23">przed ich publikacją. </text:span></text:p>
        </text:list-item>
        <text:list-item>
          <text:p text:style-name="P49">Naruszenie powyższych zasad może skutkować uznaniem wydatków za niekwalifikowane.</text:p>
        </text:list-item>
      </text:list>
      <text:p text:style-name="P19"/>
      <text:p text:style-name="P23">VI. Termin i warunki składania ofert</text:p>
      <text:list xml:id="list1711625119" text:style-name="L6">
        <text:list-item>
          <text:p text:style-name="P37"><text:span text:style-name="T23">Oferty należy wypełnić i złożyć w wersji elektronicznej </text:span><text:span text:style-name="T25">za pomocą platformy internetowej „WITKAC”</text:span><text:span text:style-name="T23"> udostępnionej na stronie www.witkac.pl oraz </text:span><text:span text:style-name="T25">w wersji papierowej, </text:span><text:span text:style-name="T23">po wydrukowaniu z platformy Witkac. </text:span><text:span text:style-name="T27">Wersję papierową oferty, podpisaną przez osoby upoważnione do reprezentowania oferenta lub oferentów należy </text:span><text:span text:style-name="T25">złożyć osobiście w Biurze Partycypacji Społecznej, ul. Bernardyńska 3, 20-109 Lublin</text:span><text:span text:style-name="T27"> (decyduje data wpływu) lub </text:span><text:span text:style-name="T25">za pośrednictwem poczty na adres: Biuro Partycypacji Społecznej ul. Bernardyńskiej 3, 20-109 Lublin</text:span><text:span text:style-name="T27"> (decyduje data wpływu).</text:span></text:p>
        </text:list-item>
        <text:list-item>
          <text:p text:style-name="P37"><text:span text:style-name="T27">Termin składania ofert upływa </text:span><text:span text:style-name="T25">21 marca 2019 r. o godzinie 15:30.</text:span></text:p>
        </text:list-item>
        <text:list-item>
          <text:p text:style-name="P44">Zasady podpisywania oferty:<text:line-break/>a) oferta powinna być podpisana przez osoby wskazane w Krajowym Rejestrze Sądowym lub innym równoważnym dokumencie, posiadające na dzień składania oferty prawo reprezentacji oferenta;<text:line-break/>b) w przypadku udzielenia pełnomocnictwa - oferta może być podpisana przez osoby w nim wskazane.</text:p>
        </text:list-item>
        <text:list-item>
          <text:p text:style-name="P44">Do oferty konkursowej obligatoryjnie należy dołączyć pełnomocnictwo, w przypadku podpisania oferty przez pełnomocnika wraz z kopią dowodu opłaty skarbowej;</text:p>
        </text:list-item>
        <text:list-item>
          <text:p text:style-name="P37"><text:span text:style-name="T23">Przed złożeniem oferty, ale nie później niż 3 dni przed ostatecznym terminem składania ofert, istnieje możliwość skonsultowania jej treści pod kątem wymogów formalnych. Konsultacje odbywają się po wcześniejszym telefonicznym umówieniu spotkania – t</text:span><text:span text:style-name="T27">el. 81 466 16 62 (Agata Kulińska <text:s/></text:span><text:span text:style-name="T17">Pełnomocniczka Prezydenta Miasta Lublin ds. Dzieci i Młodzieży).</text:span></text:p>
        </text:list-item>
      </text:list>
      <text:p text:style-name="P22"/>
      <text:p text:style-name="P23">VII. Termin i tryb wyboru oferty.</text:p>
      <text:list xml:id="list1779233707" text:style-name="L7">
        <text:list-item>
          <text:p text:style-name="P45">Do oceny ofert Prezydent Miasta Lublin, w drodze zarządzenia, powoła komisję konkursową w celu opiniowania złożonych ofert.</text:p>
        </text:list-item>
        <text:list-item>
          <text:p text:style-name="P45">Postępowanie konkursowe prowadzone będzie w oparciu o zasady i kryteria określone w ustawie oraz w Programie współpracy.</text:p>
        </text:list-item>
        <text:list-item>
          <text:p text:style-name="P45">Postępowanie konkursowe składać się będzie z dwóch etapów (oceny formalnej i merytorycznej) i będzie się odbywać na podstawie kart oceny, których wzór określił Prezydent w drodze zarządzenia.</text:p>
        </text:list-item>
        <text:list-item>
          <text:p text:style-name="P45">W pierwszym etapie członkowie komisji konkursowej dokonają oceny formalnej ofert.</text:p>
        </text:list-item>
        <text:list-item>
          <text:p text:style-name="P45"><text:soft-page-break/>Ocena formalna oferty będzie przeprowadzona w oparciu o następujące kryteria formalne:<text:line-break/>1) oferta została złożona w elektronicznym generatorze ofert;<text:line-break/>2) złożona oferta w wersji papierowej jest zgodna z wersją elektroniczną przygotowaną w elektronicznym generatorze ofert;<text:line-break/>3) oferta została złożona przez uprawnionego oferenta;<text:line-break/>4) oferta jest złożona na zadanie, którego realizacja jest zgodna z celami statutowymi oferenta;<text:line-break/>5) oferta została złożona w terminie i miejscu wskazanym w ogłoszeniu;<text:line-break/>6) oferta wypełniona jest czytelnie i kompletnie;<text:line-break/>7) wymagany udział środków własnych lub środków pochodzących z innych źródeł na realizację zadania jest na poziomie i w formie wskazanej w ogłoszeniu;<text:line-break/>8) oferta jest podpisana przez upoważnione osoby;<text:line-break/>9) oferta zawiera wymagane w ogłoszeniu załączniki;<text:line-break/>10) oferta nie zawiera innych błędów formalnych. Jeśli oferta zawiera inny błąd formalny należy go opisać w części 3 karty.</text:p>
        </text:list-item>
        <text:list-item>
          <text:p text:style-name="P45">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  </text:list-item>
        <text:list-item>
          <text:p text:style-name="P45">Do oceny merytorycznej zostaną dopuszczone wyłącznie oferty spełniające wymogi formalne.</text:p>
        </text:list-item>
        <text:list-item>
          <text:p text:style-name="P45">Do oceny merytorycznej ofert stosowane będą następujące elementy i punktacja:<text:line-break/>1) możliwość realizacji zadania publicznego przez oferenta – 25 punktów;<text:line-break/>2) proponowana jakość wykonania zadania i kwalifikacje osób, przy udziale których oferent będzie realizował zadanie – 40 punktów;<text:line-break/>3) przedstawiona kalkulacja kosztów realizacji zadania, w tym w odniesieniu do jego zakresu rzeczowego – 15 punktów;<text:line-break/>4) planowany przez oferenta wkład rzeczowy, osobowy, w tym świadczenia wolontariuszy i praca społeczna członków:<text:line-break/>• wkład osobowy – do 5 pkt;<text:line-break/>• wkład rzeczowy – do 5 pkt;<text:line-break/>5) ocena realizacji zadań publicznych, w przypadku organizacji, które w latach poprzednich realizowały zlecone zadania publiczne, w tym rzetelności i terminowości oraz sposobu rozliczenia środków otrzymanych na realizację zadań – 10 punktów.</text:p>
        </text:list-item>
        <text:list-item>
          <text:p text:style-name="P45">Komisja, na każdym etapie swojej pracy, może wezwać do złożenia wyjaśnień w sprawie oferty, osobę wyznaczoną w ofercie do składania wyjaśnień.</text:p>
        </text:list-item>
        <text:list-item>
          <text:p text:style-name="P45">Ostateczna ocena merytoryczna oferty jest średnią arytmetyczną ocen poszczególnych członków komisji.</text:p>
        </text:list-item>
        <text:list-item>
          <text:p text:style-name="P38"><text:span text:style-name="T23">Oferta, która w wyniku oceny merytorycznej uzyskała mniej </text:span><text:span text:style-name="T27">niż 65 punktów,</text:span><text:span text:style-name="T23"> zostaje odrzucona.</text:span></text:p>
        </text:list-item>
        <text:list-item>
          <text:p text:style-name="P45">Komisja konkursowa rozpatrzy oferty w terminie do 30 dni licząc od terminu na ich złożenie, określonego w ogłoszeniu o konkursie, a następnie niezwłocznie przedstawi Prezydentowi Miasta Lublin, lub jego zastępcy działającemu na <text:soft-page-break/>podstawie upoważnienia udzielonego przez Prezydenta, protokół z listą rekomendowanych do dofinansowania projektów.</text:p>
        </text:list-item>
        <text:list-item>
          <text:p text:style-name="P45">Prezydent lub jego zastępca, działający na podstawie upoważnienia Prezydenta, podejmuje rozstrzygnięcie dotyczące ostatecznego wyboru ofert w terminie 7 dni od przekazania protokołu.</text:p>
        </text:list-item>
        <text:list-item>
          <text:p text:style-name="P45">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  </text:list-item>
        <text:list-item>
          <text:p text:style-name="P46">Każdy, w terminie 30 dni od dnia ogłoszenia wyników konkursu, może żądać uzasadnienia wyboru lub odrzucenia oferty.</text:p>
        </text:list-item>
        <text:list-item>
          <text:p text:style-name="P46">Wszystkie oferty zgłoszone do konkursu wraz z załączoną dokumentacją pozostaną w aktach Urzędu Miasta Lublin i bez względu na okoliczności nie będą zwracane oferentom na żadnym etapie postępowania konkursowego ani po jego zakończeniu.</text:p>
        </text:list-item>
        <text:list-item>
          <text:p text:style-name="P46">Umowa realizacji zadania publicznego zawierana będzie bez zbędnej zwłoki.</text:p>
        </text:list-item>
        <text:list-item>
          <text:p text:style-name="P46">Proces oceny formalnej odbędzie się na posiedzeniach. W przypadku napłynięcia dużej ilości ofert, ocena formalna będzie odbywała się także w kolejnych dniach roboczych.</text:p>
        </text:list-item>
      </text:list>
      <text:p text:style-name="P26"/>
      <text:p text:style-name="P21">VIII. Informacja o zrealizowanych przez Miasto Lublin w roku ogłoszenia otwartego konkursu ofert i w roku poprzednim zadaniach publicznych tego samego rodzaju i związanych z nimi kosztami, ze szczególnym uwzględnieniem wysokości dotacji przekazanych.</text:p>
      <text:list xml:id="list4060679634" text:style-name="L8">
        <text:list-item>
          <text:p text:style-name="P39"><text:span text:style-name="T23">W roku 2018 Miasto Lublin przekazało na realizację zadań z zakresu </text:span><text:span text:style-name="T25">działalności wspomagającej rozwój wspólnot i społeczności lokalnych</text:span><text:span text:style-name="T23"> w ramach otwartych konkursów ofert </text:span><text:span text:style-name="T25">773 000 zł</text:span><text:span text:style-name="T23">. Były to zadania związane z realizacją projektów budżetu obywatelskiego oraz wspierające procesy partycypacji jak i realizacja miejskiej polityki rowerowej i pieszej.</text:span></text:p>
        </text:list-item>
        <text:list-item>
          <text:p text:style-name="P39"><text:span text:style-name="T23">W roku 2019 Miasto Lublin przekazało na realizację zadań z zakresu </text:span><text:span text:style-name="T25">działalności wspomagającej rozwój wspólnot i społeczności lokalnych</text:span><text:span text:style-name="T23"> w ramach otwartych konkursów ofert </text:span><text:span text:style-name="T25">60 000 zł</text:span><text:span text:style-name="T23">. Są to zadania związane ze wsparciem procesów partycypacji społecznej.</text:span></text:p>
        </text:list-item>
      </text:list>
      <text:p text:style-name="P26"/>
      <text:p text:style-name="P24"/>
      <text:p text:style-name="P30">Zastępca Prezydenta <text:line-break/>Miasta Lublin <text:line-break/><text:line-break/><text:line-break/>Beata Stepaniuk-Kuśmierza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90046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6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---WYBIERZ e-MAIL---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PS-I.524.6.2019</text:text-input><text:reference-mark-end text:name="o_ZnakSprawy"/><text:tab/>Lublin, <text:span text:style-name="MT3"><text:text-input text:description="p_DataDokumentu">28.02.2019r.  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8482/02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3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PS-I.524.6.2019</text:reference-ref></text:p>
          <text:p text:style-name="MP9">Strona <text:page-number text:select-page="current">6</text:page-number><text:s/>z <text:page-count>6</text:page-count><text:tab/><text:tab/><text:reference-ref text:reference-format="text" text:ref-name="o_NrDokMdok">Nr dokumentu Mdok: 28482/02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5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PS-I.524.6.2019</text:reference-ref></text:p>
          <text:p text:style-name="UM_5f_Stopka_5f_StronaKolejna"><text:reference-ref text:reference-format="text" text:ref-name="o_NrDokMdok">Nr dokumentu Mdok: 28482/02/2019</text:reference-ref><text:tab/><text:tab/><text:span text:style-name="MT5">Strona </text:span><text:span text:style-name="MT5"><text:page-number text:select-page="current">5</text:page-number></text:span><text:span text:style-name="MT5"><text:s/>z </text:span><text:span text:style-name="MT5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2-28T08:32:58.511000000</dc:date>
    <meta:editing-duration>PT3H27M14S</meta:editing-duration>
    <meta:editing-cycles>40</meta:editing-cycles>
    <meta:document-statistic meta:table-count="0" meta:image-count="4" meta:object-count="0" meta:page-count="6" meta:paragraph-count="89" meta:word-count="2193" meta:character-count="15690" meta:non-whitespace-character-count="13615"/>
  </office:meta>
</office:document-meta>
</file>