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34d391" officeooo:paragraph-rsid="00590a59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2pt" officeooo:paragraph-rsid="00590a59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officeooo:paragraph-rsid="00590a59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2pt" fo:font-weight="bold" officeooo:paragraph-rsid="00590a59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590a59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90a59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90a59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590a59" style:font-size-asian="12pt" style:font-name-complex="Arial2" style:font-size-complex="12pt"/>
    </style:style>
    <style:style style:name="P19" style:family="paragraph" style:parent-style-name="UM_5f_Podpis">
      <style:text-properties officeooo:paragraph-rsid="005aabc7"/>
    </style:style>
    <style:style style:name="P20" style:family="paragraph" style:parent-style-name="Standard" style:master-page-name="UM_5f_Strona_5f_1">
      <style:paragraph-properties fo:margin-top="0cm" fo:margin-bottom="0cm" loext:contextual-spacing="false" fo:line-height="115%" fo:text-align="center" style:justify-single-word="false" style:page-number="auto"/>
      <style:text-properties officeooo:paragraph-rsid="00590a59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officeooo:paragraph-rsid="00590a59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bold" officeooo:paragraph-rsid="00590a59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bold" officeooo:paragraph-rsid="00590a59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590a59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90a59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90a59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590a59" style:font-size-asian="12pt" style:font-name-complex="Arial2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590a59" style:font-size-asian="12pt" style:font-name-complex="Arial2" style:font-size-complex="12pt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90a59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officeooo:rsid="001b73df" style:font-size-asian="12pt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style:font-size-asian="12pt" style:font-name-complex="Arial2" style:font-size-complex="12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Prezydent Miasta Lublin</text:span><text:span text:style-name="T8">,</text:span></text:p>
      <text:p text:style-name="P12"/>
      <text:p text:style-name="P13">działając na podstawie art. 11 ust. 1 pkt 1 oraz ust. 2, 3 i 4 oraz art. 13 ust. 1 i 2 ustawy z dnia 24 kwietnia 2003 r. o działalności pożytku publicznego i o wolontariacie (j. t. Dz. U. z 2016 r., poz. 1817), zwanej dalej "ustawą",</text:p>
      <text:p text:style-name="P14"/>
      <text:p text:style-name="P24">OGŁASZA</text:p>
      <text:p text:style-name="P15"><text:span text:style-name="T12">otwarty konkurs ofert na realizację zadania publicznego „</text:span><text:span text:style-name="T11">działalność wspomagająca rozwój wspólnot i społeczności lokalnych: r</text:span><text:span text:style-name="T10">ealizacja miejskiej polityki rowerowej i pieszej pt. Loverowy Lublin”, </text:span><text:span text:style-name="T12">skierowanego do mieszkanek i mieszkańców Lublina, organizacji pozarządowych oraz podmiotów wymienionych w art. 3 ust. 3 ustawy, zwanych dalej "organizacjami", działających na terenie Miasta Lublin.</text:span></text:p>
      <text:p text:style-name="P16"/>
      <text:p text:style-name="P15"><text:span text:style-name="T11">I. Rodzaj zadania publicznego: </text:span><text:span text:style-name="T13">działalność wspomagająca rozwój wspólnot<text:line-break/>i społeczności lokalnych: r</text:span><text:span text:style-name="T12">ealizacja miejskiej polityki rowerowej i pieszej</text:span><text:span text:style-name="T13">.</text:span></text:p>
      <text:p text:style-name="P27">Zleceniobiorca przygotowując ofertę powinien uwzględnić przeprowadzenie m.in. wydarzenia zachęcającego do aktywnego docierania do szkoły rowerem. W ramach zadania należy przeprowadzić kampanię zachęcającą do aktywnego docierania do szkoły rowerem, trwającą min. 20 dni roboczych, obejmującą min. 20 szkół i min. 5 tys. uczniów i uczennic. W ramach kampanii należy przewiedzieć zajęcia edukacyjne w zakresie budowania umiejętności poruszania się rowerem.</text:p>
      <text:p text:style-name="P16"><text:s/></text:p>
      <text:p text:style-name="P16">II. Wysokość środków publicznych przeznaczonych na realizację zadania</text:p>
      <text:p text:style-name="P16">publicznego</text:p>
      <text:p text:style-name="P15"><text:span text:style-name="T12">1. W 2019 roku na realizację zadania publicznego zaplanowano w budżecie Miasta Lublin kwotę 75 000,00 (siedemdziesiąt pięć</text:span><text:bookmark text:name="_GoBack"/><text:span text:style-name="T12"> tysięcy zł).</text:span></text:p>
      <text:p text:style-name="P15"><text:span text:style-name="T12">2. </text:span><text:span text:style-name="T11">Zastrzega się prawo do zmniejszenia bądź zwiększenia środków </text:span><text:span text:style-name="T12">przeznaczonych do rozdysponowania w niniejszym konkursie, po zapoznaniu</text:span><text:span text:style-name="T11"> </text:span><text:span text:style-name="T12">się<text:line-break/>z protokołem komisji konkursowej zawierającym informacje na temat ilości i jakości złożonych ofert.</text:span></text:p>
      <text:p text:style-name="P18"/>
      <text:p text:style-name="P16">III. Zasady przyznawania dotacji</text:p>
      <text:p text:style-name="P18">1. Zasady przyznawania dotacji określają przepisy:</text:p>
      <text:p text:style-name="P18">1) Ustawy z dnia 24 kwietnia 2003 r. o działalności pożytku publicznego<text:line-break/>i o wolontariacie (j.t. Dz. U. 2016, poz. 1817);</text:p>
      <text:p text:style-name="P18"><text:soft-page-break/>2) Ustawy z dnia 27 sierpnia 2009 r. o finansach publicznych (j.t. Dz. U. 2017 poz. 2077);</text:p>
      <text:p text:style-name="P15"><text:span text:style-name="T12">3) Uchwała nr 872/XXXIII/2017 Rady Miasta Lublin z dnia 12 października 2017 r.<text:line-break/></text:span><text:span text:style-name="T8">w sprawie uchwalenia Programu współpracy Miasta Lublin z organizacjami pozarządowymi oraz z podmiotami, o których mowa w art. 3. ust. 3 ustawy<text:line-break/>o działalności pożytku publicznego i o wolontariacie na rok 2018;</text:span></text:p>
      <text:p text:style-name="P18">4) Zarządzenie nr 26/10/2016 Prezydenta Miasta Lublin z dnia 21 października 2016r. w sprawie procedury przeprowadzenia kontroli realizacji zadań publicznych zlecanych przez Miasto Lublin podmiotom prowadzącym działalność pożytku publicznego;</text:p>
      <text:p text:style-name="P18">5) Zarządzenie nr 18/11/2016 Prezydenta Miasta Lublin z dnia 14 listopada 2016 r.<text:line-break/>w sprawie określenia wzoru kart oceny w otwartych konkursach ofert na realizację zadań publicznych przez organizacje pozarządowe oraz podmioty wymienione w art. 3 ust.3 ustawy o działalności pożytku publicznego i o wolontariacie.</text:p>
      <text:p text:style-name="P18">2. W konkursie oferty mogą składać:</text:p>
      <text:p text:style-name="P18">1) organizacje pozarządowe w rozumieniu ustawy o działalności pożytku publicznego</text:p>
      <text:p text:style-name="P18">i o wolontariacie;</text:p>
      <text:p text:style-name="P18">2) osoby prawne i jednostki organizacyjne działające na podstawie przepisów <text:line-break/>o stosunku Państwa do Kościoła Katolickiego w Rzeczypospolitej Polskiej, o stosunku</text:p>
      <text:p text:style-name="P18">Państwa do innych kościołów i związków wyznaniowych oraz o gwarancjach wolności</text:p>
      <text:p text:style-name="P18">sumienia i wyznania, jeżeli ich cele statutowe obejmują prowadzenie działalności pożytku publicznego;</text:p>
      <text:p text:style-name="P18">3) stowarzyszenia jednostek samorządu terytorialnego;</text:p>
      <text:p text:style-name="P18">4) spółdzielnie socjalne;</text:p>
      <text:p text:style-name="P18">5) spółki akcyjne i spółki z ograniczoną odpowiedzialnością oraz kluby sportowe będące spółkami działającymi na podstawie przepisów ustawy z dnia 25 czerwca 2010 r. o sporcie (j.t. Dz. U. z 2017 r., poz. 1463), które nie działają w celu osiągnięcia zysku oraz przeznaczają całość dochodu na realizację celów statutowych oraz nie przeznaczają zysku do podziału między swoich udziałowców, akcjonariuszy <text:line-break/>i pracowników.</text:p>
      <text:p text:style-name="P15"><text:span text:style-name="T12">3. Forma realizacji zadania: </text:span><text:span text:style-name="T11">powierzenie. </text:span></text:p>
      <text:p text:style-name="P13">4. 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: ) – oraz posiadać załączniki w niej wymienione.</text:p>
      <text:p text:style-name="P13">5. Wszystkie pozycje formularza oferty muszą zostać wypełnione zgodnie<text:line-break/>z pouczeniem co do sposobu wypełniania oferty. </text:p>
      <text:p text:style-name="P13">6. Postępowanie w sprawie przyznania dotacji odbywać się będzie zgodnie<text:line-break/>z zasadami określonymi w ustawie oraz w Programie współpracy.</text:p>
      <text:p text:style-name="P15"><text:span text:style-name="T12">7. Oferta powinna być złożona zgodnie z wzorem określonym w Załączniku Nr 1 do Rozporządzenia Ministra Rodziny, Pracy i Polityki Społecznej z dnia 17.08.2016 r.<text:line-break/>w sprawie wzorów ofert i ramowych wzorów umów dotyczących realizacji zadań </text:span><text:soft-page-break/><text:span text:style-name="T12">publicznych oraz wzorów sprawozdań z wykonania tych zadań (Dz. U. z 2016 r. poz. 1300).</text:span></text:p>
      <text:p text:style-name="P15"><text:span text:style-name="T12">8. Oferta musi być prawidłowo i czytelnie </text:span><text:span text:style-name="T11">wypełniona pismem komputerowym </text:span><text:span text:style-name="T12">(maszynowym), zawierać wszystkie wskazane w jej treści informacje i wymagane</text:span><text:span text:style-name="T11"> </text:span><text:span text:style-name="T12">załączniki.</text:span></text:p>
      <text:p text:style-name="P13">9. Wszystkie pozycje formularza oferty muszą zostać wypełnione, w przypadku, gdy dana pozycja oferty nie odnosi się do oferty lub zadania, należy wpisać np. „nie dotyczy”.</text:p>
      <text:p text:style-name="P13">10. Komisja może wezwać organizację do uzupełnienia braków lub błędów formalnych w ofercie lub/i w załącznikach do oferty.</text:p>
      <text:p text:style-name="P13">11. Zastrzega się możliwość przyznania dotacji w kwocie niższej niż wnioskowana przez oferenta.</text:p>
      <text:p text:style-name="P13">12. W przypadku przyznania dotacji w kwocie niższej niż wnioskowana, wnioskodawca ma prawo do aktualizacji proponowanych działań.</text:p>
      <text:p text:style-name="P22">13. W konkursie nie jest wymagany wkład własny finansowy oferenta.</text:p>
      <text:p text:style-name="P16">14. W przypadku uzyskania dofinansowania w wysokości mniejszej od wnioskowanej kwoty, podmiot ma możliwość aktualizacji budżetu i harmonogramu realizacji zadania.</text:p>
      <text:p text:style-name="P23">IV. Termin realizacji zadania</text:p>
      <text:p text:style-name="P15"><text:span text:style-name="T8">1. Zadanie może być zrealizowane w terminie od daty ogłoszenia wyników, planowane</text:span><text:span text:style-name="T9">j</text:span><text:span text:style-name="T8"> na </text:span><text:span text:style-name="T7">27 luty </text:span><text:span text:style-name="T6">2019 r. do 31 lipca 2019 r.</text:span></text:p>
      <text:p text:style-name="P13">2. Wydatki w ramach realizacji zadania będą kwalifikowane od daty ogłoszenia wyników.</text:p>
      <text:p text:style-name="P13"/>
      <text:p text:style-name="P16">V. Warunki realizacji zadania</text:p>
      <text:p text:style-name="P27">1. Zadanie zawarte w ofercie może być realizowane wspólnie przez więcej niż jeden podmiot, jeżeli oferta została złożona wspólnie, zgodnie z art. 14 ust. 2-5 ustawy. </text:p>
      <text:p text:style-name="P27">2. 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wskazanych przez Miasto Lublin.</text:p>
      <text:p text:style-name="P16">3. Wyłoniony podmiot zobowiązany będzie do realizacji zadania w ścisłej współpracy z Biurem Partycypacji Społecznej Urzędu Miasta Lublin.</text:p>
      <text:p text:style-name="P16">4. Działania promocyjne w ramach zadania muszą uwzględniać system identyfikacji wizualnej stosowany przez Biuro Partycypacji Społecznej.</text:p>
      <text:p text:style-name="P16">5. Wszystkie materiały graficzne powstałe w wyniku realizacji zadania muszą być konsultowane ze wskazanym pracownikiem Biura Partycypacji Społecznej przed ich publikacją oraz uzyskać akceptację dyrektora Biura Partycypacji Społecznej. </text:p>
      <text:p text:style-name="P16">6. Naruszenie powyższych zasad może skutkować uznaniem wydatków za niekwalifikowane.</text:p>
      <text:p text:style-name="P16"><text:soft-page-break/></text:p>
      <text:p text:style-name="P17">VI. Termin i warunki składania ofert</text:p>
      <text:p text:style-name="P15"><text:span text:style-name="T12">1. Oferty należy wypełnić i złożyć w wersji elektronicznej za pomocą platformy internetowej „WITKAC” udostępnionej na stronie www.witkac.pl oraz w wersji papierowej, po wydrukowaniu z platformy Witkac. </text:span><text:span text:style-name="T10">Wersję papierową oferty, podpisaną przez osoby upoważnione do reprezentowania oferenta lub oferentów należy złożyć osobiście w Biurze Partycypacji Społecznej, ul. Bernardyńska 3, 20-109 Lublin (decyduje data wpływu) lub za pośrednictwem poczty na adres: Biuro Partycypacji Społecznej ul. Bernardyńskiej 3 20-109 Lublin (decyduje data wpływu).</text:span></text:p>
      <text:p text:style-name="P18">2. Termin składania ofert upływa 20 lutego 2019 r. o godzinie 15:30.</text:p>
      <text:p text:style-name="P18">3. Zasady podpisywania oferty:</text:p>
      <text:p text:style-name="P18">a) oferta powinna być podpisana przez osoby wskazane w Krajowym Rejestrze Sądowym lub innym równoważnym dokumencie, posiadające na dzień składania oferty prawo reprezentacji oferenta;</text:p>
      <text:p text:style-name="P18">b) w przypadku udzielenia pełnomocnictwa - oferta może być podpisana przez osoby w nim wskazane.</text:p>
      <text:p text:style-name="P18">4. Do oferty konkursowej obligatoryjnie należy dołączyć pełnomocnictwo, w przypadku podpisania oferty przez pełnomocnika wraz z kopią dowodu opłaty skarbowej;</text:p>
      <text:p text:style-name="P18">5. Przed złożeniem oferty, ale nie później niż 3 dni przed ostatecznym terminem składania ofert, istnieje możliwość skonsultowania jej treści pod kątem wymogów formalnych. Konsultacje odbywają się po wcześniejszym telefonicznym umówieniu spotkania – tel. 81 466 25 50</text:p>
      <text:p text:style-name="P17"/>
      <text:p text:style-name="P17">VII. Termin i tryb wyboru oferty.</text:p>
      <text:p text:style-name="P18">1. Do oceny ofert Prezydent Miasta Lublin, w drodze zarządzenia, powoła komisję konkursową w celu opiniowania złożonych ofert.</text:p>
      <text:p text:style-name="P18">2. Postępowanie konkursowe prowadzone będzie w oparciu o zasady i kryteria określone w ustawie oraz w Programie współpracy.</text:p>
      <text:p text:style-name="P18">3. Postępowanie konkursowe składać się będzie z dwóch etapów (oceny formalnej</text:p>
      <text:p text:style-name="P18">i merytorycznej) i będzie się odbywać na podstawie kart oceny, których wzór określił Prezydent w drodze zarządzenia.</text:p>
      <text:p text:style-name="P18">4. W pierwszym etapie członkowie komisji konkursowej dokonają oceny formalnej ofert.</text:p>
      <text:p text:style-name="P18">5. Ocena formalna oferty będzie przeprowadzona w oparciu o następujące kryteria formalne:</text:p>
      <text:p text:style-name="P18">1) oferta została złożona w elektronicznym generatorze ofert;</text:p>
      <text:p text:style-name="P18">2) złożona oferta w wersji papierowej jest zgodna z wersją elektroniczną przygotowaną w elektronicznym generatorze ofert;</text:p>
      <text:p text:style-name="P18">3) oferta została złożona przez uprawnionego oferenta;</text:p>
      <text:p text:style-name="P18">4) oferta jest złożona na zadanie, którego realizacja jest zgodna z celami statutowymi oferenta;</text:p>
      <text:p text:style-name="P18"><text:soft-page-break/>5) oferta została złożona w terminie i miejscu wskazanym w ogłoszeniu;</text:p>
      <text:p text:style-name="P18">6) oferta wypełniona jest czytelnie i kompletnie;</text:p>
      <text:p text:style-name="P18">7) wymagany udział środków własnych lub środków pochodzących z innych źródeł na realizację zadania jest na poziomie i w formie wskazanej w ogłoszeniu;</text:p>
      <text:p text:style-name="P18">8) oferta jest podpisana przez upoważnione osoby;</text:p>
      <text:p text:style-name="P18">9) oferta zawiera wymagane w ogłoszeniu załączniki;</text:p>
      <text:p text:style-name="P18">10) oferta nie zawiera innych błędów formalnych. Jeśli oferta zawiera inny błąd formalny należy go opisać w części 3 karty.</text:p>
      <text:p text:style-name="P18">6. 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<text:p text:style-name="P18">7. Do oceny merytorycznej zostaną dopuszczone wyłącznie oferty spełniające wymogi formalne.</text:p>
      <text:p text:style-name="P18">8. Do oceny merytorycznej ofert stosowane będą następujące elementy i punktacja:</text:p>
      <text:p text:style-name="P18">1) możliwość realizacji zadania publicznego przez oferenta – 25 punktów;</text:p>
      <text:p text:style-name="P18">2) proponowana jakość wykonania zadania i kwalifikacje osób, przy udziale których oferent będzie realizował zadanie – 40 punktów;</text:p>
      <text:p text:style-name="P18">3) przedstawiona kalkulacja kosztów realizacji zadania, w tym w odniesieniu do jego zakresu rzeczowego – 15 punktów;</text:p>
      <text:p text:style-name="P18">4) planowany przez oferenta wkład rzeczowy, osobowy, w tym świadczenia wolontariuszy i praca społeczna członków:</text:p>
      <text:p text:style-name="P18">• wkład osobowy – do 5 pkt;</text:p>
      <text:p text:style-name="P18">• wkład rzeczowy – do 5 pkt;</text:p>
      <text:p text:style-name="P18">5) ocena realizacji zadań publicznych, w przypadku organizacji, które w latach poprzednich realizowały zlecone zadania publiczne, w tym rzetelności i terminowości oraz sposobu rozliczenia środków otrzymanych na realizację zadań – 10 punktów.</text:p>
      <text:p text:style-name="P18">9. Komisja, na każdym etapie swojej pracy, może wezwać do złożenia wyjaśnień</text:p>
      <text:p text:style-name="P18">w sprawie oferty, osobę wyznaczoną w ofercie do składania wyjaśnień.</text:p>
      <text:p text:style-name="P18">10. Ostateczna ocena merytoryczna oferty jest średnią arytmetyczną ocen poszczególnych członków komisji.</text:p>
      <text:p text:style-name="P15"><text:span text:style-name="T12">11. Oferta, która w wyniku oceny merytorycznej uzyskała mniej niż </text:span><text:span text:style-name="T10">65 punktów</text:span><text:span text:style-name="T12">, zostaje odrzucona.</text:span></text:p>
      <text:p text:style-name="P18">12. 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<text:p text:style-name="P18">13. Prezydent lub jego zastępca, działający na podstawie upoważnienia Prezydenta, podejmuje rozstrzygnięcie dotyczące ostatecznego wyboru ofert w terminie 7 dni od przekazania protokołu.</text:p>
      <text:p text:style-name="P18"><text:soft-page-break/>14. 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<text:p text:style-name="P18">15. Każdy, w terminie 30 dni od dnia ogłoszenia wyników konkursu, może żądać uzasadnienia wyboru lub odrzucenia oferty.</text:p>
      <text:p text:style-name="P18">16. Wszystkie oferty zgłoszone do konkursu wraz z załączoną dokumentacją pozostaną w aktach Urzędu Miasta Lublin i bez względu na okoliczności nie będą zwracane oferentom na żadnym etapie postępowania konkursowego ani po jego zakończeniu.</text:p>
      <text:p text:style-name="P18">17. Umowa realizacji zadania publicznego zawierana będzie bez zbędnej zwłoki.</text:p>
      <text:p text:style-name="P18">18. Proces oceny formalnej odbędzie się na posiedzeniach. W przypadku napłynięcia dużej ilości ofert, ocena formalna będzie odbywała się także w kolejnych dniach roboczych.</text:p>
      <text:p text:style-name="P18"/>
      <text:p text:style-name="P18">VIII. Informacja o zrealizowanych przez Miasto Lublin w roku ogłoszenia otwartego konkursu ofert i w roku poprzednim zadaniach publicznych tego samego rodzaju i związanych z nimi kosztami, ze szczególnym uwzględnieniem wysokości dotacji przekazanych.</text:p>
      <text:p text:style-name="P18"/>
      <text:p text:style-name="P15"><text:span text:style-name="T12">1) W roku 2018 Miasto Lublin przekazało na realizację zadań z zakresu </text:span><text:span text:style-name="T11">działalności wspomagającej rozwój wspólnot i społeczności lokalnych</text:span><text:span text:style-name="T12"> w ramach otwartych konkursów ofert 773 000 zł. Były to zadania związane z realizacją projektów budżetu obywatelskiego oraz wspierające procesy partycypacji jak i realizacja miejskiej polityki rowerowej i pieszej.</text:span></text:p>
      <text:p text:style-name="P15"><text:span text:style-name="T12">2) W roku 2019 Miasto Lublin przekazało na realizację zadań z zakresu </text:span><text:span text:style-name="T11">działalności wspomagającej rozwój wspólnot i społeczności lokalnych</text:span><text:span text:style-name="T12"> w ramach otwartych konkursów ofert 60 000 zł. Są to zadania związane ze wsparciem procesów partycypacji społecznej.</text:span></text:p>
      <text:p text:style-name="P18"/>
      <text:p text:style-name="P11"/>
      <text:p text:style-name="P19">Zastępca Prezydenta <text:line-break/>Miasta Lublin <text:line-break/><text:line-break/><text:line-break/>Beata Stepaniuk-Kuśmierzak<text:line-break/><text:line-break/><text:span text:style-name="T14"> </text:span><text:span text:style-name="T15">(dokument w postaci elektronicznej podpisany <text:line-break/>kwalifikowanym podpisem elektronicznym)</text:span>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90a59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6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current-selected="true"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Bernardyńska 3, 20-109 Lublin, tel.: +48 81 466 2550, fax: +48 81 466 255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current-selected="true"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artycypacja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PS-I.524.1.2019</text:text-input><text:reference-mark-end text:name="o_ZnakSprawy"/><text:tab/>Lublin, <text:span text:style-name="MT3"><text:text-input text:description="p_DataDokumentu">24.01.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2632/01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3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PS-I.524.1.2019</text:reference-ref></text:p>
          <text:p text:style-name="MP9">Strona <text:page-number text:select-page="current">6</text:page-number><text:s/>z <text:page-count>6</text:page-count><text:tab/><text:tab/><text:reference-ref text:reference-format="text" text:ref-name="o_NrDokMdok">Nr dokumentu Mdok: 12632/01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5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PS-I.524.1.2019</text:reference-ref></text:p>
          <text:p text:style-name="UM_5f_Stopka_5f_StronaKolejna"><text:reference-ref text:reference-format="text" text:ref-name="o_NrDokMdok">Nr dokumentu Mdok: 12632/01/2019</text:reference-ref><text:tab/><text:tab/><text:span text:style-name="MT5">Strona </text:span><text:span text:style-name="MT5"><text:page-number text:select-page="current">5</text:page-number></text:span><text:span text:style-name="MT5"><text:s/>z </text:span><text:span text:style-name="MT5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1-24T13:59:23.788000000</dc:date>
    <dc:creator>Łukasz Kuzioła</dc:creator>
    <meta:editing-duration>PT3H25M28S</meta:editing-duration>
    <meta:editing-cycles>37</meta:editing-cycles>
    <meta:document-statistic meta:table-count="0" meta:image-count="4" meta:object-count="0" meta:page-count="6" meta:paragraph-count="111" meta:word-count="2005" meta:character-count="14436" meta:non-whitespace-character-count="12518"/>
  </office:meta>
</office:document-meta>
</file>