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D16F8A8EE8DED1697E.png" manifest:media-type="image/png"/>
  <manifest:file-entry manifest:full-path="Pictures/1000020000000E84000001A54E69FEC9C7537BD6.gif" manifest:media-type="image/gif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3" svg:font-family="OpenSymbol" style:font-adornments="Regular" style:font-charset="x-symbol"/>
    <style:font-face style:name="OpenSymbol5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OpenSymbol2" svg:font-family="OpenSymbo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P7" style:family="paragraph" style:parent-style-name="UM_5f_DaneTeleadresowe">
      <style:text-properties fo:language="pl" fo:country="PL" officeooo:paragraph-rsid="005724e6"/>
    </style:style>
    <style:style style:name="P8" style:family="paragraph" style:parent-style-name="UM_5f_ZnakData">
      <style:text-properties fo:language="pl" fo:country="PL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2pt" fo:background-color="transparen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background-color="transparen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background-color="transparent" style:font-size-asian="12pt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font-weight="bold" officeooo:paragraph-rsid="005affaa" fo:background-color="transparent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margin-top="0cm" fo:margin-bottom="0cm" loext:contextual-spacing="false" fo:line-height="120%" fo:text-align="justify" style:justify-single-word="false" style:text-autospace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margin-top="0cm" fo:margin-bottom="0cm" loext:contextual-spacing="false" fo:line-height="120%" fo:text-align="start" style:justify-single-word="false" style:text-autospace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P20" style:family="paragraph" style:parent-style-name="Standard">
      <style:paragraph-properties fo:margin-top="0cm" fo:margin-bottom="0cm" loext:contextual-spacing="false" fo:line-height="120%" fo:text-align="justify" style:justify-single-word="false" style:text-autospace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/>
    </style:style>
    <style:style style:name="P21" style:family="paragraph" style:parent-style-name="Standard">
      <style:paragraph-properties fo:margin-top="0cm" fo:margin-bottom="0cm" loext:contextual-spacing="false" fo:line-height="120%" fo:text-align="start" style:justify-single-word="false" style:text-autospace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5affaa" fo:background-color="transparent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5affaa" fo:background-color="transparent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normal" officeooo:paragraph-rsid="005affaa" fo:background-color="transparent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2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20%" fo:text-align="justify" style:justify-single-word="false" style:text-autospace="none"/>
    </style:style>
    <style:style style:name="P32" style:family="paragraph" style:parent-style-name="Standard">
      <style:paragraph-properties fo:margin-top="0cm" fo:margin-bottom="0cm" loext:contextual-spacing="false" fo:line-height="120%" fo:text-align="start" style:justify-single-word="false" style:text-autospace="non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normal" officeooo:paragraph-rsid="00589b35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9.299cm" fo:margin-right="0cm" fo:margin-top="0.529cm" fo:margin-bottom="0.529cm" loext:contextual-spacing="false" fo:text-align="center" style:justify-single-word="false" fo:text-indent="0cm" style:auto-text-indent="false" style:page-number="auto" fo:background-color="transparent"/>
      <style:text-properties style:font-name="Arial1" fo:font-size="12pt" fo:background-color="transparent" style:font-size-asian="12pt" style:font-size-complex="12pt"/>
    </style:style>
    <style:style style:name="P35" style:family="paragraph" style:parent-style-name="Standard">
      <loext:graphic-properties draw:fill="none"/>
      <style:paragraph-properties fo:margin-left="9.299cm" fo:margin-right="0cm" fo:margin-top="0.529cm" fo:margin-bottom="0.529cm" loext:contextual-spacing="false" fo:text-align="center" style:justify-single-word="false" fo:text-indent="0cm" style:auto-text-indent="false" fo:background-color="transparent"/>
      <style:text-properties style:font-name="Arial1" fo:font-size="12pt" fo:background-color="transparent" style:font-size-asian="12pt" style:font-size-complex="12pt"/>
    </style:style>
    <style:style style:name="P36" style:family="paragraph" style:parent-style-name="Standard" style:master-page-name="UM_5f_Strona_5f_1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1" fo:font-size="12pt" fo:font-weight="bold" officeooo:paragraph-rsid="00589b35" fo:background-color="transparent" style:font-size-asian="12pt" style:font-weight-asian="bold" style:font-name-complex="Arial1" style:font-size-complex="12pt" style:font-weight-complex="bold"/>
    </style:style>
    <style:style style:name="P37" style:family="paragraph" style:parent-style-name="Standard" style:list-style-name="WW8Num3">
      <style:paragraph-properties fo:margin-top="0cm" fo:margin-bottom="0cm" loext:contextual-spacing="false" fo:line-height="120%" fo:text-align="start" style:justify-single-word="false" style:text-autospace="none"/>
      <style:text-properties fo:font-weight="normal" style:font-weight-asian="normal" style:font-weight-complex="normal"/>
    </style:style>
    <style:style style:name="P38" style:family="paragraph" style:parent-style-name="Standard" style:list-style-name="WW8Num3">
      <style:paragraph-properties fo:margin-top="0cm" fo:margin-bottom="0cm" loext:contextual-spacing="false" fo:line-height="120%" fo:text-align="start" style:justify-single-word="false" style:text-autospace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 style:text-emphasize="none"/>
    </style:style>
    <style:style style:name="P39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fo:color="#000000" style:font-name="Arial1" fo:font-size="12pt" officeooo:paragraph-rsid="005affaa" fo:background-color="transparent" style:font-size-asian="12pt" style:font-name-complex="Arial1" style:font-size-complex="12pt"/>
    </style:style>
    <style:style style:name="P40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fo:color="#000000" style:font-name="Arial1" fo:font-size="12pt" fo:font-weight="normal" officeooo:paragraph-rsid="005affaa" fo:background-color="transparent" style:font-size-asian="12pt" style:font-weight-asian="normal" style:font-name-complex="Arial1" style:font-size-complex="12pt" style:font-weight-complex="normal"/>
    </style:style>
    <style:style style:name="P41" style:family="paragraph" style:parent-style-name="Standard" style:list-style-name="L3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font-weight="normal" officeooo:paragraph-rsid="005affaa" fo:background-color="transparent" style:font-size-asian="12pt" style:font-weight-asian="normal" style:font-name-complex="Arial1" style:font-size-complex="12pt" style:font-weight-complex="normal"/>
    </style:style>
    <style:style style:name="P4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officeooo:paragraph-rsid="005affaa"/>
    </style:style>
    <style:style style:name="P43" style:family="paragraph" style:parent-style-name="Standard" style:list-style-name="L3">
      <style:paragraph-properties fo:margin-top="0cm" fo:margin-bottom="0cm" loext:contextual-spacing="false" fo:line-height="115%" fo:text-align="justify" style:justify-single-word="false"/>
      <style:text-properties officeooo:paragraph-rsid="005affaa"/>
    </style:style>
    <style:style style:name="P44" style:family="paragraph" style:parent-style-name="Standard" style:list-style-name="L4">
      <style:paragraph-properties fo:margin-top="0cm" fo:margin-bottom="0cm" loext:contextual-spacing="false" fo:line-height="115%" fo:text-align="justify" style:justify-single-word="false"/>
      <style:text-properties officeooo:paragraph-rsid="005affaa"/>
    </style:style>
    <style:style style:name="P45" style:family="paragraph" style:parent-style-name="Standard" style:list-style-name="L5">
      <style:paragraph-properties fo:margin-top="0cm" fo:margin-bottom="0cm" loext:contextual-spacing="false" fo:line-height="115%" fo:text-align="justify" style:justify-single-word="false"/>
      <style:text-properties officeooo:paragraph-rsid="005affaa"/>
    </style:style>
    <style:style style:name="P46" style:family="paragraph" style:parent-style-name="Standard" style:list-style-name="L7">
      <style:paragraph-properties fo:margin-top="0cm" fo:margin-bottom="0cm" loext:contextual-spacing="false" fo:line-height="115%" fo:text-align="justify" style:justify-single-word="false"/>
      <style:text-properties officeooo:paragraph-rsid="005affaa"/>
    </style:style>
    <style:style style:name="P47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officeooo:paragraph-rsid="005affaa"/>
    </style:style>
    <style:style style:name="P48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officeooo:paragraph-rsid="005affaa"/>
    </style:style>
    <style:style style:name="P49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normal" officeooo:paragraph-rsid="005affaa" fo:background-color="transparent" style:font-size-asian="12pt" style:font-weight-asian="normal" style:font-name-complex="Arial1" style:font-size-complex="12pt" style:font-weight-complex="normal"/>
    </style:style>
    <style:style style:name="P50" style:family="paragraph" style:parent-style-name="Standard" style:list-style-name="L4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normal" officeooo:paragraph-rsid="005affaa" fo:background-color="transparent" style:font-size-asian="12pt" style:font-weight-asian="normal" style:font-name-complex="Arial1" style:font-size-complex="12pt" style:font-weight-complex="normal"/>
    </style:style>
    <style:style style:name="P51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Arial1" fo:font-size="12pt" fo:font-weight="normal" officeooo:paragraph-rsid="005affaa" fo:background-color="transparent" style:font-size-asian="12pt" style:font-weight-asian="normal" style:font-name-complex="Arial1" style:font-size-complex="12pt" style:font-weight-complex="normal"/>
    </style:style>
    <style:style style:name="P52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Arial1" fo:font-size="12pt" officeooo:paragraph-rsid="005affaa" fo:background-color="transparent" style:font-size-asian="12pt" style:font-name-complex="Arial1" style:font-size-complex="12pt"/>
    </style:style>
    <style:style style:name="P53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1" fo:font-size="12pt" officeooo:paragraph-rsid="005affaa" fo:background-color="transparent" style:font-size-asian="12pt" style:font-name-complex="Arial1" style:font-size-complex="12pt"/>
    </style:style>
    <style:style style:name="P54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Arial1" fo:font-size="12pt" officeooo:paragraph-rsid="005affaa" fo:background-color="transparent" style:font-size-asian="12pt" style:font-name-complex="Arial1" style:font-size-complex="12pt"/>
    </style:style>
    <style:style style:name="P55" style:family="paragraph" style:parent-style-name="Standard" style:list-style-name="L6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5affaa" fo:background-color="transparent" style:font-size-asian="12pt" style:font-name-complex="Arial1" style:font-size-complex="12pt"/>
    </style:style>
    <style:style style:name="P56" style:family="paragraph" style:parent-style-name="Standard" style:list-style-name="L4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5affaa" fo:background-color="transparent" style:font-size-asian="12pt" style:font-name-complex="Arial1" style:font-size-complex="12pt" style:font-weight-complex="bold"/>
    </style:style>
    <style:style style:name="P57" style:family="paragraph" style:parent-style-name="Standard" style:list-style-name="L5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5affaa" fo:background-color="transparent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89b35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7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9" style:family="text">
      <style:text-properties fo:color="#000000" style:font-name="Arial1" fo:font-size="12pt" fo:background-color="transparent" loext:char-shading-value="0" style:font-size-asian="12pt" style:font-name-complex="Arial1" style:font-size-complex="12pt" style:font-weight-complex="bold"/>
    </style:style>
    <style:style style:name="T10" style:family="text">
      <style:text-properties fo:color="#000000" style:font-name="Arial1" fo:font-size="12pt" fo:background-color="transparent" loext:char-shading-value="0" style:font-name-asian="ArialMT" style:font-size-asian="12pt" style:font-name-complex="ArialMT" style:font-size-complex="12pt"/>
    </style:style>
    <style:style style:name="T11" style:family="text">
      <style:text-properties fo:color="#000000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background-color="transparent" loext:char-shading-value="0" style:font-name-asian="Mangal" style:font-size-asian="12pt" style:font-style-asian="normal" style:font-name-complex="Mangal" style:font-size-complex="12pt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background-color="transparent" loext:char-shading-value="0" style:font-name-asian="ArialMT" style:font-size-asian="12pt" style:font-style-asian="normal" style:font-name-complex="ArialMT" style:font-size-complex="12pt" style:font-style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fo:background-color="transparent" loext:char-shading-value="0" style:font-name-asian="Mangal" style:font-size-asian="12pt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loext:char-shading-value="0" style:font-name-asian="Mangal" style:font-size-asian="12pt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T21" style:family="text">
      <style:text-properties fo:color="#00cc33" style:text-outline="false" style:text-line-through-style="none" style:text-line-through-type="none" style:font-name="Arial1" fo:font-size="12pt" fo:font-style="normal" fo:text-shadow="none" style:text-underline-style="none" fo:background-color="transparent" loext:char-shading-value="0" style:font-name-asian="ArialMT" style:font-size-asian="12pt" style:font-style-asian="normal" style:font-name-complex="ArialMT" style:font-size-complex="12pt" style:font-style-complex="normal" style:text-emphasize="none"/>
    </style:style>
    <style:style style:name="T22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23" style:family="text">
      <style:text-properties style:font-name="Arial1" fo:font-size="12pt" fo:background-color="transparent" loext:char-shading-value="0" style:font-size-asian="12pt" style:font-name-complex="Arial1" style:font-size-complex="12pt" style:font-weight-complex="bold"/>
    </style:style>
    <style:style style:name="T24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bold" style:letter-kerning="tru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3"><text:span text:style-name="T7">Prezydent Miasta Lublin</text:span><text:span text:style-name="T8">,</text:span></text:p>
      <text:p text:style-name="P11"/>
      <text:p text:style-name="P12">działając na podstawie art. 11 ust. 1 pkt 1 oraz ust. 2, 3 i 4 oraz art. 13 ust. 1 i 2 ustawy z dnia 24 kwietnia 2003 r. o działalności pożytku publicznego i o wolontariacie (j. t. Dz. U. z 2018 r., poz. 450), zwanej dalej "ustawą", w związku z § 6, ust. 1, pkt. 11, <text:s/>Programu współpracy Gminy Lublin z organizacjami pozarządowymi oraz z podmiotami, o których mowa w art. 3. ust. 3 ustawy o działalności pożytku publicznego i o wolontariacie na rok 2019, stanowiącego załącznik do uchwały nr 1268/XLIX/2018 Rady Miasta Lublin z dnia 25 października 2018 r. w sprawie uchwalenia Programu współpracy Miasta Lublin z organizacjami pozarządowymi oraz z podmiotami, o których mowa w art. 3. ust. 3 ustawy o działalności pożytku publicznego i o wolontariacie na rok 2019, zwanego dalej „Programem współpracy” </text:p>
      <text:p text:style-name="P22"/>
      <text:p text:style-name="P22">OGŁASZA</text:p>
      <text:p text:style-name="P13"/>
      <text:p text:style-name="P29"><text:span text:style-name="T9">otwarty konkurs ofert na realizację zadania publicznego „</text:span><text:span text:style-name="T7">d</text:span><text:span text:style-name="T6">ziałalność wspomagająca rozwój wspólnot i społeczności lokalnych</text:span><text:span text:style-name="T8">”</text:span><text:span text:style-name="T9">, skierowanego do mieszkanek<text:line-break/>i mieszkańców Lublina, organizacji pozarządowych oraz podmiotów wymienionych<text:line-break/>w art. 3 ust. 3 ustawy, zwanych dalej "organizacjami", działających na terenie Miasta Lublin.</text:span></text:p>
      <text:p text:style-name="P15"><text:s/></text:p>
      <text:p text:style-name="P30"><text:span text:style-name="T8">I. Rodzaj zadania publicznego: </text:span><text:span text:style-name="T11">działalność wspomagająca rozwój wspólnot<text:line-break/>i społeczności lokalnych poprzez przeprowadzenie następujących działań</text:span><text:span text:style-name="T26"> </text:span><text:span text:style-name="T27">w ramach realizacji projektu Zielonego Budżetu</text:span><text:span text:style-name="T7">:</text:span><text:span text:style-name="T12"> </text:span><text:span text:style-name="T28">partycypacyjne</text:span><text:span text:style-name="T20"> </text:span><text:span text:style-name="T12">stworzenie k</text:span><text:span text:style-name="UM_5f_wyróżniony"><text:span text:style-name="T17">oncepcji </text:span></text:span><text:span text:style-name="UM_5f_wyróżniony"><text:span text:style-name="T18">rewitalizacji Zaułka Hartwigów w Lublinie</text:span></text:span><text:span text:style-name="UM_5f_wyróżniony"><text:span text:style-name="T19">.</text:span></text:span></text:p>
      <text:p text:style-name="P14"/>
      <text:p text:style-name="P31"><text:span text:style-name="T14">W wyniku działań partycypacyjnych, organizacja ma za zadanie </text:span><text:span text:style-name="T13">opracowanie <text:s/>całościowej </text:span><text:span text:style-name="UM_5f_wyróżniony"><text:span text:style-name="T17">koncepcji </text:span></text:span><text:span text:style-name="UM_5f_wyróżniony"><text:span text:style-name="T18">rewitalizacji Zaułka Hartwigów w Lublinie.</text:span></text:span></text:p>
      <text:p text:style-name="P18"/>
      <text:p text:style-name="P18">Zleceniobiorca przygotowując ofertę powinien uwzględnić, w szczególności:</text:p>
      <text:p text:style-name="P19">a) rozpoznanie istniejących uwarunkowań technicznych oraz materiałów źródłowych dotyczących terenu, którego dotyczy konkurs,</text:p>
      <text:p text:style-name="P32"><text:span text:style-name="T15">b) przeprowadzenie badań pod kątem aktualnych sposobów użytkowania terenu<text:line-break/>i funkcji, które spełnia dla mieszkańców okolicy i miasta. </text:span><text:span text:style-name="T16">Wykonanie analizy stanu istniejącego oraz schematu funkcjonalno – przestrzennego (istniejącego<text:line-break/></text:span><text:soft-page-break/><text:span text:style-name="T16">i potencjalnego) dla terenu z uwzględnieniem inwentaryzacji przyrodniczej<text:line-break/>i technicznej. </text:span><text:span text:style-name="T15">Celem badań powinno być m.in. wyodrębnienie interesariuszy do dalszej pracy (instytucji, organizacji, punktów usług i handlu, mieszkańców, grup użytkowników o różnych potrzebach odnośnie terenu: biznesowych, emocjonalnych, widokowych, funkcjonalnych itp.,</text:span></text:p>
      <text:p text:style-name="P19">c) przygotowanie inspirujących i atrakcyjnych dla interesariuszy materiałów edukacyjnych i promocyjnych wykorzystujących zebrane wcześniej materiały źródłowe,</text:p>
      <text:p text:style-name="P19">d) przygotowanie konsultacji z interesariuszami terenu utrzymanych w duchu dialogu<text:line-break/>z uczestnikami (m.in parafie i inne instytucje wyznaniowe, ośrodki oświaty i pomocy społecznej, przedsiębiorcy, mieszkańcy, rada dzielnicy) obejmujących m.in. etapy: informacyjno-edukacyjny, deliberacji z interesariuszami, wyboru finalnej koncepcji, informacji o efektach prac,</text:p>
      <text:p text:style-name="P19">e) opracowanie zaleceń co do zagospodarowania terenu w stanie obecnym oraz ewentualnych przyszłych planowanych inwestycji na tym obszarze ze szczególnym uwzględnieniem zieleni,</text:p>
      <text:p text:style-name="P32"><text:span text:style-name="T15">f) przygotowanie na podstawie wniosków z konsultacji </text:span><text:span text:style-name="T16">projektów koncepcyjnych zagospodarowania terenu:</text:span><text:span text:style-name="T21"> </text:span></text:p>
      <text:list xml:id="list1926599115" text:style-name="WW8Num3">
        <text:list-item>
          <text:p text:style-name="P37"><text:span text:style-name="T10">wersja </text:span><text:span text:style-name="T16">wypracowana podczas konsultacji </text:span><text:span text:style-name="T10">z uwzględnieniem stanu obecnego bez znaczącej przebudowy, </text:span></text:p>
        </text:list-item>
        <text:list-item>
          <text:p text:style-name="P38">wersja wypracowana podczas konsultacji dopuszczającą przebudowę. </text:p>
        </text:list-item>
      </text:list>
      <text:p text:style-name="P19">g) prowadzenie działań komunikacyjnych i promocyjnych wraz z dokumentacją fotograficzną.</text:p>
      <text:p text:style-name="P21">Materiały podsumowujące zadanie powinny zawierać plansze z koncepcją<text:line-break/>w odniesieniu do sąsiedztwa z naniesieniem na aktualną mapę, wizualizacjami ukazującymi wszystkie istotne widoki z punktu widzenia potrzeb interesariuszy (panoramy, zbliżenia, wnętrza i osie widokowe; materiały graficzne w ilości minimum 5 sztuk) ze szczególnym uwzględnieniem widoków z poziomu pieszych oraz podsumowanie konsultacji z wyjaśnieniem, dlaczego dane pomysły zostały wykorzystane, a inne odrzucone, dla zachowania partnerskiej obustronnej komunikacji z uczestnikami, a także innymi mieszkańcami Lublina. </text:p>
      <text:p text:style-name="P20"/>
      <text:p text:style-name="P17">Podmiot wybrany w ramach konkursu jest zobowiązany do ścisłej współpracy<text:line-break/>z komórkami organizacyjnymi Urzędu Miasta Lublin.</text:p>
      <text:p text:style-name="P23"/>
      <text:p text:style-name="P23"/>
      <text:p text:style-name="P23">II. Wysokość środków publicznych przeznaczonych na realizację zadania</text:p>
      <text:p text:style-name="P24">publicznego</text:p>
      <text:list xml:id="list1637981531" text:style-name="L1">
        <text:list-item>
          <text:p text:style-name="P42"><text:span text:style-name="T22">W 2019 roku na realizację zadania publicznego zaplanowano w budżecie Miasta Lublin </text:span><text:span text:style-name="T25">kwotę 35 000 zł </text:span><text:span text:style-name="T22">(trzydziestu pięciu tysięcy zł).</text:span></text:p>
        </text:list-item>
        <text:list-item>
          <text:p text:style-name="P49"><text:soft-page-break/>Zastrzega się prawo do zmniejszenia bądź zwiększenia środków przeznaczonych do rozdysponowania w niniejszym konkursie, po zapoznaniu się z protokołem komisji konkursowej zawierającym informacje na temat ilości i jakości złożonych ofert.</text:p>
        </text:list-item>
      </text:list>
      <text:p text:style-name="P28"/>
      <text:p text:style-name="P24">III. Zasady przyznawania dotacji</text:p>
      <text:list xml:id="list3907609937" text:style-name="L2">
        <text:list-item>
          <text:p text:style-name="P47"><text:span text:style-name="T22">Zasady przyznawania dotacji określają przepisy:<text:line-break/>1) Ustawy z dnia 24 kwietnia 2003 r. o działalności pożytku publicznego<text:line-break/>i o wolontariacie (j.t. Dz. U. 2016, poz. 1817);<text:line-break/>2) Ustawy z dnia 27 sierpnia 2009 r. o finansach publicznych (j.t. Dz. U. 2017 poz. 2077);<text:line-break/>3) Uchwała nr 1268/XLX/2018 Rady Miasta Lublin z dnia 25 października 2018 r. </text:span><text:span text:style-name="T8">w sprawie uchwalenia Programu współpracy Miasta Lublin z organizacjami pozarządowymi oraz z podmiotami, o których mowa w art. 3. ust. 3 ustawy<text:line-break/>o działalności pożytku publicznego i o wolontariacie na rok 2019;<text:line-break/></text:span><text:span text:style-name="T22">4) Zarządzenie nr 26/10/2016 Prezydenta Miasta Lublin z dnia 21 października 2016r. w sprawie procedury przeprowadzenia kontroli realizacji zadań publicznych zlecanych przez Miasto Lublin podmiotom prowadzącym działalność pożytku publicznego;<text:line-break/>5) Zarządzenie nr 18/11/2016 Prezydenta Miasta Lublin z dnia 14 listopada 2016 r. w sprawie określenia wzoru kart oceny w otwartych konkursach ofert na realizację zadań publicznych przez organizacje pozarządowe oraz podmioty wymienione w art. 3 ust.3 ustawy o działalności pożytku publicznego i o wolontariacie.</text:span></text:p>
        </text:list-item>
        <text:list-item>
          <text:p text:style-name="P47"><text:span text:style-name="T22">W konkursie oferty mogą składać:<text:line-break/>1) organizacje pozarządowe w rozumieniu ustawy o działalności pożytku publicznego i o wolontariacie;<text:line-break/>2) osoby prawne i jednostki organizacyjne działające na podstawie przepisów <text:line-break/>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text:line-break/>3) stowarzyszenia jednostek samorządu terytorialnego;<text:line-break/>4) spółdzielnie socjalne;<text:line-break/>5) spółki akcyjne i spółki z ograniczoną odpowiedzialnością oraz kluby sportowe będące spółkami działającymi na podstawie przepisów ustawy z dnia </text:span><text:bookmark text:name="OBJ_PREFIX_DWT3093_com_zimbra_date"/><text:bookmark text:name="OBJ_PREFIX_DWT3096_com_zimbra_date"/><text:span text:style-name="T22">25 czerwca 2010 r. o sporcie (j.t. Dz. U. z 2018 r., poz. 1263), które nie działają w celu osiągnięcia zysku oraz przeznaczają całość dochodu na realizację celów statutowych oraz nie przeznaczają zysku do podziału między swoich udziałowców, akcjonariuszy i pracowników. </text:span></text:p>
        </text:list-item>
        <text:list-item>
          <text:p text:style-name="P47"><text:span text:style-name="T22">Forma realizacji zadania: </text:span><text:span text:style-name="T25">powierzenie. </text:span></text:p>
        </text:list-item>
        <text:list-item>
          <text:p text:style-name="P39"><text:soft-page-break/>Złożona oferta musi być zgodna ze wzorem określonym w rozporządzenia Ministra Rodziny, Pracy i Polityki Społecznej z dnia 17 sierpnia 2016 r. w sprawie wzorów ofert i ramowych wzorów umów dotyczących realizacji zadań publicznych oraz wzorów sprawozdań z wykonania tych zadań (Dz. U. 2016 poz. 1300) – oraz posiadać załączniki w niej wymienione.</text:p>
        </text:list-item>
        <text:list-item>
          <text:p text:style-name="P39">Wszystkie pozycje formularza oferty muszą zostać wypełnione zgodnie<text:line-break/>z pouczeniem co do sposobu wypełniania oferty. </text:p>
        </text:list-item>
        <text:list-item>
          <text:p text:style-name="P39">Postępowanie w sprawie przyznania dotacji odbywać się będzie zgodnie<text:line-break/>z zasadami określonymi w ustawie oraz w Programie współpracy.</text:p>
        </text:list-item>
        <text:list-item>
          <text:p text:style-name="P52">Oferta powinna być złożona zgodnie z wzorem określonym w Załączniku Nr 1 do Rozporządzenia Ministra Rodziny, Pracy i Polityki Społecznej z dnia 17.08.2016 r. w sprawie wzorów ofert i ramowych wzorów umów dotyczących realizacji zadań publicznych oraz wzorów sprawozdań z wykonania tych zadań (Dz. U. z 2016 r. Poz. 1300).</text:p>
        </text:list-item>
        <text:list-item>
          <text:p text:style-name="P47"><text:span text:style-name="T22">Oferta musi być prawidłowo i czytelnie </text:span><text:span text:style-name="T25">wypełniona pismem komputerowym </text:span><text:span text:style-name="T22">(maszynowym), zawierać wszystkie wskazane w jej treści informacje i wymagane</text:span><text:span text:style-name="T25"> </text:span><text:span text:style-name="T22">załączniki.</text:span></text:p>
        </text:list-item>
        <text:list-item>
          <text:p text:style-name="P39">Wszystkie pozycje formularza oferty muszą zostać wypełnione, w przypadku, gdy dana pozycja oferty nie odnosi się do oferty lub zadania, należy wpisać np. „nie dotyczy”.</text:p>
        </text:list-item>
        <text:list-item>
          <text:p text:style-name="P39">Komisja może wezwać organizację do uzupełnienia braków lub błędów formalnych w ofercie lub/i w załącznikach do oferty.</text:p>
        </text:list-item>
        <text:list-item>
          <text:p text:style-name="P39">Zastrzega się możliwość przyznania dotacji w kwocie niższej niż wnioskowana przez oferenta.</text:p>
        </text:list-item>
        <text:list-item>
          <text:p text:style-name="P39">W przypadku przyznania dotacji w kwocie niższej niż wnioskowana, wnioskodawca ma prawo do aktualizacji proponowanych działań.</text:p>
        </text:list-item>
        <text:list-item>
          <text:p text:style-name="P40">W konkursie nie jest wymagany wkład własny finansowy oferenta.</text:p>
        </text:list-item>
        <text:list-item>
          <text:p text:style-name="P51">W przypadku uzyskania dofinansowania w wysokości mniejszej od wnioskowanej kwoty, podmiot ma możliwość aktualizacji budżetu i harmonogramu realizacji zadania.</text:p>
        </text:list-item>
      </text:list>
      <text:p text:style-name="P15"/>
      <text:p text:style-name="P16">IV. Termin realizacji zadania</text:p>
      <text:list xml:id="list502043220" text:style-name="L3">
        <text:list-item>
          <text:p text:style-name="P43"><text:span text:style-name="T8">Zadanie może być zrealizowane w terminie od daty ogłoszenia wyników, planowanej na </text:span><text:span text:style-name="T7">28 marca 2019 r., </text:span><text:span text:style-name="T25">do 31 grudnia 2019 r.</text:span></text:p>
        </text:list-item>
        <text:list-item>
          <text:p text:style-name="P41">Wydatki w ramach realizacji zadania będą kwalifikowane od daty ogłoszenia wyników.</text:p>
        </text:list-item>
      </text:list>
      <text:p text:style-name="P12"/>
      <text:p text:style-name="P24">V. Warunki realizacji zadania</text:p>
      <text:list xml:id="list796085092" text:style-name="L4">
        <text:list-item>
          <text:p text:style-name="P56">Zadanie zawarte w ofercie może być realizowane wspólnie przez więcej niż jeden podmiot, jeżeli oferta została złożona wspólnie, zgodnie z art. 14 ust. 2-5 ustawy. </text:p>
        </text:list-item>
        <text:list-item>
          <text:p text:style-name="P44"><text:soft-page-break/><text:span text:style-name="T23">Wyłoniony podmiot zobowiązany będzie do zamieszczania we wszystkich drukach i materiałach promocyjnych związanych z realizacją zadania, a także w ogłoszeniach prasowych, reklamach, itp. informacji o tym, że zadanie jest realizowane przy pomocy finansowej Miasta Lublin oraz do zamieszczania w ww. materiałach logotypów </text:span><text:span text:style-name="T24">wskazanych przez Miasto Lublin.</text:span></text:p>
        </text:list-item>
        <text:list-item>
          <text:p text:style-name="P50">Wyłoniony podmiot zobowiązany będzie do realizacji zadania w ścisłej współpracy z Biurem Miejskiego Architekta Zieleni oraz Biurem Partycypacji Społecznej Urzędu Miasta Lublin.</text:p>
        </text:list-item>
        <text:list-item>
          <text:p text:style-name="P50">Działania promocyjne w ramach zadania muszą uwzględniać system identyfikacji wizualnej stosowany przez Biuro Partycypacji Społecznej.</text:p>
        </text:list-item>
        <text:list-item>
          <text:p text:style-name="P50">Wszystkie materiały graficzne powstałe w wyniku realizacji zadania muszą być konsultowane ze wskazanym pracownikiem Biura Partycypacji Społecznej przed ich publikacją oraz uzyskać akceptację dyrektora Biura Partycypacji Społecznej. </text:p>
        </text:list-item>
        <text:list-item>
          <text:p text:style-name="P50">Naruszenie powyższych zasad może skutkować uznaniem wydatków za niekwalifikowane.</text:p>
        </text:list-item>
      </text:list>
      <text:p text:style-name="P23"/>
      <text:p text:style-name="P26">VI. Termin i warunki składania ofert</text:p>
      <text:list xml:id="list1998381170" text:style-name="L5">
        <text:list-item>
          <text:p text:style-name="P45"><text:span text:style-name="T22">Oferty należy wypełnić i złożyć w wersji elektronicznej </text:span><text:span text:style-name="T25">za pomocą platformy internetowej „WITKAC”</text:span><text:span text:style-name="T22"> udostępnionej na stronie www.witkac.pl oraz w wersji papierowej, po wydrukowaniu z platformy Witkac. </text:span><text:span text:style-name="T25">Wersję papierową</text:span><text:span text:style-name="T24"> oferty, podpisaną przez osoby upoważnione do reprezentowania oferenta lub oferentów należy </text:span><text:span text:style-name="T25">złożyć osobiście w Biurze Partycypacji Społecznej, ul. Bernardyńska 3, 20-109 Lublin </text:span><text:span text:style-name="T24">(decyduje data wpływu) lub </text:span><text:span text:style-name="T25">za pośrednictwem poczty na adres: Biuro Partycypacji Społecznej ul. Bernardyńskiej 3, 20-109 Lublin</text:span><text:span text:style-name="T24"> (decyduje data wpływu).</text:span></text:p>
        </text:list-item>
        <text:list-item>
          <text:p text:style-name="P57">Termin składania ofert upływa 21 marca 2019 r. o godzinie 15:30.</text:p>
        </text:list-item>
        <text:list-item>
          <text:p text:style-name="P53">Zasady podpisywania oferty:<text:line-break/>a) oferta powinna być podpisana przez osoby wskazane w Krajowym Rejestrze Sądowym lub innym równoważnym dokumencie, posiadające na dzień składania oferty prawo reprezentacji oferenta;<text:line-break/>b) w przypadku udzielenia pełnomocnictwa - oferta może być podpisana przez osoby w nim wskazane.</text:p>
        </text:list-item>
        <text:list-item>
          <text:p text:style-name="P53">Do oferty konkursowej obligatoryjnie należy dołączyć pełnomocnictwo, w przypadku podpisania oferty przez pełnomocnika wraz z kopią dowodu opłaty skarbowej;</text:p>
        </text:list-item>
        <text:list-item>
          <text:p text:style-name="P53">Przed złożeniem oferty, ale nie później niż 3 dni przed ostatecznym terminem składania ofert, istnieje możliwość skonsultowania jej treści pod kątem wymogów formalnych. Konsultacje odbywają się po wcześniejszym telefonicznym umówieniu spotkania – tel. 81 466 25 50</text:p>
        </text:list-item>
      </text:list>
      <text:p text:style-name="P25"/>
      <text:p text:style-name="P26">VII. Termin i tryb wyboru oferty.</text:p>
      <text:list xml:id="list2038022588" text:style-name="L6">
        <text:list-item>
          <text:p text:style-name="P55"><text:soft-page-break/>Do oceny ofert Prezydent Miasta Lublin, w drodze zarządzenia, powoła komisję konkursową w celu opiniowania złożonych ofert.</text:p>
        </text:list-item>
        <text:list-item>
          <text:p text:style-name="P55">Postępowanie konkursowe prowadzone będzie w oparciu o zasady i kryteria określone w ustawie oraz w Programie współpracy.</text:p>
        </text:list-item>
        <text:list-item>
          <text:p text:style-name="P55">Postępowanie konkursowe składać się będzie z dwóch etapów (oceny formalnej i merytorycznej) i będzie się odbywać na podstawie kart oceny, których wzór określił Prezydent w drodze zarządzenia.</text:p>
        </text:list-item>
        <text:list-item>
          <text:p text:style-name="P55">W pierwszym etapie członkowie komisji konkursowej dokonają oceny formalnej ofert.</text:p>
        </text:list-item>
        <text:list-item>
          <text:p text:style-name="P54">Ocena formalna oferty będzie przeprowadzona w oparciu o następujące kryteria formalne:<text:line-break/>1) oferta została złożona w elektronicznym generatorze ofert;<text:line-break/>2) złożona oferta w wersji papierowej jest zgodna z wersją elektroniczną przygotowaną w elektronicznym generatorze ofert;<text:line-break/>3) oferta została złożona przez uprawnionego oferenta;<text:line-break/>4) oferta jest złożona na zadanie, którego realizacja jest zgodna z celami statutowymi oferenta;<text:line-break/>5) oferta została złożona w terminie i miejscu wskazanym w ogłoszeniu;<text:line-break/>6) oferta wypełniona jest czytelnie i kompletnie;</text:p>
          <text:p text:style-name="P54">7) wymagany udział środków własnych lub środków pochodzących z innych źródeł na realizację zadania jest na poziomie i w formie wskazanej w ogłoszeniu;</text:p>
          <text:p text:style-name="P54">8) oferta jest podpisana przez upoważnione osoby;<text:line-break/>9) oferta zawiera wymagane w ogłoszeniu załączniki;<text:line-break/>10) oferta nie zawiera innych błędów formalnych. Jeśli oferta zawiera inny błąd formalny należy go opisać w części 3 karty.</text:p>
        </text:list-item>
        <text:list-item>
          <text:p text:style-name="P54">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  </text:list-item>
        <text:list-item>
          <text:p text:style-name="P54">Do oceny merytorycznej zostaną dopuszczone wyłącznie oferty spełniające wymogi formalne.</text:p>
        </text:list-item>
        <text:list-item>
          <text:p text:style-name="P54">Do oceny merytorycznej ofert stosowane będą następujące elementy i punktacja:<text:line-break/>1) możliwość realizacji zadania publicznego przez oferenta – 25 punktów;</text:p>
          <text:p text:style-name="P54">2) proponowana jakość wykonania zadania i kwalifikacje osób, przy udziale których oferent będzie realizował zadanie – 40 punktów;</text:p>
          <text:p text:style-name="P48"><text:span text:style-name="T22">3) przedstawiona kalkulacja kosztów realizacji zadania, w tym w odniesieniu do jego zakresu rzeczowego – 15 punktów;<text:line-break/>4) planowany przez oferenta wkład rzeczowy, osobowy, w tym świadczenia wolontariuszy i praca społeczna członków:<text:line-break/></text:span><text:soft-page-break/><text:span text:style-name="T22">• wkład osobowy – do 5 pkt;<text:line-break/>• wkład rzeczowy – do 5 pkt;<text:line-break/>5) ocena realizacji zadań publicznych, w przypadku organizacji, które w latach poprzednich realizowały zlecone zadania publiczne, w tym rzetelności i terminowości oraz sposobu rozliczenia środków otrzymanych na realizację zadań – 10 punktów.</text:span></text:p>
        </text:list-item>
        <text:list-item>
          <text:p text:style-name="P54">Komisja, na każdym etapie swojej pracy, może wezwać do złożenia wyjaśnień w sprawie oferty, osobę wyznaczoną w ofercie do składania wyjaśnień.</text:p>
        </text:list-item>
        <text:list-item>
          <text:p text:style-name="P54">Ostateczna ocena merytoryczna oferty jest średnią arytmetyczną ocen poszczególnych członków komisji.</text:p>
        </text:list-item>
        <text:list-item>
          <text:p text:style-name="P48"><text:span text:style-name="T22">Oferta, która w wyniku oceny merytorycznej uzyskała mniej niż </text:span><text:span text:style-name="T24">65 punktów,</text:span><text:span text:style-name="T22"> zostaje odrzucona.</text:span></text:p>
        </text:list-item>
        <text:list-item>
          <text:p text:style-name="P54">Komisja konkursowa rozpatrzy oferty w terminie do 30 dni licząc od terminu na ich złożenie, określonego w ogłoszeniu o konkursie, a następnie niezwłocznie przedstawi Prezydentowi Miasta Lublin, lub jego zastępcy działającemu na podstawie upoważnienia udzielonego przez Prezydenta, protokół z listą rekomendowanych do dofinansowania projektów.</text:p>
        </text:list-item>
        <text:list-item>
          <text:p text:style-name="P54">Prezydent lub jego zastępca, działający na podstawie upoważnienia Prezydenta, podejmuje rozstrzygnięcie dotyczące ostatecznego wyboru ofert w terminie 7 dni od przekazania protokołu.</text:p>
        </text:list-item>
        <text:list-item>
          <text:p text:style-name="P54">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  </text:list-item>
        <text:list-item>
          <text:p text:style-name="P54">Każdy, w terminie 30 dni od dnia ogłoszenia wyników konkursu, może żądać uzasadnienia wyboru lub odrzucenia oferty.</text:p>
        </text:list-item>
        <text:list-item>
          <text:p text:style-name="P54">Wszystkie oferty zgłoszone do konkursu wraz z załączoną dokumentacją pozostaną w aktach Urzędu Miasta Lublin i bez względu na okoliczności nie będą zwracane oferentom na żadnym etapie postępowania konkursowego ani po jego zakończeniu.</text:p>
        </text:list-item>
        <text:list-item>
          <text:p text:style-name="P54">Umowa realizacji zadania publicznego zawierana będzie bez zbędnej zwłoki.</text:p>
        </text:list-item>
        <text:list-item>
          <text:p text:style-name="P54">Proces oceny formalnej odbędzie się na posiedzeniach. W przypadku napłynięcia dużej ilości ofert, ocena formalna będzie odbywała się także w kolejnych dniach roboczych.</text:p>
        </text:list-item>
      </text:list>
      <text:p text:style-name="P27"/>
      <text:p text:style-name="P24">VIII. Informacja o zrealizowanych przez Miasto Lublin w roku ogłoszenia otwartego konkursu ofert i w roku poprzednim zadaniach publicznych tego samego rodzaju i związanych z nimi kosztami, ze szczególnym uwzględnieniem wysokości dotacji przekazanych.</text:p>
      <text:list xml:id="list1383808384" text:style-name="L7">
        <text:list-item>
          <text:p text:style-name="P46"><text:span text:style-name="T22">W roku 2018 Miasto Lublin przekazało na realizację zadań z zakresu </text:span><text:span text:style-name="T25">działalności wspomagającej rozwój wspólnot i społeczności lokalnych</text:span><text:span text:style-name="T22"> w ramach otwartych konkursów ofert 773 000 zł. Były to zadania związane z </text:span><text:soft-page-break/><text:span text:style-name="T22">realizacją projektów budżetu obywatelskiego oraz wspierające procesy partycypacji jak i realizacja miejskiej polityki rowerowej i pieszej.</text:span></text:p>
        </text:list-item>
        <text:list-item>
          <text:p text:style-name="P46"><text:span text:style-name="T22">W roku 2019 Miasto Lublin przekazało na realizację zadań z zakresu </text:span><text:span text:style-name="T25">działalności wspomagającej rozwój wspólnot i społeczności lokalnych</text:span><text:span text:style-name="T22"> w ramach otwartych konkursów ofert 60 000 zł. Są to zadania związane ze wsparciem procesów partycypacji społecznej.</text:span></text:p>
        </text:list-item>
      </text:list>
      <text:p text:style-name="P34"/>
      <text:p text:style-name="P35">Zastępca Prezydenta <text:line-break/>Miasta Lublin <text:line-break/><text:line-break/><text:line-break/>Beata Stepaniuk-Kuśmierzak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3" svg:font-family="OpenSymbol" style:font-adornments="Regular" style:font-charset="x-symbol"/>
    <style:font-face style:name="OpenSymbol5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OpenSymbol2" svg:font-family="OpenSymbo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family-generic="swiss" fo:font-size="12pt" fo:language="en" fo:country="US" fo:font-weight="bold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style-complex="italic" style:font-weight-complex="bold"/>
    </style:style>
    <style:style style:name="WW8Num3z1" style:family="text">
      <style:text-properties style:font-name="OpenSymbol2" fo:font-family="OpenSymbol" style:font-family-generic="swiss" fo:font-size="12pt" fo:language="en" fo:country="US" style:font-size-asian="12pt" style:language-asian="en" style:country-asian="US" style:font-name-complex="OpenSymbol4" style:font-family-complex="OpenSymbol" style:font-family-generic-complex="system" style:font-pitch-complex="variable" style:font-size-complex="12pt" style:language-complex="en" style:country-complex="US"/>
    </style:style>
    <style:style style:name="WW8Num3z0" style:family="text">
      <style:text-properties style:font-name="Symbol" fo:font-family="Symbol" style:font-charset="x-symbol" style:font-name-complex="OpenSymbol5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3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3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3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3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3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724e6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589b35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7"><draw:image xlink:href="Pictures/1000020100000099000000D16F8A8EE8DED1697E.png" xlink:type="simple" xlink:show="embed" xlink:actuate="onLoad" loext:mime-type="image/png"/></draw:frame><draw:frame draw:style-name="Mfr2" draw:name="UML_Herb_450latUnii" text:anchor-type="paragraph" svg:x="-2.999cm" svg:y="-0.071cm" svg:width="20.989cm" svg:height="2.469cm" draw:z-index="8"><draw:image xlink:href="Pictures/1000020000000E84000001A54E69FEC9C7537BD6.gif" xlink:type="simple" xlink:show="embed" xlink:actuate="onLoad" loext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current-selected="true" text:value="zastepcy.prezydenta1@lublin.eu"/><text:label text:value="zastepcy.prezydenta2@lublin.eu"/><text:label text:value="zdrowie@lublin.eu"/><text:label text:value="zit@lublin.eu"/>zastepcy.prezydenta1@lublin.eu</text:drop-down></text:span></text:span><text:span text:style-name="Emphasis"><text:span text:style-name="MT2">, www.um.lublin.eu</text:span></text:span></text:p>
          <text:p text:style-name="MP8"><text:reference-mark-start text:name="o_ZnakSprawy"/><text:text-input text:description="p_ZnakSprawy">PS-PS-I.524.4.2019</text:text-input><text:reference-mark-end text:name="o_ZnakSprawy"/><text:tab/>Lublin, <text:span text:style-name="MT3"><text:text-input text:description="p_DataDokumentu">28.02.2019r. 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28362/02/2019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8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6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PS-PS-I.524.4.2019</text:reference-ref></text:p>
          <text:p text:style-name="MP9">Strona <text:page-number text:select-page="current">8</text:page-number><text:s/>z <text:page-count>8</text:page-count><text:tab/><text:tab/><text:reference-ref text:reference-format="text" text:ref-name="o_NrDokMdok">Nr dokumentu Mdok: 28362/02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2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10"><text:span text:style-name="MT5">Znak sprawy: </text:span><text:reference-ref text:reference-format="text" text:ref-name="o_ZnakSprawy">PS-PS-I.524.4.2019</text:reference-ref></text:p>
          <text:p text:style-name="UM_5f_Stopka_5f_StronaKolejna"><text:reference-ref text:reference-format="text" text:ref-name="o_NrDokMdok">Nr dokumentu Mdok: 28362/02/2019</text:reference-ref><text:tab/><text:tab/><text:span text:style-name="MT5">Strona </text:span><text:span text:style-name="MT5"><text:page-number text:select-page="current">7</text:page-number></text:span><text:span text:style-name="MT5"><text:s/>z </text:span><text:span text:style-name="MT5"><text:page-count>8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2-26T11:17:03.410000000</dc:date>
    <meta:editing-duration>PT3H35M43S</meta:editing-duration>
    <meta:editing-cycles>39</meta:editing-cycles>
    <meta:document-statistic meta:table-count="0" meta:image-count="4" meta:object-count="0" meta:page-count="8" meta:paragraph-count="93" meta:word-count="2346" meta:character-count="17222" meta:non-whitespace-character-count="14989"/>
  </office:meta>
</office:document-meta>
</file>