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BE25BEB11900D74C.gif" manifest:media-type="image/gif"/>
  <manifest:file-entry manifest:full-path="Pictures/1000020100000099000000D1E7D242CB37CF040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">
      <style:text-properties officeooo:paragraph-rsid="004fb61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weight="normal" officeooo:rsid="000cc985" officeooo:paragraph-rsid="00591994" style:font-weight-asian="normal" style:font-name-complex="Arial2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63f000" officeooo:paragraph-rsid="0063f000" style:font-weight-asian="normal" style:font-name-complex="Arial2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64ba2d" officeooo:paragraph-rsid="0064ba2d" style:font-weight-asian="normal" style:font-name-complex="Arial2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663dad" officeooo:paragraph-rsid="00663dad" style:font-weight-asian="normal" style:font-name-complex="Arial2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weight="bold" officeooo:paragraph-rsid="00591994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bold" officeooo:paragraph-rsid="00591994" style:font-weight-asian="bold" style:font-name-complex="Arial2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bold" officeooo:rsid="000cc985" officeooo:paragraph-rsid="005dbf23" style:font-weight-asian="bold" style:font-name-complex="Arial2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bold" officeooo:rsid="005cefb4" officeooo:paragraph-rsid="005dbf23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bold" officeooo:paragraph-rsid="0064ba2d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officeooo:paragraph-rsid="00591994" style:font-name-complex="Arial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officeooo:rsid="005f3a98" officeooo:paragraph-rsid="005f3a98" style:font-name-complex="Arial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normal" officeooo:rsid="000cc985" officeooo:paragraph-rsid="00591994" style:font-weight-asian="normal" style:font-name-complex="Arial2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normal" officeooo:paragraph-rsid="005a7922" style:font-weight-asian="normal" style:font-name-complex="Arial2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normal" officeooo:rsid="0067c288" officeooo:paragraph-rsid="0067c288" style:font-weight-asian="normal" style:font-name-complex="Arial2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normal" officeooo:rsid="006be2d4" officeooo:paragraph-rsid="005b7d27" style:font-weight-asian="normal" style:font-name-complex="Arial2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weight="normal" officeooo:rsid="005a7922" officeooo:paragraph-rsid="005a7922" style:font-weight-asian="normal" style:font-name-complex="Arial2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591994"/>
    </style:style>
    <style:style style:name="P29" style:family="paragraph" style:parent-style-name="Standard" style:master-page-name="UM_5f_Strona_5f_1">
      <style:paragraph-properties fo:margin-top="0cm" fo:margin-bottom="0cm" loext:contextual-spacing="false" fo:line-height="115%" fo:text-align="center" style:justify-single-word="false" style:page-number="auto"/>
      <style:text-properties fo:color="#000000" style:font-name="Arial1" fo:font-weight="bold" officeooo:paragraph-rsid="00591994" style:font-weight-asian="bold" style:font-name-complex="Arial2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156e38" officeooo:paragraph-rsid="00591994" style:font-weight-asian="normal" style:font-name-complex="Arial2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15c5e6" officeooo:paragraph-rsid="0067c288" style:font-weight-asian="normal" style:font-name-complex="Arial2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63f000" officeooo:paragraph-rsid="0063f000" style:font-weight-asian="normal" style:font-name-complex="Arial2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Arial1" fo:font-weight="normal" officeooo:rsid="0064ba2d" officeooo:paragraph-rsid="0064ba2d" style:font-weight-asian="normal" style:font-name-complex="Arial2" style:font-weight-complex="normal"/>
    </style:style>
    <style:style style:name="P34" style:family="paragraph" style:parent-style-name="UM_5f_TrescPunktu_5f_Male">
      <style:text-properties officeooo:rsid="00591994" officeooo:paragraph-rsid="00591994"/>
    </style:style>
    <style:style style:name="P35" style:family="paragraph" style:parent-style-name="UM_5f_TrescPunktu" style:list-style-name="UM_5f_Numeracja">
      <style:text-properties officeooo:rsid="0034d391" officeooo:paragraph-rsid="0034d391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c985" style:font-weight-asian="normal" style:font-weight-complex="normal"/>
    </style:style>
    <style:style style:name="T4" style:family="text">
      <style:text-properties fo:font-weight="normal" officeooo:rsid="005dbf23" style:font-weight-asian="normal" style:font-weight-complex="normal"/>
    </style:style>
    <style:style style:name="T5" style:family="text">
      <style:text-properties fo:font-weight="normal" officeooo:rsid="003f2625"/>
    </style:style>
    <style:style style:name="T6" style:family="text">
      <style:text-properties officeooo:rsid="00658296"/>
    </style:style>
    <style:style style:name="T7" style:family="text">
      <style:text-properties officeooo:rsid="0037ddb9"/>
    </style:style>
    <style:style style:name="T8" style:family="text">
      <style:text-properties officeooo:rsid="00388cf4"/>
    </style:style>
    <style:style style:name="T9" style:family="text">
      <style:text-properties officeooo:rsid="004e8ca9"/>
    </style:style>
    <style:style style:name="T10" style:family="text">
      <style:text-properties officeooo:rsid="00591994"/>
    </style:style>
    <style:style style:name="T11" style:family="text">
      <style:text-properties fo:color="#000000" style:font-name="Arial1" style:font-name-complex="Arial2"/>
    </style:style>
    <style:style style:name="T12" style:family="text">
      <style:text-properties fo:color="#000000" style:font-name="Arial1" style:font-name-complex="Arial2" style:font-weight-complex="bold"/>
    </style:style>
    <style:style style:name="T13" style:family="text">
      <style:text-properties fo:color="#000000" style:font-name="Arial1" officeooo:rsid="0065700e" style:font-name-complex="Arial2"/>
    </style:style>
    <style:style style:name="T14" style:family="text">
      <style:text-properties fo:color="#000000" style:font-name="Arial1" officeooo:rsid="00591994" style:font-name-complex="Arial2"/>
    </style:style>
    <style:style style:name="T15" style:family="text">
      <style:text-properties fo:color="#000000" style:font-name="Arial1" officeooo:rsid="0063f000" style:font-name-complex="Arial2"/>
    </style:style>
    <style:style style:name="T16" style:family="text">
      <style:text-properties fo:color="#000000" style:font-name="Arial1" fo:font-weight="bold" style:font-weight-asian="bold" style:font-name-complex="Arial2"/>
    </style:style>
    <style:style style:name="T17" style:family="text">
      <style:text-properties fo:color="#000000" style:font-name="Arial1" fo:font-weight="bold" style:font-weight-asian="bold" style:font-name-complex="Arial2" style:font-weight-complex="bold"/>
    </style:style>
    <style:style style:name="T18" style:family="text">
      <style:text-properties fo:color="#000000" style:font-name="Arial1" fo:font-weight="bold" officeooo:rsid="00149a17" style:font-weight-asian="bold" style:font-name-complex="Arial2" style:font-weight-complex="bold"/>
    </style:style>
    <style:style style:name="T19" style:family="text">
      <style:text-properties fo:color="#000000" style:font-name="Arial1" fo:font-weight="bold" officeooo:rsid="0017a302" style:font-weight-asian="bold" style:font-name-complex="Arial2" style:font-weight-complex="bold"/>
    </style:style>
    <style:style style:name="T20" style:family="text">
      <style:text-properties fo:color="#000000" style:font-name="Arial1" fo:font-weight="bold" officeooo:rsid="0063f000" style:font-weight-asian="bold" style:font-name-complex="Arial2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officeooo:rsid="0065700e" style:font-name-complex="Arial2"/>
    </style:style>
    <style:style style:name="T23" style:family="text">
      <style:text-properties style:font-name="Arial1" officeooo:rsid="00591994" style:font-name-complex="Arial2"/>
    </style:style>
    <style:style style:name="T24" style:family="text">
      <style:text-properties style:font-name="Arial1" officeooo:rsid="00626183" style:font-name-complex="Arial2"/>
    </style:style>
    <style:style style:name="T25" style:family="text">
      <style:text-properties style:font-name="Arial1" officeooo:rsid="0063f000" style:font-name-complex="Arial2"/>
    </style:style>
    <style:style style:name="T26" style:family="text">
      <style:text-properties style:font-name="Arial1" fo:font-weight="bold" style:font-weight-asian="bold" style:font-name-complex="Arial2" style:font-weight-complex="bold"/>
    </style:style>
    <style:style style:name="T27" style:family="text">
      <style:text-properties fo:color="#ff0000" style:font-name="Arial1" fo:font-weight="bold" style:font-weight-asian="bold" style:font-name-complex="Arial2"/>
    </style:style>
    <style:style style:name="T28" style:family="text">
      <style:text-properties officeooo:rsid="0065700e"/>
    </style:style>
    <style:style style:name="T29" style:family="text">
      <style:text-properties officeooo:rsid="00149a17"/>
    </style:style>
    <style:style style:name="T30" style:family="text">
      <style:text-properties officeooo:rsid="000cc985" style:font-weight-complex="normal"/>
    </style:style>
    <style:style style:name="T31" style:family="text">
      <style:text-properties officeooo:rsid="005dbf23"/>
    </style:style>
    <style:style style:name="T32" style:family="text">
      <style:text-properties officeooo:rsid="00626183"/>
    </style:style>
    <style:style style:name="T33" style:family="text">
      <style:text-properties officeooo:rsid="0063f000"/>
    </style:style>
    <style:style style:name="T34" style:family="text">
      <style:text-properties officeooo:rsid="0064ba2d"/>
    </style:style>
    <style:style style:name="T35" style:family="text">
      <style:text-properties officeooo:rsid="0067c288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zydent Miasta Lublin</text:p>
      <text:p text:style-name="P28"><text:span text:style-name="T11">działając na podstawie art. 11 ust. 1 pkt 1 oraz ust. 2, 3 i 4 oraz art. 13 ust. 1 i 2 ustawy z dnia 24 kwietnia 2003 r. o działalności pożytku publicznego i o wolontariacie (j. t. Dz. U. z 201</text:span><text:span text:style-name="T14">8</text:span><text:span text:style-name="T11"> r., poz. </text:span><text:span text:style-name="T14">450</text:span><text:span text:style-name="T11">), zwanej dalej "ustawą", w związku z § </text:span><text:span text:style-name="T14">6</text:span><text:span text:style-name="T11">, ust. </text:span><text:span text:style-name="T14">1, pkt. 7, lit. b</text:span><text:span text:style-name="T11"> Programu współpracy Gminy Lublin z organizacjami pozarządowymi oraz z podmiotami, o których mowa w art. 3. ust. 3 ustawy o działalności pożytku publicznego i o wolontariacie na rok 201</text:span><text:span text:style-name="T14">9</text:span><text:span text:style-name="T11">, stanowiącego załącznik do uchwały </text:span><text:span text:style-name="T21">nr </text:span><text:span text:style-name="T23">1268/XLIX/2018</text:span><text:span text:style-name="T21"> Rady Miasta Lublin z dnia 2</text:span><text:span text:style-name="T23">5</text:span><text:span text:style-name="T21"> października 201</text:span><text:span text:style-name="T23">8</text:span><text:span text:style-name="T21"> r.<text:line-break/></text:span><text:span text:style-name="T11">w sprawie uchwalenia Programu współpracy Miasta Lublin z organizacjami pozarządowymi oraz z podmiotami, o których mowa w art. 3. ust. 3 ustawy o działalności pożytku publicznego<text:line-break/>i o wolontariacie na rok 201</text:span><text:span text:style-name="T14">9</text:span><text:span text:style-name="T11">, zwanego dalej „Programem współpracy” </text:span></text:p>
      <text:p text:style-name="P21"/>
      <text:p text:style-name="P16">OGŁASZA</text:p>
      <text:p text:style-name="P28"><text:span text:style-name="T12">otwarty konkurs ofert na realizację zadania publicznego </text:span><text:span text:style-name="T18">upowszechnianie i ochrona wolności i praw człowieka oraz swobód obywatelskich, a także działania wspomagające rozwój demokracji</text:span><text:span text:style-name="T17">,</text:span><text:span text:style-name="T12"> skierowanego do mieszkanek i mieszkańców Lublina, organizacji pozarządowych oraz podmiotów wymienionych w art. 3 ust. 3 ustawy, zwanych dalej "organizacjami", działających na terenie Miasta Lublin.</text:span></text:p>
      <text:p text:style-name="P24"/>
      <text:p text:style-name="P25">Celem realizacji zadania publicznego jest podjęcie działań zmierzających do wzrostu poziomu świadomości społecznej w zakresie konieczności przeciwdziałania dyskryminacji<text:line-break/>i negatywnych skutków społecznych tego zjawiska. </text:p>
      <text:p text:style-name="P26">W ramach realizacji zadania publicznego możliwe jest prowadzenie publicznych akcji społecznych oraz działań edukacyjnych mających na celu krzewienie postaw otwartości<text:line-break/>i tolerancji, upowszechniające wolności i praw człowieka. Działania te muszą być skierowanych do mieszkańców i mieszkanek Lublina, w szczególności uczniów i uczennic szkół lubelskich. Szczegółowe działania mogą obejmować:</text:p>
      <text:p text:style-name="P27">1. Programy integracyjne dla osób uczących się w szkołach i uczelniach Lublina dotyczące międzykulturowości.</text:p>
      <text:list xml:id="list3792547629" text:style-name="L1">
        <text:list-header>
          <text:p text:style-name="P30">2. Program edukacyjny dla uczniów i uczennic szkół ponadgimnazjalnych oraz ponadpodstawowych przybliżające kulturę pochodzenia mieszkających w Lublinie cudzoziemców.</text:p>
          <text:p text:style-name="P31">3. Akcje publiczne promujące tolerancję i szacunek dla drugiego człowieka, przeciwdziałające mowie nienawiści w dyskursie publicznym oraz hejtowi w sieci.</text:p>
          <text:p text:style-name="P32">4. Wydawnictwa wpisujące się w tematykę otwartego konkursu ofert.</text:p>
          <text:p text:style-name="P33">5. Szkolenia dla różnych grup zawodowych <text:span text:style-name="T35">wpisujące się w tematykę konkursu</text:span>.</text:p>
        </text:list-header>
      </text:list>
      <text:p text:style-name="P14">6. Działania animacyjne i doradcze w zakresie funkcjonowania ciał doradczych i grup problemowych skupiających osoby pracujące w temacie <text:span text:style-name="T29">upowszechniani</text:span>a<text:span text:style-name="T29"> i ochron</text:span>y<text:span text:style-name="T29"> wolności i praw człowieka oraz swobód obywatelskich </text:span>w Lublinie.</text:p>
      <text:p text:style-name="P15"><text:soft-page-break/>7. Prowadzenie poradnictwa prawnego i wsparcia <text:s/>psychologicznego dla osób zagrożonych dyskryminacją lub jej doświadczających.</text:p>
      <text:p text:style-name="P15">8. Prowadzenie badań społecznych w Lublinie, związanych z tematyką konkursu. </text:p>
      <text:p text:style-name="P13"/>
      <text:p text:style-name="P13">Przedstawiony powyżej katalog działań stanowi tylko przykład możliwych do realizacji akcji wpisujących się w <text:span text:style-name="T34">ogłoszony otwarty konkurs ofert. </text:span></text:p>
      <text:p text:style-name="P23"/>
      <text:p text:style-name="P18">II. Wysokość środków publicznych przeznaczonych na realizację zadania publicznego:</text:p>
      <text:p text:style-name="P19"><text:span text:style-name="T4">1. W 2019 r. na realizację zadania przeznacza się</text:span><text:span text:style-name="T31"> </text:span>140 000 zł.</text:p>
      <text:p text:style-name="P19"><text:span text:style-name="T4">2. </text:span><text:span text:style-name="T30">Zastrzega się prawo do zmniejszenia bądź zwiększenia środków</text:span><text:span text:style-name="T3"> przeznaczonych do rozdysponowania w niniejszym konkursie, po zapoznaniu się z protokołem komisji konkursowej zawierającym informacje na temat ilości i jakości złożonych ofert.</text:span></text:p>
      <text:p text:style-name="P17"/>
      <text:p text:style-name="P17">III. Zasady przyznawania dotacji</text:p>
      <text:p text:style-name="P21">1. Zasady przyznawania dotacji określają przepisy:</text:p>
      <text:p text:style-name="P22">1) Ustawy z dnia 24 kwietnia 2003 r. o działalności pożytku publicznego i o wolontariacie (j.t. Dz.U. 2018.450 z późn. zm.) wraz z aktami wykonawczymi,</text:p>
      <text:p text:style-name="P22">2) Ustawy z dnia 27 sierpnia 2009 r. o finansach publicznych (j.t. Dz.U.2017.2077 z późn. zm.),</text:p>
      <text:p text:style-name="P22">3) Uchwały nr 872/XXXIII/2017 Rady Miasta Lublin z dnia 12 października 2017 r. w sprawie uchwalenia programu współpracy Gminy Lublin z organizacjami pozarządowymi oraz z podmiotami, o których mowa w art. 3 ust. 3 ustawy o działalności pożytku publicznego i o wolontariacie na rok 2018,</text:p>
      <text:p text:style-name="P22">4) Zarządzenia nr 26/10/2016 Prezydenta Miasta Lublin z dnia 21 października 2016 r. w sprawie procedury przeprowadzenia kontroli realizacji zadań publicznych zlecanych przez Miasto Lublin podmiotom prowadzącym działalność pożytku publicznego,</text:p>
      <text:p text:style-name="P22">5) Zarządzenia nr 18/11/2016 Prezydenta Miasta Lublin z dnia 14 listopada 2016 r. w sprawie określenia wzoru kart oceny w otwartych konkursach ofert na realizację zadań publicznych przez organizacje pozarządowe oraz podmioty wymienione w art. 3 ust. 3 ustawy o działalności pożytku publicznego i o wolontariacie.</text:p>
      <text:p text:style-name="P21">2. W konkursie oferty mogą składać:</text:p>
      <text:p text:style-name="P21">1) organizacje pozarządowe w rozumieniu ustawy o działalności pożytku publicznego<text:line-break/>i o wolontariacie;</text:p>
      <text:p text:style-name="P21">2) osoby prawne i jednostki organizacyjne działające na podstawie przepisów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p>
      <text:p text:style-name="P21">3) stowarzyszenia jednostek samorządu terytorialnego;</text:p>
      <text:p text:style-name="P21">4) spółdzielnie socjalne;</text:p>
      <text:p text:style-name="P21">5) spółki akcyjne i spółki z ograniczoną odpowiedzialnością oraz kluby sportowe będące spółkami działającymi na podstawie przepisów ustawy z dnia 25 czerwca 2010 r. o sporcie (j.t. Dz. U. z 2016 r., poz. 176), które nie działają w celu osiągnięcia zysku oraz przeznaczają całość dochodu na realizację celów statutowych oraz nie przeznaczają zysku do podziału między swoich udziałowców, akcjonariuszy i pracowników.</text:p>
      <text:p text:style-name="P28"><text:span text:style-name="T11">3. Forma realizacji zadania: </text:span><text:span text:style-name="T19">powierzenie</text:span></text:p>
      <text:p text:style-name="P21"><text:soft-page-break/><text:span text:style-name="T32">4</text:span>. 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<text:s/>2016 poz. 1300): ) – oraz posiadać załączniki w niej wymienione.</text:p>
      <text:p text:style-name="P21">5. Wszystkie pozycje formularza oferty muszą zostać wypełnione zgodnie<text:line-break/>z pouczeniem co do sposobu wypełniania oferty. </text:p>
      <text:p text:style-name="P21">6. Postępowanie w sprawie przyznania dotacji odbywać się będzie zgodnie<text:line-break/>z zasadami określonymi w ustawie oraz w Programie współpracy.</text:p>
      <text:p text:style-name="P28"><text:span text:style-name="T24">7</text:span><text:span text:style-name="T21">. Oferta musi być prawidłowo i czytelnie </text:span><text:span text:style-name="T26">wypełniona pismem komputerowym </text:span><text:span text:style-name="T21">(maszynowym), zawierać wszystkie wskazane w jej treści informacje i wymagane</text:span><text:span text:style-name="T26"> </text:span><text:span text:style-name="T21">załączniki.</text:span></text:p>
      <text:p text:style-name="P21"><text:span text:style-name="T32">8</text:span>. Wszystkie pozycje formularza oferty muszą zostać wypełnione, w przypadku, gdy dana pozycja oferty nie odnosi się do oferty lub zadania, należy wpisać np. „nie dotyczy”.</text:p>
      <text:p text:style-name="P21"><text:span text:style-name="T33">9</text:span>. Komisja może wezwać organizację do uzupełnienia braków lub błędów formalnych w ofercie lub/i w załącznikach do oferty.</text:p>
      <text:p text:style-name="P21">1<text:span text:style-name="T33">0</text:span>. Zastrzega się możliwość przyznania dotacji w kwocie niższej niż wnioskowana przez oferenta.</text:p>
      <text:p text:style-name="P23">1<text:span text:style-name="T33">1</text:span>. W przypadku przyznania dotacji w kwocie niższej niż wnioskowana, wnioskodawca ma prawo do aktualizacji proponowanych działań.</text:p>
      <text:p text:style-name="P23"/>
      <text:p text:style-name="P17">IV. Termin realizacji zadania</text:p>
      <text:p text:style-name="P28"><text:span text:style-name="T11">1. Zadanie może być zrealizowane w terminie od daty ogłoszenia wyników, planowanej na </text:span><text:span text:style-name="T13">1</text:span><text:span text:style-name="T15">4</text:span><text:span text:style-name="T13"> </text:span><text:span text:style-name="T15">luty 2019</text:span><text:span text:style-name="T11"> r., </text:span><text:span text:style-name="T21">do 3</text:span><text:span text:style-name="T22">1</text:span><text:span text:style-name="T21"> </text:span><text:span text:style-name="T22">grudnia</text:span><text:span text:style-name="T21"> 201</text:span><text:span text:style-name="T25">9</text:span><text:span text:style-name="T21"> r.</text:span></text:p>
      <text:p text:style-name="P23">2. Wydatki w ramach realizacji zadania będą kwalifikowane od daty ogłoszenia wyników.</text:p>
      <text:p text:style-name="P23"/>
      <text:p text:style-name="P17">V. Warunki realizacji zadania</text:p>
      <text:p text:style-name="P21">1. Zadanie zawarte w ofercie może być realizowane wspólnie przez więcej niż jeden podmiot, jeżeli oferta została złożona wspólnie, zgodnie z art. 14 ust. 2-5 ustawy. </text:p>
      <text:p text:style-name="P21">2. Wyłoniony podmiot zobowiązany będzie do zamieszczania we wszystkich drukach <text:line-break/>i materiałach promocyjnych związanych z realizacją zadania, a także w ogłoszeniach prasowych, reklamach, itp. informacji o tym, że zadanie jest realizowane przy pomocy finansowej Miasta Lublin oraz do zamieszczania w ww. materiałach logotypów wskazanych przez Miasto Lublin.</text:p>
      <text:p text:style-name="P20">3. Wyłoniony podmiot zobowiązany będzie do realizacji zadania w ścisłej współpracy z Biurem Partycypacji Społecznej Urzędu Miasta Lublin.</text:p>
      <text:p text:style-name="P20">4. Działania promocyjne w ramach zadania muszą uwzględniać system identyfikacji wizualnej stosowany przez Biuro Partycypacji Społecznej.</text:p>
      <text:p text:style-name="P20">5. Wszystkie materiały graficzne powstałe w wyniku realizacji zadania muszą być konsultowane ze wskazanym pracownikiem Biura Partycypacji Społecznej przed ich publikacją oraz uzyskać akceptację dyrektora Biura Partycypacji Społecznej. </text:p>
      <text:p text:style-name="P23"/>
      <text:p text:style-name="P17">VI. Termin i warunki składania ofert</text:p>
      <text:p text:style-name="P28"><text:span text:style-name="T11">1. Oferty należy wypełnić i złożyć w wersji elektronicznej za pomocą platformy internetowej „WITKAC” udostępnionej na stronie www.witkac.pl oraz w wersji papierowej, po wydrukowaniu z platformy Witkac. </text:span><text:span text:style-name="T16">Wersję papierową oferty, podpisaną przez osoby upoważnione do reprezentowania oferenta lub oferentów należy złożyć osobiście w Biurze Partycypacji </text:span><text:soft-page-break/><text:span text:style-name="T16">Społecznej, ul. Bernardyńska 3, 20-109 Lublin (decyduje data wpływu)</text:span><text:span text:style-name="T11"> lub za pośrednictwem poczty na adres: </text:span><text:span text:style-name="T21">Biuro Partycypacji Społecznej ul. Bernardyńskiej 3 20-109 Lublin (decyduje data wpływu).</text:span></text:p>
      <text:p text:style-name="P28"><text:span text:style-name="T11">2. </text:span><text:span text:style-name="T16">Termin składania ofert upływa </text:span><text:span text:style-name="T20">8 lutego 2019</text:span><text:span text:style-name="T27"> </text:span><text:span text:style-name="T16">r. (</text:span><text:span text:style-name="T20">piątek</text:span><text:span text:style-name="T16">) o godzinie 15:30.</text:span><text:span text:style-name="T11"> </text:span></text:p>
      <text:p text:style-name="P21">4. Zasady podpisywania oferty:</text:p>
      <text:p text:style-name="P21">a) oferta powinna być podpisana przez osoby wskazane w Krajowym Rejestrze Sądowym lub innym równoważnym dokumencie, posiadające na dzień składania oferty prawo reprezentacji oferenta;</text:p>
      <text:p text:style-name="P21">b) w przypadku udzielenia pełnomocnictwa - oferta może być podpisana przez osoby w nim wskazane.</text:p>
      <text:p text:style-name="P28"><text:span text:style-name="T11">5. Do oferty konkursowej obligatoryjnie należy dołączyć </text:span><text:span text:style-name="T21">pełnomocnictwo, w przypadku podpisania oferty przez pełnomocnika wraz z kopią dowodu opłaty skarbowej;</text:span></text:p>
      <text:p text:style-name="P23">6. Przed złożeniem oferty, ale nie później niż 5 dni przed ostatecznym terminem składania ofert, istnieje możliwość skonsultowania jej treści pod kątem wymogów formalnych. Konsultacje odbywają się po wcześniejszym telefonicznym umówieniu spotkania – tel. 81 466 25 50.</text:p>
      <text:p text:style-name="P17"/>
      <text:p text:style-name="P17">VII. Termin i tryb wyboru oferty.</text:p>
      <text:p text:style-name="P21">1. Do oceny ofert Prezydent Miasta Lublin, w drodze zarządzenia, powoła komisję konkursową w celu opiniowania złożonych ofert.</text:p>
      <text:p text:style-name="P21">2. Postępowanie konkursowe prowadzone będzie w oparciu o zasady i kryteria określone<text:line-break/>w ustawie oraz w Programie współpracy.</text:p>
      <text:p text:style-name="P21">3. Postępowanie konkursowe składać się będzie z dwóch etapów (oceny formalnej<text:line-break/>i merytorycznej) i będzie się odbywać na podstawie kart oceny, których wzór określił Prezydent w drodze zarządzenia.</text:p>
      <text:p text:style-name="P21">4. W pierwszym etapie członkowie komisji konkursowej dokonają oceny formalnej ofert.</text:p>
      <text:p text:style-name="P21">5. Ocena formalna oferty będzie przeprowadzona w oparciu o następujące kryteria</text:p>
      <text:p text:style-name="P21">formalne:</text:p>
      <text:p text:style-name="P21">1) oferta została złożona w elektronicznym generatorze ofert;</text:p>
      <text:p text:style-name="P21">2) złożona oferta w wersji papierowej jest zgodna z wersją elektroniczną przygotowaną w elektronicznym generatorze ofert;</text:p>
      <text:p text:style-name="P21">3) oferta została złożona przez uprawnionego oferenta;</text:p>
      <text:p text:style-name="P21">4) oferta jest złożona na zadanie, którego realizacja jest zgodna z celami statutowymi oferenta;</text:p>
      <text:p text:style-name="P21">5) oferta została złożona w terminie i miejscu wskazanym w ogłoszeniu;</text:p>
      <text:p text:style-name="P21">6) oferta wypełniona jest czytelnie i kompletnie;</text:p>
      <text:p text:style-name="P21">7) wymagany udział środków własnych lub środków pochodzących z innych źródeł na realizację zadania jest na poziomie i w formie wskazanej w ogłoszeniu;</text:p>
      <text:p text:style-name="P21">8) oferta jest podpisana przez upoważnione osoby;</text:p>
      <text:p text:style-name="P21">9) oferta zawiera wymagane w ogłoszeniu załączniki;</text:p>
      <text:p text:style-name="P21">10) oferta nie zawiera innych błędów formalnych. Jeśli oferta zawiera inny błąd formalny należy go opisać w części 3 karty.</text:p>
      <text:p text:style-name="P21">6. 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<text:p text:style-name="P21"><text:soft-page-break/>7. Do oceny merytorycznej zostaną dopuszczone wyłącznie oferty spełniające wymogi formalne.</text:p>
      <text:p text:style-name="P28"><text:span text:style-name="T11">8. Do oceny merytorycznej ofert stosowane będą następujące </text:span><text:span text:style-name="T21">elementy i punktacja:</text:span></text:p>
      <text:p text:style-name="P21">1) możliwość realizacji zadania publicznego przez oferenta – 25 punktów;</text:p>
      <text:p text:style-name="P21">2) proponowana jakość wykonania zadania i kwalifikacje osób, przy udziale których oferent będzie realizował zadanie – 40 punktów;</text:p>
      <text:p text:style-name="P21">3) przedstawiona kalkulacja kosztów realizacji zadania, w tym w odniesieniu do jego zakresu rzeczowego – 15 punktów;</text:p>
      <text:p text:style-name="P28"><text:span text:style-name="T11">4) </text:span><text:span text:style-name="T21">planowany przez oferenta wkład rzeczowy, osobowy, w tym świadczenia wolontariuszy i praca społeczna członków:</text:span></text:p>
      <text:p text:style-name="P21">• wkład osobowy – do <text:span text:style-name="T28">5</text:span> pkt;</text:p>
      <text:p text:style-name="P21">• wkład rzeczowy – do <text:span text:style-name="T28">5</text:span> pkt;</text:p>
      <text:p text:style-name="P21">5) ocena realizacji zadań publicznych, w przypadku organizacji, które w latach poprzednich realizowały zlecone zadania publiczne, w tym rzetelności i terminowości oraz sposobu rozliczenia środków otrzymanych na realizację zadań – 10 punktów.</text:p>
      <text:p text:style-name="P21">9. Komisja, na każdym etapie swojej pracy, może wezwać do złożenia wyjaśnień<text:line-break/>w sprawie oferty, osobę wyznaczoną w ofercie do składania wyjaśnień.</text:p>
      <text:p text:style-name="P21">10. Ostateczna ocena merytoryczna oferty jest średnią arytmetyczną ocen poszczególnych członków komisji.</text:p>
      <text:p text:style-name="P21">11. Oferta, która w wyniku oceny merytorycznej uzyskała mniej niż 65 punktów, zostaje odrzucona.</text:p>
      <text:p text:style-name="P21">12. 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<text:p text:style-name="P21">13. Prezydent lub jego zastępca, działający na podstawie upoważnienia Prezydenta, podejmuje rozstrzygnięcie dotyczące ostatecznego wyboru ofert w terminie 7 dni od przekazania protokołu.</text:p>
      <text:p text:style-name="P21">14. 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<text:p text:style-name="P21">15. Każdy, w terminie 30 dni od dnia ogłoszenia wyników konkursu, może żądać uzasadnienia wyboru lub odrzucenia oferty.</text:p>
      <text:p text:style-name="P21">16. Wszystkie oferty zgłoszone do konkursu wraz z załączoną dokumentacją pozostaną w aktach Urzędu Miasta Lublin i bez względu na okoliczności nie będą zwracane oferentom na żadnym etapie postępowania konkursowego ani po jego zakończeniu.</text:p>
      <text:p text:style-name="P21">17. Umowa realizacji zadania publicznego zawierana będzie bez zbędnej zwłoki.</text:p>
      <text:p text:style-name="P12"><text:span text:style-name="Emphasis"><text:span text:style-name="T5">18. Proces oceny formalnej odbędzie się na posiedzeniach. W przypadku napłynięcia dużej ilości ofert, ocena formalna będzie odbywała się także w kolejnych dniach roboczych.</text:span></text:span></text:p>
      <text:list xml:id="list3097284066" text:style-name="UM_5f_Numeracj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35" text:outline-level="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9">Zastępca </text:span>Prezyden<text:span text:style-name="T1">ta <text:line-break/>Miasta Lublin</text:span><text:line-break/><text:line-break/><text:span text:style-name="T10">Beata Stepaniuk-Kuśmierzak</text:span></text:p>
      <text:p text:style-name="UM_5f_PodpisMale"><text:soft-page-break/>….…..…..….…..…..…..…<text:span text:style-name="T9">...</text:span></text:p>
      <text:p text:style-name="UM_5f_PodpisMale">(dokument w postaci elektronicznej podpisany<text:line-break/>kwalifikowanym podpisem elektronicznym)</text:p>
      <text:p text:style-name="UM_5f_DoWiadomosciRozdzielnik">Do wiadomości/Otrzymują:</text:p>
      <text:list xml:id="list95909394008484" text:continue-numbering="true" text:style-name="UM_5f_Numeracja">
        <text:list-item>
          <text:list>
            <text:list-header>
              <text:h text:style-name="P34" text:outline-level="1" text:restart-numbering="true" text:start-value="-1">Piotr Choroś – Dyrektor Biura Partycypacji Społecznej</text:h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58296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E7D242CB37CF0401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6"><draw:image xlink:href="Pictures/1000020000000E84000001A5BE25BEB11900D74C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.524.1.2019</text:text-input><text:reference-mark-end text:name="o_ZnakSprawy"/><text:tab/>Lublin, <text:span text:style-name="MT3"><text:text-input text:description="p_DataDokumentu">15.01.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6658/01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3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.524.1.2019</text:reference-ref></text:p>
          <text:p text:style-name="MP9">Strona <text:page-number text:select-page="current">6</text:page-number><text:s/>z <text:page-count>6</text:page-count><text:tab/><text:tab/><text:reference-ref text:reference-format="text" text:ref-name="o_NrDokMdok">Nr dokumentu Mdok: 6658/01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5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.524.1.2019</text:reference-ref></text:p>
          <text:p text:style-name="UM_5f_Stopka_5f_StronaKolejna"><text:reference-ref text:reference-format="text" text:ref-name="o_NrDokMdok">Nr dokumentu Mdok: 6658/01/2019</text:reference-ref><text:tab/><text:tab/><text:span text:style-name="MT5">Strona </text:span><text:span text:style-name="MT5"><text:page-number text:select-page="current">5</text:page-number></text:span><text:span text:style-name="MT5"><text:s/>z </text:span><text:span text:style-name="MT5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1-15T11:52:37.065000000</dc:date>
    <meta:editing-duration>PT3H36M24S</meta:editing-duration>
    <meta:editing-cycles>39</meta:editing-cycles>
    <meta:document-statistic meta:table-count="0" meta:image-count="4" meta:object-count="0" meta:page-count="6" meta:paragraph-count="112" meta:word-count="2043" meta:character-count="14732" meta:non-whitespace-character-count="12782"/>
  </office:meta>
</office:document-meta>
</file>