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79cm" style:rel-column-width="4929*"/>
    </style:style>
    <style:style style:name="Tabela1.B" style:family="table-column">
      <style:table-column-properties style:column-width="10.363cm" style:rel-column-width="39947*"/>
    </style:style>
    <style:style style:name="Tabela1.C" style:family="table-column">
      <style:table-column-properties style:column-width="5.359cm" style:rel-column-width="20659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C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</text:p>
      <text:p text:style-name="P4"/>
      <text:p text:style-name="P1"/>
      <text:p text:style-name="P1"/>
      <text:p text:style-name="P3">Harmonogram rzeczowo-finansowy </text:p>
      <text:p text:style-name="P3">planowanej inwestycji dotyczącej zmiany sposobu ogrzewania budynku/lokalu </text:p>
      <text:p text:style-name="P3">przy ul. …...........................................................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1">Rodzaj działania</text:p>
          </table:table-cell>
          <table:table-cell table:style-name="Tabela1.C1" office:value-type="string">
            <text:p text:style-name="P6">Koszt [zł]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1.A2" table:number-columns-spanned="2" office:value-type="string">
            <text:p text:style-name="P7">Razem</text:p>
          </table:table-cell>
          <table:covered-table-cell/>
          <table:table-cell table:style-name="Tabela1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><text:tab/><text:tab/><text:tab/><text:tab/><text:tab/><text:tab/><text:tab/>...............…..................................................</text:p>
      <text:p text:style-name="P2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2:40:20.22</meta:creation-date>
    <dc:date>2018-04-04T14:02:19.715000000</dc:date>
    <meta:editing-duration>PT18M13S</meta:editing-duration>
    <meta:editing-cycles>7</meta:editing-cycles>
    <meta:generator>OpenOffice.org/3.3$Win32 OpenOffice.org_project/330m20$Build-9567</meta:generator>
    <dc:creator>T </dc:creator>
    <meta:document-statistic meta:table-count="1" meta:image-count="0" meta:object-count="0" meta:page-count="1" meta:paragraph-count="10" meta:word-count="25" meta:character-count="326"/>
  </office:meta>
</office:document-meta>
</file>