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3cm" style:rel-column-width="2515*"/>
    </style:style>
    <style:style style:name="Tabela1.J" style:family="table-column">
      <style:table-column-properties style:column-width="0.543cm" style:rel-column-width="2094*"/>
    </style:style>
    <style:style style:name="Tabela1.K" style:family="table-column">
      <style:table-column-properties style:column-width="0.109cm" style:rel-column-width="421*"/>
    </style:style>
    <style:style style:name="Tabela1.Y" style:family="table-column">
      <style:table-column-properties style:column-width="0.379cm" style:rel-column-width="1461*"/>
    </style:style>
    <style:style style:name="Tabela1.Z" style:family="table-column">
      <style:table-column-properties style:column-width="0.273cm" style:rel-column-width="1053*"/>
    </style:style>
    <style:style style:name="Tabela1.b" style:family="table-column">
      <style:table-column-properties style:column-width="0.69cm" style:rel-column-width="2661*"/>
    </style:style>
    <style:style style:name="Tabela1.A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K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A2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super 58%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MT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</text:p>
      <text:p text:style-name="P17"/>
      <text:p text:style-name="P5">WNIOSEK </text:p>
      <text:p text:style-name="P5">o udzielenie dotacji celowej z budżetu miasta Lublin </text:p>
      <text:p text:style-name="P6">dla realizacji zadania w ramach Programu Ograniczania Niskiej Emisji</text:p>
      <text:p text:style-name="P4"/>
      <table:table table:name="Tabela1" table:style-name="Tabela1">
        <table:table-column table:style-name="Tabela1.A" table:number-columns-repeated="9"/>
        <table:table-column table:style-name="Tabela1.J"/>
        <table:table-column table:style-name="Tabela1.K"/>
        <table:table-column table:style-name="Tabela1.A" table:number-columns-repeated="13"/>
        <table:table-column table:style-name="Tabela1.Y"/>
        <table:table-column table:style-name="Tabela1.Z"/>
        <table:table-column table:style-name="Tabela1.A"/>
        <table:table-column table:style-name="Tabela1.b"/>
        <table:table-row>
          <table:table-cell table:style-name="Tabela1.A1" table:number-columns-spanned="28" office:value-type="string">
            <text:p text:style-name="P3"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Imię i nazwisko / 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PESEL /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NIP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koresponden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Numer telefonu kontakt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2" table:number-columns-spanned="28" office:value-type="string">
            <text:p text:style-name="P3">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okal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Ogrzewana powierzchnia [m<text:span text:style-name="T2">2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Tytuł prawny do budynku/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5" table:number-columns-spanned="10" office:value-type="string">
            <text:p text:style-name="P2">Nowy rodzaj ogrzewania<text:span text:style-name="T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Miejska sieć ciepłowni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Elekt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Gaz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Ole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Pompa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iczba likwidowanych kotłów</text:p>
            <text:p text:style-name="P2">i ich m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iczba likwidowanych pieców kaflowych i ich wy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Rodzaj i ilość rocznego zużycia paliwa stał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Koszt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Planowany termin realizacji </text:p>
            <text:p text:style-name="P2">[od - do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28" office:value-type="string">
            <text:p text:style-name="P2">Przyznaną dotację proszę wypłacić na poniższy numer rachunku bankowego należący do </text:p>
            <text:p text:style-name="P2">…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</table:table>
      <text:p text:style-name="P4"/>
      <text:p text:style-name="P4"/>
      <text:p text:style-name="P4"/>
      <text:p text:style-name="P4"/>
      <text:p text:style-name="P7">….....................................................</text:p>
      <text:p text:style-name="P7">Podpis Wnioskodawcy</text:p>
      <text:p text:style-name="P9"/>
      <text:p text:style-name="P9"><text:soft-page-break/>Oświadczam że:</text:p>
      <text:p text:style-name="P10">1. Likwidowane źródło grzewcze na paliwo stałe<text:span text:style-name="T2">3</text:span> jest jedynym źródłem ogrzewania dla budynku/lokalu, w którym jest realizowane zadanie.</text:p>
      <text:p text:style-name="P10">2. Znane mi są warunki udzielania dotacji celowej na zmianę systemu ogrzewania, określone w uchwale Rady Miasta Lublin Nr 288/X/2015 z dnia 22 października 2015 r. w sprawie przyjęcia Programu Ograniczania Niskiej Emisji z późn. zm.</text:p>
      <text:p text:style-name="P10">3. Wyrażam zgodę na przetwarzanie moich danych osobowych na potrzeby udzielenia niniejszej dotacji, zgodnie z ustawą z dnia 29 sierpnia 1997 r. o ochronie danych osobowych.</text:p>
      <text:p text:style-name="P11"/>
      <text:p text:style-name="P9">Do wniosku załączam:</text:p>
      <text:p text:style-name="P10"><text:span text:style-name="T3">- dokument potwierdzający tytuł prawny do dysponowania budynkiem/lokalem, w którym jest realizowane zadanie (uzupełnić jaki) …............................................................................................,</text:span> - zgodę współwłaścicieli/właściciela<text:span text:style-name="T2">4</text:span> na realizację zadania,</text:p>
      <text:p text:style-name="P10">- harmonogram rzeczowo-finansowy zadania, <text:s/></text:p>
      <text:p text:style-name="P12">- inne (jakie) ..........................................................................................................................</text:p>
      <text:p text:style-name="P13"/>
      <text:p text:style-name="P14">W przypadku, gdy wnioskowana dotacja dotyczy zmiany ogrzewania w budynku/lokalu przeznaczonym do prowadzenia działalności gospodarczej, Wnioskodawca zobowiązany jest dodatkowo do złożenia:</text:p>
      <text:p text:style-name="P14">- wszystkich zaświadczeń lub oświadczeń o pomocy de minimis, a także wszystkich zaświadczeń lub oświadczeń o pomocy de minimis w rolnictwie lub rybołówstwie, jakie otrzymał w roku podatkowym, w którym ubiega się o pomoc oraz w dwóch poprzednich latach podatkowych albo oświadczenia o nieotrzymaniu takiej pomocy w tym okresie,</text:p>
      <text:p text:style-name="P10">- informacji niezbędnych do udzielenia pomocy de minimis, dotyczących w szczególności Wnioskodawcy i prowadzonej przez niego działalności gospodarczej oraz wielkości i przeznaczenia pomocy publicznej otrzymanej w odniesieniu do tych samych kosztów kwalifikujących się do objęcia pomocą, na pokrycie których ma być przeznaczona pomoc de minimis. Wzór formularza określa rozporządzenie Rady Ministrów z dnia 29 marca 2010 r. w sprawie zakresu informacji przedstawianych przez podmiot ubiegający się o pomoc de minimis (Dz. U. z 2010 r. Nr 53, poz. 311 ze zm.)</text:p>
      <text:p text:style-name="P15"/>
      <text:p text:style-name="P15"/>
      <text:p text:style-name="P15">.....................................................<text:tab/><text:tab/><text:tab/><text:tab/> <text:s text:c="6"/>...........................................................</text:p>
      <text:p text:style-name="P15"><text:s text:c="9"/>(Data złożenia wniosku)<text:tab/><text:tab/><text:tab/><text:tab/><text:tab/> <text:s text:c="11"/><text:tab/>(Podpis Wnioskodawcy)</text:p>
      <text:p text:style-name="P15"><text:tab/></text:p>
      <text:p text:style-name="P15"><text:span text:style-name="T2">1 </text:span><text:span text:style-name="T1">nie dotyczy osób fizycznych</text:span></text:p>
      <text:p text:style-name="P16">2<text:span text:style-name="T1"> zaznaczyć właściwe</text:span></text:p>
      <text:p text:style-name="P16">3<text:span text:style-name="T1"> nie dotyczy kominków</text:span></text:p>
      <text:p text:style-name="P16">4 <text:span text:style-name="T1">dotyczy współwłasności budynku/lokal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13:25:39.52</meta:creation-date>
    <dc:date>2018-04-04T14:02:48.739000000</dc:date>
    <meta:editing-duration>PT46M49S</meta:editing-duration>
    <meta:editing-cycles>13</meta:editing-cycles>
    <meta:generator>OpenOffice.org/3.3$Win32 OpenOffice.org_project/330m20$Build-9567</meta:generator>
    <dc:creator>T </dc:creator>
    <meta:document-statistic meta:table-count="1" meta:image-count="0" meta:object-count="0" meta:page-count="2" meta:paragraph-count="51" meta:word-count="396" meta:character-count="3331"/>
  </office:meta>
</office:document-meta>
</file>