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4pt" fo:font-weight="bold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 style:list-style-name="L1">
      <style:paragraph-properties fo:margin-left="0.053cm" fo:margin-right="0cm" fo:margin-top="0.423cm" fo:margin-bottom="0cm" loext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 style:list-style-name="L1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 style:list-style-name="L1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 style:list-style-name="L1">
      <style:paragraph-properties fo:margin-left="0cm" fo:margin-right="0cm" fo:text-align="center" style:justify-single-word="false" fo:text-indent="0cm" style:auto-text-indent="false"/>
      <style:text-properties style:text-position="33% 80%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style="italic" style:font-size-asian="11pt" style:font-size-complex="11pt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 fo:font-style="italic" style:font-size-asian="10.5pt" style:font-size-complex="10.5pt"/>
    </style:style>
    <style:style style:name="P13" style:family="paragraph" style:parent-style-name="Text_20_body" style:list-style-name="L1">
      <style:paragraph-properties fo:margin-left="8.742cm" fo:margin-right="0cm" fo:margin-top="0cm" fo:margin-bottom="0cm" loext:contextual-spacing="false" fo:text-indent="1.249cm" style:auto-text-indent="false"/>
      <style:text-properties style:font-name="Arial" fo:font-size="11pt" fo:font-style="italic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 style:list-style-name="L1">
      <style:paragraph-properties fo:margin-left="6.244cm" fo:margin-right="0cm" fo:margin-top="0cm" fo:margin-bottom="0cm" loext:contextual-spacing="false" fo:text-indent="-6.244cm" style:auto-text-indent="false"/>
      <style:text-properties style:font-name="Arial"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0eb01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534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1.169cm" fo:margin-left="0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804cm" fo:margin-left="0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439cm" fo:margin-left="0.1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3.074cm" fo:margin-left="0.1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709cm" fo:margin-left="0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344cm" fo:margin-left="0.10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979cm" fo:margin-left="0.1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614cm" fo:margin-left="0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249cm" fo:margin-left="0.10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a</text:p>
      <text:p text:style-name="P1"/>
      <text:list xml:id="list1586167148278354569" text:style-name="L1">
        <text:list-item>
          <text:p text:style-name="P5">Oświadczam, że zapoznałam(em) się z treścią ogłoszenia o konkursie ofert oraz szczegółowymi warunkami konkursu ofert.</text:p>
        </text:list-item>
        <text:list-item>
          <text:p text:style-name="P6">Oświadczam, że „Program profilaktyki próchnicy zębów dla uczniów lubelskich szkół w 201<text:span text:style-name="T2">8</text:span> r.” będzie realizowany w pomieszczeniach</text:p>
          <text:p text:style-name="P7"/>
          <text:p text:style-name="P8">……………………………………………................................................................</text:p>
          <text:p text:style-name="P9">(nazwa placówki oświatowej lub nazwa podmiotu leczniczego, w których jest gabinet stomatologiczny - oferenta)</text:p>
          <text:p text:style-name="P7">które pod względem technicznym i sanitarnym spełniają wymagania określone w rozporządzeniu Ministra Zdrowia z dnia 26 czerwca 2012 r. w sprawie szczegółowych wymagań, jakim powinny odpowiadać pomieszczenia i urządzenia podmiotu wykonującego działalność leczniczą (Dz. U. z 2012 r., poz. 739).</text:p>
          <text:p text:style-name="P7"/>
        </text:list-item>
        <text:list-item>
          <text:p text:style-name="P10">Oświadczam, pod groźbą odpowiedzialności karnej, że dane zawarte w ofercie są prawdziwe.</text:p>
          <text:p text:style-name="P4"/>
        </text:list-item>
      </text:list>
      <text:p text:style-name="P2"/>
      <text:p text:style-name="P2"/>
      <text:p text:style-name="P2"/>
      <text:p text:style-name="P2"/>
      <text:p text:style-name="P2"/>
      <text:list xml:id="list103728195144287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3"><text:s text:c="2"/>..........................................................................</text:p>
                    </text:list-header>
                  </text:list>
                </text:list-item>
              </text:list>
            </text:list-item>
          </text:list>
          <text:p text:style-name="P11"><text:s text:c="3"/><text:tab/><text:tab/><text:tab/><text:tab/><text:tab/><text:tab/><text:span text:style-name="T1"><text:tab/>Pieczęć nagłówkowa </text:span></text:p>
          <text:p text:style-name="P14"/>
          <text:p text:style-name="P14"/>
        </text:list-item>
      </text:list>
      <text:p text:style-name="P3"/>
      <text:p text:style-name="P3"/>
      <text:p text:style-name="P3"/>
      <text:list xml:id="list103729664033010" text:continue-numbering="true" text:style-name="L1">
        <text:list-header>
          <text:p text:style-name="P14"/>
          <text:p text:style-name="P14">…………….….......................................<text:tab/><text:tab/>...........................................................................</text:p>
          <text:list>
            <text:list-item>
              <text:list>
                <text:list-header>
                  <text:p text:style-name="P12">Miejscowość, data<text:tab/><text:tab/><text:tab/><text:tab/><text:tab/>Podpis i pieczęć osoby/osób/upoważnionej/ <text:tab/><text:tab/><text:tab/><text:tab/><text:tab/><text:tab/><text:tab/><text:tab/>upoważnionych do reprezentacji</text:p>
                </text:list-header>
              </text:list>
            </text:list-item>
          </text:list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1:45:56.30</meta:creation-date>
    <meta:generator>LibreOffice/5.1.2.2$Windows_x86 LibreOffice_project/d3bf12ecb743fc0d20e0be0c58ca359301eb705f</meta:generator>
    <dc:date>2018-06-08T10:37:27.894000000</dc:date>
    <meta:editing-duration>PT10M17S</meta:editing-duration>
    <meta:editing-cycles>2</meta:editing-cycles>
    <dc:creator>Piotr </dc:creator>
    <meta:document-statistic meta:table-count="0" meta:image-count="0" meta:object-count="0" meta:page-count="1" meta:paragraph-count="11" meta:word-count="117" meta:character-count="1164" meta:non-whitespace-character-count="1035"/>
  </office:meta>
</office:document-meta>
</file>