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Arial" svg:font-family="Arial" style:font-family-generic="swiss"/>
    <style:font-face style:name="Calibri" svg:font-family="Calibri, Calibri" style:font-family-generic="swiss"/>
    <style:font-face style:name="DejaVuSans" svg:font-family="DejaVuSans"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line-height="150%" fo:text-align="justify" style:justify-single-word="false"/>
      <style:text-properties style:font-name="Arial2" fo:font-size="12pt" fo:font-style="normal" style:font-size-asian="12pt" style:font-style-asian="normal" style:font-size-complex="12pt" style:font-style-complex="normal"/>
    </style:style>
    <style:style style:name="P4" style:family="paragraph" style:parent-style-name="Standard">
      <style:text-properties style:font-name="Arial2" fo:font-size="10pt" fo:font-weight="bold" style:font-size-asian="10pt" style:font-weight-asian="bold" style:font-size-complex="10pt" style:font-weight-complex="bold"/>
    </style:style>
    <style:style style:name="P5" style:family="paragraph" style:parent-style-name="Standard">
      <style:text-properties style:font-name="Arial2"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Arial2"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style:font-name="Arial2" fo:font-size="9pt" style:font-size-asian="9pt" style:font-size-complex="9pt"/>
    </style:style>
    <style:style style:name="P8" style:family="paragraph" style:parent-style-name="Standard">
      <style:paragraph-properties fo:text-align="center" style:justify-single-word="false"/>
      <style:text-properties style:font-name="Arial2" fo:font-size="9pt" style:font-size-asian="9pt" style:font-size-complex="9pt"/>
    </style:style>
    <style:style style:name="P9" style:family="paragraph" style:parent-style-name="Standard">
      <style:paragraph-properties fo:text-align="justify" style:justify-single-word="false"/>
      <style:text-properties style:use-window-font-color="true" style:text-outline="false" style:text-line-through-style="none" style:font-name="Arial2" fo:font-size="9pt" fo:font-style="normal" fo:text-shadow="none" style:text-underline-style="none" fo:font-weight="normal" style:font-name-asian="DejaVu Sans" style:font-size-asian="9pt" style:font-style-asian="normal" style:font-weight-asian="normal" style:font-name-complex="DejaVu Sans" style:font-size-complex="9pt" style:font-style-complex="normal" style:font-weight-complex="normal" style:text-emphasize="none"/>
    </style:style>
    <style:style style:name="P10" style:family="paragraph" style:parent-style-name="Standard">
      <style:paragraph-properties fo:text-align="justify" style:justify-single-word="false"/>
    </style:style>
    <style:style style:name="P11" style:family="paragraph" style:parent-style-name="Standard">
      <style:paragraph-properties loext:contextual-spacing="false" fo:margin-top="0cm" fo:margin-bottom="0cm" fo:line-height="150%" fo:text-align="justify" style:justify-single-word="false"/>
      <style:text-properties style:font-name="Arial2" fo:font-size="12pt" fo:font-style="normal" style:font-size-asian="12pt" style:font-style-asian="normal" style:font-size-complex="12pt" style:font-style-complex="normal"/>
    </style:style>
    <style:style style:name="P12" style:family="paragraph" style:parent-style-name="Standard">
      <style:paragraph-properties loext:contextual-spacing="false" fo:margin-top="0cm" fo:margin-bottom="0cm" fo:line-height="150%" fo:text-align="justify" style:justify-single-word="false">
        <style:tab-stops>
          <style:tab-stop style:position="0.635cm"/>
        </style:tab-stops>
      </style:paragraph-properties>
      <style:text-properties style:font-name="Arial2" fo:font-size="12pt" fo:font-style="normal" style:font-size-asian="12pt" style:font-style-asian="normal" style:font-size-complex="12pt" style:font-style-complex="normal"/>
    </style:style>
    <style:style style:name="P13" style:family="paragraph" style:parent-style-name="Standard">
      <style:paragraph-properties loext:contextual-spacing="false" fo:margin-top="0cm" fo:margin-bottom="0cm" fo:line-height="150%" fo:text-align="justify" style:justify-single-word="false" style:text-autospace="none"/>
      <style:text-properties style:font-name="Arial2" fo:font-size="12pt" fo:font-style="normal" fo:font-weight="bold" style:font-name-asian="DejaVuSans" style:font-size-asian="12pt" style:font-style-asian="normal" style:font-weight-asian="bold" style:font-name-complex="DejaVuSans" style:font-size-complex="12pt" style:font-style-complex="normal" style:font-weight-complex="bold"/>
    </style:style>
    <style:style style:name="P14" style:family="paragraph" style:parent-style-name="Standard">
      <style:paragraph-properties loext:contextual-spacing="false" fo:margin-top="0cm" fo:margin-bottom="0cm" fo:line-height="150%" fo:text-align="justify" style:justify-single-word="false" style:text-autospace="none"/>
      <style:text-properties fo:color="#000000" style:font-name="Arial2" fo:font-size="12pt" fo:font-style="normal" fo:font-weight="normal" style:font-name-asian="DejaVuSans" style:font-size-asian="12pt" style:font-style-asian="normal" style:font-weight-asian="normal" style:font-name-complex="DejaVuSans" style:font-size-complex="12pt" style:font-style-complex="normal" style:font-weight-complex="normal"/>
    </style:style>
    <style:style style:name="P15" style:family="paragraph" style:parent-style-name="Heading_20_1">
      <style:paragraph-properties loext:contextual-spacing="false" fo:margin-top="0cm" fo:margin-bottom="0cm" fo:line-height="150%" fo:text-align="justify" style:justify-single-word="false"/>
      <style:text-properties style:font-name="Arial2"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Heading_20_2">
      <style:paragraph-properties loext:contextual-spacing="false" fo:margin-top="0cm" fo:margin-bottom="0cm" fo:line-height="150%" fo:text-align="justify" style:justify-single-word="false"/>
      <style:text-properties style:font-name="Arial2"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Heading_20_2">
      <style:paragraph-properties loext:contextual-spacing="false" fo:margin-top="0cm" fo:margin-bottom="0cm"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tab-stop style:position="0.635cm"/>
        </style:tab-stops>
      </style:paragraph-properties>
      <style:text-properties style:font-name="Arial2" fo:font-size="12pt" fo:font-style="normal" style:font-size-asian="12pt" style:font-style-asian="normal" style:font-size-complex="12pt" style:font-style-complex="normal"/>
    </style:style>
    <style:style style:name="P19" style:family="paragraph" style:parent-style-name="Standard">
      <style:paragraph-properties loext:contextual-spacing="false" fo:margin-left="0.005cm" fo:margin-right="0cm" fo:margin-top="0cm" fo:margin-bottom="0cm" fo:line-height="150%" fo:text-align="justify" style:justify-single-word="false" fo:text-indent="0cm" style:auto-text-indent="false">
        <style:tab-stops>
          <style:tab-stop style:position="0.635cm"/>
        </style:tab-stops>
      </style:paragraph-properties>
      <style:text-properties style:use-window-font-color="true" style:text-outline="false" style:text-line-through-style="none" style:font-name="Arial2"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20" style:family="paragraph" style:parent-style-name="Standard">
      <style:paragraph-properties loext:contextual-spacing="false" fo:margin-left="0.005cm" fo:margin-right="0cm" fo:margin-top="0cm" fo:margin-bottom="0cm" fo:line-height="100%" fo:text-align="justify" style:justify-single-word="false" fo:text-indent="0cm" style:auto-text-indent="false">
        <style:tab-stops>
          <style:tab-stop style:position="0.635cm"/>
        </style:tab-stops>
      </style:paragraph-properties>
      <style:text-properties style:use-window-font-color="true" style:text-outline="false" style:text-line-through-style="none" style:font-name="Arial2" fo:font-size="10pt" fo:font-style="normal" fo:text-shadow="none" style:text-underline-style="none" fo:font-weight="bold" style:font-name-asian="DejaVu Sans" style:font-size-asian="10pt" style:font-style-asian="normal" style:font-weight-asian="bold" style:font-name-complex="DejaVu Sans" style:font-size-complex="10pt" style:font-style-complex="normal" style:font-weight-complex="bold" style:text-emphasize="none"/>
    </style:style>
    <style:style style:name="P21" style:family="paragraph" style:parent-style-name="Heading_20_1">
      <style:paragraph-properties fo:text-align="justify" style:justify-single-word="false"/>
      <style:text-properties fo:font-size="12pt" fo:font-weight="bold" style:font-size-asian="12pt" style:font-weight-asian="bold" style:font-size-complex="12pt" style:font-weight-complex="bold"/>
    </style:style>
    <style:style style:name="P22" style:family="paragraph" style:parent-style-name="Heading_20_1">
      <style:text-properties fo:font-size="12pt" style:font-size-asian="12pt" style:font-size-complex="12pt"/>
    </style:style>
    <style:style style:name="P23" style:family="paragraph" style:parent-style-name="Standard" style:list-style-name="WW8Num1">
      <style:paragraph-properties loext:contextual-spacing="false" fo:margin-top="0cm" fo:margin-bottom="0cm" fo:line-height="150%" fo:text-align="justify" style:justify-single-word="false"/>
      <style:text-properties style:font-name="Arial2" fo:font-size="12pt" fo:font-style="normal" style:font-size-asian="12pt" style:font-style-asian="normal" style:font-size-complex="12pt" style:font-style-complex="normal"/>
    </style:style>
    <style:style style:name="P24" style:family="paragraph" style:parent-style-name="Standard" style:list-style-name="L2">
      <style:paragraph-properties loext:contextual-spacing="false" fo:margin-top="0cm" fo:margin-bottom="0cm" fo:line-height="150%" fo:text-align="justify" style:justify-single-word="false"/>
      <style:text-properties style:font-name="Arial2" fo:font-size="12pt" fo:font-style="normal" style:font-size-asian="12pt" style:font-style-asian="normal" style:font-size-complex="12pt" style:font-style-complex="normal"/>
    </style:style>
    <style:style style:name="P25" style:family="paragraph" style:parent-style-name="Standard" style:list-style-name="L3">
      <style:paragraph-properties loext:contextual-spacing="false" fo:margin-top="0cm" fo:margin-bottom="0cm" fo:line-height="150%" fo:text-align="justify" style:justify-single-word="false"/>
      <style:text-properties style:font-name="Arial2" fo:font-size="12pt" fo:font-style="normal" style:font-size-asian="12pt" style:font-style-asian="normal" style:font-size-complex="12pt" style:font-style-complex="normal"/>
    </style:style>
    <style:style style:name="P26" style:family="paragraph" style:parent-style-name="Standard" style:list-style-name="L1">
      <style:paragraph-properties loext:contextual-spacing="false" fo:margin-top="0cm" fo:margin-bottom="0cm" fo:line-height="150%" fo:text-align="justify" style:justify-single-word="false"/>
      <style:text-properties style:font-name="Arial2"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WW8Num1">
      <style:paragraph-properties loext:contextual-spacing="false" fo:margin-top="0cm" fo:margin-bottom="0cm" fo:line-height="150%" fo:text-align="justify" style:justify-single-word="false"/>
      <style:text-properties fo:color="#000000" style:font-name="Arial2" fo:font-size="12pt" fo:font-style="normal" style:font-size-asian="12pt" style:font-style-asian="normal" style:font-name-complex="Verdana" style:font-size-complex="12pt" style:font-style-complex="normal"/>
    </style:style>
    <style:style style:name="P28" style:family="paragraph" style:parent-style-name="Standard" style:list-style-name="L1">
      <style:paragraph-properties loext:contextual-spacing="false" fo:margin-top="0cm" fo:margin-bottom="0cm" fo:line-height="150%" fo:text-align="justify" style:justify-single-word="false"/>
      <style:text-properties fo:color="#000000" style:font-name="Arial2" fo:font-size="12pt" fo:font-style="normal" style:font-size-asian="12pt" style:font-style-asian="normal" style:font-name-complex="Verdana" style:font-size-complex="12pt" style:font-style-complex="normal"/>
    </style:style>
    <style:style style:name="P29" style:family="paragraph" style:parent-style-name="Standard" style:list-style-name="L2">
      <style:paragraph-properties loext:contextual-spacing="false" fo:margin-top="0cm" fo:margin-bottom="0cm" fo:line-height="150%" fo:text-align="justify" style:justify-single-word="false"/>
      <style:text-properties fo:color="#000000" style:font-name="Arial2" fo:font-size="12pt" fo:font-style="normal" style:font-size-asian="12pt" style:font-style-asian="normal" style:font-size-complex="12pt" style:font-style-complex="normal"/>
    </style:style>
    <style:style style:name="P30" style:family="paragraph" style:parent-style-name="Standard">
      <style:paragraph-properties loext:contextual-spacing="false" fo:margin-left="0.005cm" fo:margin-right="0cm" fo:margin-top="0cm" fo:margin-bottom="0cm" fo:line-height="150%" fo:text-align="justify" style:justify-single-word="false" fo:text-indent="0cm" style:auto-text-indent="false">
        <style:tab-stops>
          <style:tab-stop style:position="0.635cm"/>
        </style:tab-stops>
      </style:paragraph-properties>
      <style:text-properties style:use-window-font-color="true" style:text-outline="false" style:text-line-through-style="none" style:font-name="Arial2"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text-emphasize="none"/>
    </style:style>
    <style:style style:name="P31" style:family="paragraph" style:parent-style-name="UM_5f_Tytul_5f_1" style:master-page-name="UM_5f_Strona_5f_1">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fo:color="#000000"/>
    </style:style>
    <style:style style:name="T5" style:family="text">
      <style:text-properties fo:color="#000000" fo:font-weight="normal" style:font-name-asian="Calibri" style:font-weight-asian="normal" style:font-name-complex="Calibri" style:font-weight-complex="normal"/>
    </style:style>
    <style:style style:name="T6" style:family="text">
      <style:text-properties fo:color="#000000" fo:font-weight="normal" style:font-name-asian="Calibri" style:font-weight-asian="normal" style:font-name-complex="Verdana" style:font-weight-complex="normal"/>
    </style:style>
    <style:style style:name="T7" style:family="text">
      <style:text-properties fo:color="#000000" fo:font-weight="normal" style:font-weight-asian="normal" style:font-weight-complex="normal"/>
    </style:style>
    <style:style style:name="T8" style:family="text">
      <style:text-properties fo:color="#000000" fo:font-weight="bold" style:font-weight-asian="bold" style:font-weight-complex="bold"/>
    </style:style>
    <style:style style:name="T9" style:family="text">
      <style:text-properties fo:color="#000000" style:font-name-complex="Verdana"/>
    </style:style>
    <style:style style:name="T10" style:family="text">
      <style:text-properties fo:color="#ff0000" fo:font-weight="normal" style:font-weight-asian="normal"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name-asian="DejaVuSans" style:font-style-asian="italic" style:font-weight-asian="bold" style:font-name-complex="DejaVuSans" style:font-style-complex="italic" style:font-weight-complex="bold"/>
    </style:style>
    <style:style style:name="T13" style:family="text">
      <style:text-properties style:font-name="Arial2" fo:font-size="9pt" fo:font-weight="bold" style:font-size-asian="9pt" style:font-weight-asian="bold" style:font-size-complex="9pt"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1">Program profilaktyczny wczesnego wykrywania wad wzroku i zeza dla uczniów klas II szkół podstawowych na terenie Miasta Lublin</text:p>
      <text:p text:style-name="P21">I. CELE PROGRAMU</text:p>
      <text:p text:style-name="P22"/>
      <text:p text:style-name="P21">1. Cel główny:</text:p>
      <text:p text:style-name="P3"><text:span text:style-name="T5">zapobieganie rozwojowi wad wzroku i poprawa funkcji narządu wzroku u dzieci </text:span><text:span text:style-name="T6">uczęszczających do klas II szkół podstawowych w wieku 8-9 lat na terenie miasta Lublin po</text:span><text:span text:style-name="T5">przez wczesne wykrywanie wad wzroku. </text:span></text:p>
      <text:p text:style-name="P16">2. Cele szczegółowe:</text:p>
      <text:list xml:id="list34708615" text:style-name="WW8Num1">
        <text:list-item>
          <text:p text:style-name="P23">zdiagnozowanie liczby dzieci z wadami refrakcji i zeza oraz wdrożenie u nich leczenia w okresie, w którym efekty kliniczne są najlepsze;</text:p>
        </text:list-item>
        <text:list-item>
          <text:p text:style-name="P23">obniżenie częstości występowania nieskorygowanych wad wzroku u dzieci <text:s text:c="24"/>na terenie miasta Lublina i zapobieganie niepełnosprawności;</text:p>
        </text:list-item>
        <text:list-item>
          <text:p text:style-name="P23">zwiększenie świadomości społecznej <text:s/>wśród rodziców/opiekunów prawnych dziecka oraz kadry pedagogicznej szkół na temat występowania wad refrakcji i zeza u dzieci, ich konsekwencji oraz potrzeby wczesnego diagnozowania i leczenia;</text:p>
        </text:list-item>
        <text:list-item>
          <text:p text:style-name="P27">pokonywanie przez dzieci i młodzież niepowodzeń szkolnych, których przyczyną są zaburzenia <text:s/>wywołane schorzeniami i wadami wzroku;</text:p>
        </text:list-item>
        <text:list-item>
          <text:p text:style-name="P27">monitorowanie stanu zdrowia narządu wzroku dzieci w klasach II szkół podstawowych (wiek 8-9 lat) na terenie miasta Lublina;</text:p>
        </text:list-item>
        <text:list-item>
          <text:p text:style-name="P27">wspieranie rozwoju i zdrowia fizycznego i psychospołecznego oraz zapobieganie najczęstszym problemom zdrowotnym dzieci w Lublinie.</text:p>
        </text:list-item>
      </text:list>
      <text:p text:style-name="P16">3. Oczekiwane efekty:</text:p>
      <text:list xml:id="list34717451" text:style-name="L1">
        <text:list-item>
          <text:p text:style-name="P26">stworzenie warunków oraz możliwości wczesnego wykrywania wad wzroku;</text:p>
        </text:list-item>
        <text:list-item>
          <text:p text:style-name="P28"><text:soft-page-break/>wzrost świadomości zdrowotnej uczniów i rodziców dotyczącej ochrony narządu wzroku <text:s/>oraz systematycznej kontroli ich funkcjonowania;</text:p>
        </text:list-item>
        <text:list-item>
          <text:p text:style-name="P28">zapobieganie następstwom późno wykrytych wad i schorzeń narządu wzrok <text:s text:c="22"/>u dzieci. </text:p>
          <text:p text:style-name="P28"/>
        </text:list-item>
      </text:list>
      <text:p text:style-name="P16">4. Mierniki efektywności:</text:p>
      <text:list xml:id="list34735018" text:style-name="L2">
        <text:list-item>
          <text:p text:style-name="P24"><text:span text:style-name="T7">liczba i odsetek</text:span><text:span text:style-name="T8"> </text:span><text:span text:style-name="T4">dzieci </text:span><text:span text:style-name="T9">uczestniczących w programie;</text:span></text:p>
        </text:list-item>
        <text:list-item>
          <text:p text:style-name="P29">liczba i odsetek dzieci ze stwierdzonymi wadami i schorzeniami narządu wzroku.</text:p>
        </text:list-item>
      </text:list>
      <text:p text:style-name="P15">II. ADRESACI PROGRAMU</text:p>
      <text:p text:style-name="P16">1. Oszacowanie populacji, której włączenie do programu jest możliwe</text:p>
      <text:p text:style-name="P11"><text:span text:style-name="T5"><text:tab/>Program skierowany jest do dzieci w wieku 8-9 lat, które nie są objęte stałą opieką okulistyczną. </text:span><text:span text:style-name="T1">Program realizowany będzie wśród uczniów klas II szkół podstawowych na terenie miasta Lublina. </text:span></text:p>
      <text:p text:style-name="P16">2. Tryb zapraszania uczestników do programu</text:p>
      <text:p text:style-name="P14"><text:tab/>Zaproszenie do Programu uczniów i rodziców nastąpi poprzez działania edukacyjno-informacyjne prowadzone przez wybranego w drodze konkursu realizatora programu. </text:p>
      <text:p text:style-name="P15">III. ORGANIZACJA PROGRAMU</text:p>
      <text:p text:style-name="P16">1. Części składowe, etapy i działania organizacyjne, planowane interwencje</text:p>
      <text:p text:style-name="P11"><text:tab/>Program zakłada wykonanie badań w kierunku wykrywania wad refrakcji oraz zeza. Wszystkie badania powinny być wykonane z zachowaniem należytej staranności oraz zgodnie ze wskazaniami aktualnej wiedzy medycznej oraz zasadami etyki zawodowej.</text:p>
      <text:p text:style-name="P11">Niezbędne działania na poszczególnych etapach realizacji programu:</text:p>
      <text:list xml:id="list34731934" text:style-name="L3">
        <text:list-item>
          <text:p text:style-name="P25">przeprowadzenie spotkania z rodzicami dzieci klas II na temat profilaktyki wad wzroku, ich wczesnego wykrywania i leczenia w kontekście wyzwań i osiągnięć szkolnych dzieci;</text:p>
        </text:list-item>
        <text:list-item>
          <text:p text:style-name="P25">uzyskanie zgody rodzica/opiekuna prawnego dziecka na udział ucznia w programie;</text:p>
        </text:list-item>
        <text:list-item>
          <text:p text:style-name="P25">badanie ostrości wzroku do dali i bliży;</text:p>
        </text:list-item>
        <text:list-item>
          <text:p text:style-name="P25">badanie widzenia barw – tablice Ishihary;</text:p>
        </text:list-item>
        <text:list-item>
          <text:p text:style-name="P25"><text:soft-page-break/>wykonanie badania ustawienia gałek ocznych (cover – uncover test);</text:p>
        </text:list-item>
        <text:list-item>
          <text:p text:style-name="P25">wydanie rodzicowi/opiekunowi dziecka zaświadczenia dokumentującego udział w programie zawierającego informacje na temat wykrytej wady wzroku i proponowanego dalszego postępowania diagnostycznego/leczniczego;</text:p>
        </text:list-item>
        <text:list-item>
          <text:p text:style-name="P25">przeprowadzenie spotkania z nauczycielami na temat profilaktyki wad wzroku, ich wczesnego wykrywania i leczenia w kontekście wyzwań i osiągnięć szkolnych dzieci;</text:p>
        </text:list-item>
        <text:list-item>
          <text:p text:style-name="P25">przeprowadzenie badań ankietowych oceny programu u 20% rodziców dzieci biorących udział w programie.</text:p>
        </text:list-item>
      </text:list>
      <text:p text:style-name="P13"><text:span text:style-name="T10"><text:tab/></text:span><text:span text:style-name="T7">Opracowanie przez podmiot realizujący Program wyników badań w formie opracowania statystycznego. Wyniki przekazane zostaną dyrekcji szkoły oraz Wydziałowi Zdrowia i Spraw Społecznych Urzędu Miasta Lublin.</text:span></text:p>
      <text:p text:style-name="P16">2. Sposób zakończenia udziału w programie</text:p>
      <text:p text:style-name="P11"><text:tab/>Po wykonanym badaniu rodzic/opiekun prawny dziecka zostanie poinformowany o jego wyniku. Następnie rodzic/opiekun prawny dziecka, u którego zostanie zdiagnozowana wada wzroku, otrzyma informacje o możliwości dalszej diagnostyki/leczenia od realizatora programu o konieczności podjęcia pogłębionej diagnostyki i leczenia u lekarza specjalisty – okulisty. Wyniki i informacje będą przekazywane rodzicom/opiekunom prawnym w formie pisemnej. </text:p>
      <text:p text:style-name="P17">3. Bezpieczeństwo planowanych interwencji</text:p>
      <text:p text:style-name="P12"><text:span text:style-name="T9"><text:tab/><text:tab/>Wy</text:span><text:span text:style-name="T4">odrębniona medyczna baza danych będzie prowadzona przez podmiot <text:s/>wybrany w procedurze konkursowej, a dane osobowe, chronione zgodnie z obowiązującymi w tym zakresie przepisami prawa.</text:span></text:p>
      <text:p text:style-name="P18"><text:span text:style-name="T4"><text:tab/><text:tab/>B</text:span>adania wykonywane będą w placówce oświatowo–wychowawczej przez uprawnionych pracowników podmiotu leczniczego.</text:p>
      <text:p text:style-name="P18"><text:tab/><text:tab/>Realizacja Programu wykonywana będzie przy pomocy kadry posiadającej odpowiednie kwalifikacje i doświadczenie zawodowe.</text:p>
      <text:p text:style-name="P19"><text:tab/><text:tab/>Badania będą wykonywane tylko dzieciom, których rodzice wyrażą na nie zgodę pisemną.</text:p>
      <text:p text:style-name="P19"/>
      <text:p text:style-name="P19"/>
      <text:p text:style-name="P30"/>
      <text:p text:style-name="P20"><text:soft-page-break/>Wzór ankiety „Program profilaktyki wczesnego wykrywania wad wzroku dla uczniów klas II szkół podstawowych na terenie Miasta Lublin”.</text:p>
      <text:p text:style-name="P4"/>
      <text:p text:style-name="P5">Szanowni Państwo</text:p>
      <text:p text:style-name="P5"/>
      <text:p text:style-name="P7"><text:tab/>Zwracam się z prośbą o poświęcenie kilku minut Państwa cennego czasu i odpowiedź na kilka pytań niniejszej ankiety, której celem jest ocena realizacji <text:span text:style-name="T11">programu </text:span><text:span text:style-name="T12">profilaktycznego wczesnego wykrywania wad wzroku i zeza dla uczniów klas II szkół podstawowych na terenie Miasta Lublin</text:span>. Badania mają charakter anonimowy i będą opracowane i wykorzystane przez Wydział Zdrowia i Spraw Społecznych Urzędu Miasta Lublin. <text:s/></text:p>
      <text:p text:style-name="P7"><text:tab/>Odpowiedzi prosimy zaznaczać znakiem znakiem „O” lub wpisać w wyznaczone miejsce. </text:p>
      <text:p text:style-name="P7"/>
      <text:p text:style-name="P6">1. Skąd dowiedziała się Pani/Pan o możliwości uczestniczenia swojego dziecka w programie?</text:p>
      <text:p text:style-name="P7">a) informacja od pracowników medycznych</text:p>
      <text:p text:style-name="P7">b) informacja, ogłoszenie w szkole</text:p>
      <text:p text:style-name="P7">c) informacja od pracowników szkoły</text:p>
      <text:p text:style-name="P7">d) środki masowego przekazu (prasa, radio, telewizja, internet)</text:p>
      <text:p text:style-name="P7">e) inne: jakie?........................</text:p>
      <text:p text:style-name="P7"/>
      <text:p text:style-name="P6">2. Czy jesteście Państwo zadowoleni z możliwości korzystania z bezpłatnych dodatkowych badań oceniających wzrok u dziecka?</text:p>
      <text:p text:style-name="P8">TAK <text:s text:c="7"/>NIE <text:s text:c="6"/>NIE WIEM</text:p>
      <text:p text:style-name="P8"/>
      <text:p text:style-name="P6">3. Czy przed wykonaniem badań została Pani/Pan poinformowana o:</text:p>
      <text:p text:style-name="P7">a) korzyściach przeprowadzonych badań <text:s text:c="34"/>TAK <text:s text:c="9"/>NIE</text:p>
      <text:p text:style-name="P7">b) znaczeniu wykonywania badań profilaktycznych wzroku <text:s text:c="7"/>TAK <text:s text:c="9"/>NIE</text:p>
      <text:p text:style-name="P7">c) postępowaniu po uzyskaniu wyniku badania <text:s text:c="26"/>TAK <text:s text:c="9"/>NIE</text:p>
      <text:p text:style-name="P7"/>
      <text:p text:style-name="P6">4. Jaki był powód Pani/Pana decyzji o wykonaniu u dziecka badań profilaktycznych ostrości wzroku</text:p>
      <text:p text:style-name="P7">a) monitorowanie stanu zdrowia dziecka</text:p>
      <text:p text:style-name="P7">b) chęć lepszego zabezpieczenia dziecka <text:s/>przed chorobami oczu</text:p>
      <text:p text:style-name="P7">c) kampania w mediach</text:p>
      <text:p text:style-name="P7">d) przypadki zachorowań w rodzinie wśród znajomych</text:p>
      <text:p text:style-name="P7"/>
      <text:p text:style-name="P7"><text:span text:style-name="T2">5. </text:span><text:span text:style-name="T2">Czy poleciłaby Pani/Pan korzystanie z programu innym rodzicom?</text:span></text:p>
      <text:p text:style-name="P8">TAK <text:s text:c="6"/>NIE <text:s text:c="5"/>NIE WIEM</text:p>
      <text:p text:style-name="P6"/>
      <text:p text:style-name="P10"><text:span text:style-name="T13">6. </text:span><text:span text:style-name="T13">Płeć osoby wypełniającej ankietę:</text:span></text:p>
      <text:p text:style-name="P7">a) kobieta </text:p>
      <text:p text:style-name="P7">b) mężczyzna</text:p>
      <text:p text:style-name="P6"/>
      <text:p text:style-name="P6">7. Wiek</text:p>
      <text:p text:style-name="P7">a) 20-30 lat</text:p>
      <text:p text:style-name="P7">b) 30 – 40 lat</text:p>
      <text:p text:style-name="P7">c) powyżej 40 lat</text:p>
      <text:p text:style-name="P7"/>
      <text:p text:style-name="P6">8 Wykształcenie</text:p>
      <text:p text:style-name="P7">a) podstawowe</text:p>
      <text:p text:style-name="P7">b) zawodowe</text:p>
      <text:p text:style-name="P7">c) średnie</text:p>
      <text:p text:style-name="P9">d) wyższe</text:p>
      <text:p text:style-name="UM_5f_Rozdzielnik"><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Arial" svg:font-family="Arial" style:font-family-generic="swiss"/>
    <style:font-face style:name="Calibri" svg:font-family="Calibri, Calibri" style:font-family-generic="swiss"/>
    <style:font-face style:name="DejaVuSans" svg:font-family="DejaVuSans"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02cm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Treść_20_tekstu" style:display-name="UM_Treść tekstu" style:family="paragraph" style:parent-style-name="Text_20_body" style:master-page-name="">
      <style:paragraph-properties loext:contextual-spacing="false"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Rozdzielnik" style:display-name="UM_Rozdzielnik" style:family="paragraph" style:parent-style-name="UM_5f_Treść_20_tekstu" style:master-page-name="">
      <style:paragraph-properties loext:contextual-spacing="false" fo:margin-top="1.461cm" fo:margin-bottom="0cm" style:page-number="auto"/>
      <style:text-properties fo:font-size="9pt"/>
    </style:style>
    <style:style style:name="UM_5f_Treść_20_punktu" style:display-name="UM_Treść punktu" style:family="paragraph" style:parent-style-name="UM_5f_Treść_20_tekstu" style:list-style-name="Numbering_20_2" style:master-page-name="">
      <style:paragraph-properties loext:contextual-spacing="false" fo:margin-left="0.974cm" fo:margin-right="0cm" fo:margin-top="0cm" fo:margin-bottom="0cm" fo:text-indent="0cm" style:auto-text-indent="false" style:page-number="auto"/>
      <style:text-properties style:use-window-font-color="true"/>
    </style:style>
    <style:style style:name="UM_5f_Treść_20_punktu_5f_mała" style:display-name="UM_Treść punktu_mała" style:family="paragraph" style:parent-style-name="UM_5f_Treść_20_punktu">
      <style:text-properties fo:font-size="9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WW8Num1" text:consecutive-numbering="true">
      <text:list-level-style-number text:level="1" text:style-name="Zeichenformat" style:num-suffix=")" style:num-format="1">
        <style:list-level-properties text:space-before="0.635cm" text:min-label-width="0.6cm"/>
      </text:list-level-style-number>
      <text:list-level-style-number text:level="2" text:style-name="Zeichenformat" style:num-suffix="." style:num-format="a" style:num-letter-sync="true">
        <style:list-level-properties text:space-before="1.905cm" text:min-label-width="0.635cm"/>
      </text:list-level-style-number>
      <text:list-level-style-number text:level="3" text:style-name="Zeichenformat" style:num-suffix="." style:num-format="i">
        <style:list-level-properties text:min-label-width="3.81cm" text:min-label-distance="0.318cm" fo:text-align="end"/>
      </text:list-level-style-number>
      <text:list-level-style-number text:level="4" text:style-name="Zeichenformat" style:num-suffix="." style:num-format="1">
        <style:list-level-properties text:space-before="4.445cm" text:min-label-width="0.635cm"/>
      </text:list-level-style-number>
      <text:list-level-style-number text:level="5" text:style-name="Zeichenformat" style:num-suffix="." style:num-format="a" style:num-letter-sync="true">
        <style:list-level-properties text:space-before="5.715cm" text:min-label-width="0.635cm"/>
      </text:list-level-style-number>
      <text:list-level-style-number text:level="6" text:style-name="Zeichenformat" style:num-suffix="." style:num-format="i">
        <style:list-level-properties text:min-label-width="7.62cm" text:min-label-distance="0.318cm" fo:text-align="end"/>
      </text:list-level-style-number>
      <text:list-level-style-number text:level="7" text:style-name="Zeichenformat" style:num-suffix="." style:num-format="1">
        <style:list-level-properties text:space-before="8.255cm" text:min-label-width="0.635cm"/>
      </text:list-level-style-number>
      <text:list-level-style-number text:level="8" text:style-name="Zeichenformat" style:num-suffix="." style:num-format="a" style:num-letter-sync="true">
        <style:list-level-properties text:space-before="9.525cm" text:min-label-width="0.635cm"/>
      </text:list-level-style-number>
      <text:list-level-style-number text:level="9" text:style-name="Zeichenformat"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4 </text:text-input><text:text-input text:description="p_nr zarz">do zarządzenia nr   /   /2017</text:text-input> Prezydenta Miasta Lublin <text:text-input text:description="">z dnia ... ............. 2017 r.</text:text-input><text:line-break/>w sprawie powołania komisji konkursowej w celu przeprowadzenia konkursu ofert na wybór realizatorów programów, polityki zdrowotnej w zakresie profilaktyki wad wzroku oraz profilaktyki wad postawy, ustalenia jej pracy i szczegółowych warunków konkursu</text:p></draw:text-box></draw:frame><text:reference-mark-start text:name="o_Podmiot"/>Prezydent Miasta Lublin<text:reference-mark-end text:name="o_Podmiot"/></text:p>
        </text:section>
      </style:header>
      <style:footer>
        <text:section text:style-name="MSect1" text:name="S1">
          <text:p text:style-name="MP1"><text:reference-mark-start text:name="o_Nr dokumentu"/>Nr dokumentu Mdok: <text:reference-mark-start text:name="o_Numer dokumentu"/><text:text-input text:description="UM_Numer dokumentu">93079/07/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ZSS-OZ-I.8010.5.1.2017</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4</text:page-number> z <text:page-count>4</text:page-count><text:tab/><text:reference-ref text:reference-format="text" text:ref-name="o_Nr dokumentu">Nr dokumentu Mdok: 93079/07/2017</text:reference-ref><text:tab/><text:span text:style-name="Strong_20_Emphasis"><text:span text:style-name="MT1"><text:text-input text:description="p_Znak Sprawy">ZSS-OZ-I.8010.5.1.2017</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 text:style-name="UM_5f_Stopka_5f_strona_20_kolejna_5f_nieparzysta"><text:reference-ref text:reference-format="text" text:ref-name="o_Nr dokumentu">Nr dokumentu Mdok: 93079/07/2017</text:reference-ref><text:tab/>Strona <text:page-number text:select-page="current">4</text:page-number> z <text:page-count>4</text:page-count></text:p>
          <text:p text:style-name="MP2"><text:span text:style-name="Strong_20_Emphasis"><text:span text:style-name="MT1"><text:text-input text:description="p_Znak Sprawy">ZSS-OZ-I.8010.5.1.2017</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arządzenie Prezydenta Miasta Lublin</dc:title>
    <meta:creation-date>2016-06-04T10:53:35.585000000</meta:creation-date>
    <dc:language>pl-PL</dc:language>
    <meta:editing-cycles>24</meta:editing-cycles>
    <meta:editing-duration>PT1H18M57S</meta:editing-duration>
    <meta:initial-creator>Iwona Woźniak</meta:initial-creator>
    <dc:date>2017-09-01T14:54:37.02</dc:date>
    <meta:document-statistic meta:table-count="0" meta:image-count="4" meta:object-count="0" meta:page-count="4" meta:paragraph-count="89" meta:word-count="982" meta:character-count="742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