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B2FF2A327EABC87D.png" manifest:media-type="image/png"/>
  <manifest:file-entry manifest:full-path="Pictures/100000000000136000000289AEC90686C3FA1916.png" manifest:media-type="image/png"/>
  <manifest:file-entry manifest:full-path="Pictures/10000000000013600000028977B3627B5A6A5734.png" manifest:media-type="image/png"/>
  <manifest:file-entry manifest:full-path="Pictures/100000000000000800000008D51480EAAAAC4250.png" manifest:media-type="image/png"/>
  <manifest:file-entry manifest:full-path="Pictures/1000000000000E84000001A59037C89CE1D7AE21.jpg" manifest:media-type="image/jpeg"/>
  <manifest:file-entry manifest:full-path="Pictures/100000000000040100000030B2C3874EA8DFFFF7.png" manifest:media-type="image/png"/>
  <manifest:file-entry manifest:full-path="layout-cache" manifest:media-type="application/binary"/>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Standard">
      <style:paragraph-properties fo:text-align="justify" style:justify-single-word="false"/>
      <style:text-properties style:font-name="Arial2"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4" style:family="paragraph" style:parent-style-name="Standard">
      <style:paragraph-properties fo:text-align="justify" style:justify-single-word="false"/>
      <style:text-properties style:font-name="Arial2" fo:font-size="11pt" style:text-underline-style="none" fo:font-weight="normal" style:font-size-asian="11pt" style:font-weight-asian="normal" style:font-name-complex="Arial2" style:font-size-complex="11pt" style:font-weight-complex="normal"/>
    </style:style>
    <style:style style:name="P5" style:family="paragraph" style:parent-style-name="Standard">
      <style:paragraph-properties fo:text-align="justify" style:justify-single-word="false"/>
      <style:text-properties style:font-name="Arial2" fo:font-size="12pt" style:text-underline-style="none" fo:font-weight="normal" style:font-size-asian="12pt" style:font-weight-asian="normal" style:font-name-complex="Arial2" style:font-size-complex="12pt" style:font-weight-complex="normal"/>
    </style:style>
    <style:style style:name="P6" style:family="paragraph" style:parent-style-name="UM_5f_Tytul_5f_1">
      <style:paragraph-properties fo:margin-left="0cm" fo:margin-right="0cm" fo:margin-top="0.083cm" fo:margin-bottom="0.083cm" loext:contextual-spacing="false" fo:text-align="justify" style:justify-single-word="false" fo:text-indent="0cm" style:auto-text-indent="false"/>
      <style:text-properties style:font-name="Arial2" fo:font-size="12pt" fo:font-weight="bold" style:font-size-asian="12pt" style:font-weight-asian="bold" style:font-size-complex="12pt" style:font-weight-complex="bold"/>
    </style:style>
    <style:style style:name="P7" style:family="paragraph" style:parent-style-name="UM_5f_Tytul_5f_1">
      <style:paragraph-properties fo:margin-left="0cm" fo:margin-right="0cm" fo:margin-top="0.083cm" fo:margin-bottom="0.083cm" loext:contextual-spacing="false" fo:text-align="justify" style:justify-single-word="false" fo:text-indent="0cm" style:auto-text-indent="false"/>
      <style:text-properties style:font-name="Arial2" fo:font-size="12pt" style:font-size-asian="12pt" style:font-size-complex="12pt"/>
    </style:style>
    <style:style style:name="P8" style:family="paragraph" style:parent-style-name="Standard">
      <style:paragraph-properties fo:text-align="justify" style:justify-single-word="false" style:writing-mode="lr-tb"/>
      <style:text-properties style:font-name="Arial2" fo:font-size="11pt" style:font-size-asian="11pt" style:font-name-complex="Arial2" style:font-size-complex="11pt"/>
    </style:style>
    <style:style style:name="P9" style:family="paragraph" style:parent-style-name="Standard">
      <style:paragraph-properties fo:text-align="justify" style:justify-single-word="false" style:writing-mode="lr-tb"/>
      <style:text-properties style:font-name="Arial2" fo:font-size="11pt" style:font-size-asian="11pt" style:font-size-complex="11pt"/>
    </style:style>
    <style:style style:name="P10" style:family="paragraph" style:parent-style-name="Standard">
      <style:paragraph-properties fo:text-align="justify" style:justify-single-word="false" style:writing-mode="lr-tb"/>
      <style:text-properties style:font-name="Arial2" fo:font-size="11pt" style:text-underline-style="none" fo:font-weight="bold" style:font-size-asian="11pt" style:font-weight-asian="bold" style:font-name-complex="Arial2" style:font-size-complex="11pt" style:font-weight-complex="bold"/>
    </style:style>
    <style:style style:name="P11" style:family="paragraph" style:parent-style-name="Standard">
      <style:paragraph-properties fo:text-align="justify" style:justify-single-word="false" style:writing-mode="lr-tb"/>
      <style:text-properties style:font-name="Arial2" fo:font-size="11pt" fo:font-style="normal" style:font-size-asian="11pt" style:font-style-asian="normal" style:font-size-complex="11pt" style:font-style-complex="normal"/>
    </style:style>
    <style:style style:name="P12" style:family="paragraph" style:parent-style-name="UM_5f_Tytul_5f_1" style:master-page-name="UM_5f_Strona_5f_1">
      <style:paragraph-properties fo:margin-left="0cm" fo:margin-right="0cm" fo:text-align="justify" style:justify-single-word="false" fo:text-indent="0cm" style:auto-text-indent="false" style:page-number="auto"/>
      <style:text-properties fo:font-size="12pt" style:font-size-asian="12pt" style:font-size-complex="12pt"/>
    </style:style>
    <style:style style:name="P13" style:family="paragraph" style:parent-style-name="UM_5f_Treść_20_tekstu" style:list-style-name="Numbering_20_2">
      <style:text-properties style:font-name="Arial2" fo:font-size="11pt" style:font-size-asian="11pt" style:font-size-complex="11pt"/>
    </style:style>
    <style:style style:name="P14" style:family="paragraph" style:parent-style-name="UM_5f_Treść_20_punktu" style:list-style-name="Numbering_20_2">
      <style:paragraph-properties fo:margin-left="0cm" fo:margin-right="0cm" fo:text-indent="0cm" style:auto-text-indent="false"/>
      <style:text-properties style:font-name="Arial2" fo:font-size="11pt" style:font-size-asian="11pt" style:font-size-complex="11pt"/>
    </style:style>
    <style:style style:name="P15" style:family="paragraph" style:parent-style-name="Standard" style:list-style-name="Numbering_20_2">
      <style:paragraph-properties fo:text-align="justify" style:justify-single-word="false"/>
      <style:text-properties style:font-name="Arial2" fo:font-size="11pt" style:font-size-asian="11pt" style:font-name-complex="Arial2" style:font-size-complex="11pt"/>
    </style:style>
    <style:style style:name="P16" style:family="paragraph" style:parent-style-name="Standard" style:list-style-name="Numbering_20_2">
      <style:paragraph-properties fo:text-align="justify" style:justify-single-word="false">
        <style:tab-stops>
          <style:tab-stop style:position="2.54cm"/>
        </style:tab-stops>
      </style:paragraph-properties>
      <style:text-properties style:font-name="Arial2" fo:font-size="11pt" style:font-size-asian="11pt" style:font-name-complex="Arial2" style:font-size-complex="11pt"/>
    </style:style>
    <style:style style:name="P17" style:family="paragraph" style:parent-style-name="Standard" style:list-style-name="Numbering_20_2">
      <style:paragraph-properties fo:text-align="justify" style:justify-single-word="false">
        <style:tab-stops>
          <style:tab-stop style:position="1.905cm"/>
        </style:tab-stops>
      </style:paragraph-properties>
      <style:text-properties style:font-name="Arial2" fo:font-size="11pt" style:font-size-asian="11pt" style:font-name-complex="Arial2" style:font-size-complex="11pt"/>
    </style:style>
    <style:style style:name="P18" style:family="paragraph" style:parent-style-name="Standard" style:list-style-name="Numbering_20_2">
      <style:paragraph-properties fo:text-align="justify" style:justify-single-word="false">
        <style:tab-stops>
          <style:tab-stop style:position="0.501cm"/>
        </style:tab-stops>
      </style:paragraph-properties>
      <style:text-properties style:font-name="Arial2" fo:font-size="11pt" style:font-size-asian="11pt" style:font-name-complex="Arial2" style:font-size-complex="11pt"/>
    </style:style>
    <style:style style:name="P19" style:family="paragraph" style:parent-style-name="Standard" style:list-style-name="Numbering_20_2">
      <style:text-properties style:font-name="Arial2" fo:font-size="11pt" style:font-size-asian="11pt" style:font-name-complex="Arial2" style:font-size-complex="11pt"/>
    </style:style>
    <style:style style:name="P20" style:family="paragraph" style:parent-style-name="Standard" style:list-style-name="Numbering_20_2">
      <style:paragraph-properties fo:text-align="justify" style:justify-single-word="false">
        <style:tab-stops>
          <style:tab-stop style:position="1.905cm"/>
        </style:tab-stops>
      </style:paragraph-properties>
      <style:text-properties style:font-name="Arial2" fo:font-size="11pt" style:font-size-asian="11pt" style:font-size-complex="11pt"/>
    </style:style>
    <style:style style:name="P21" style:family="paragraph" style:parent-style-name="Standard" style:list-style-name="Numbering_20_2">
      <style:paragraph-properties fo:text-align="justify" style:justify-single-word="false">
        <style:tab-stops>
          <style:tab-stop style:position="0.501cm"/>
        </style:tab-stops>
      </style:paragraph-properties>
      <style:text-properties style:font-name="Arial2" fo:font-size="11pt" style:font-size-asian="11pt" style:font-size-complex="11pt"/>
    </style:style>
    <style:style style:name="P22" style:family="paragraph" style:parent-style-name="Standard" style:list-style-name="Numbering_20_2">
      <style:paragraph-properties fo:text-align="justify" style:justify-single-word="false">
        <style:tab-stops>
          <style:tab-stop style:position="1.905cm"/>
        </style:tab-stops>
      </style:paragraph-properties>
      <style:text-properties style:font-name="Arial2" fo:font-size="11pt" fo:font-weight="bold" style:font-size-asian="11pt" style:font-weight-asian="bold" style:font-name-complex="Arial2" style:font-size-complex="11pt"/>
    </style:style>
    <style:style style:name="P23" style:family="paragraph" style:parent-style-name="Standard" style:list-style-name="Numbering_20_2">
      <style:paragraph-properties fo:text-align="justify" style:justify-single-word="false">
        <style:tab-stops>
          <style:tab-stop style:position="0.501cm"/>
        </style:tab-stops>
      </style:paragraph-properties>
      <style:text-properties style:font-name="Arial2" fo:font-size="11pt" fo:font-weight="bold" style:font-size-asian="11pt" style:font-weight-asian="bold" style:font-name-complex="Arial2" style:font-size-complex="11pt"/>
    </style:style>
    <style:style style:name="P24" style:family="paragraph" style:parent-style-name="Standard" style:list-style-name="Numbering_20_2">
      <style:paragraph-properties fo:text-align="justify" style:justify-single-word="false">
        <style:tab-stops>
          <style:tab-stop style:position="1.905cm"/>
        </style:tab-stops>
      </style:paragraph-properties>
      <style:text-properties style:font-name="Arial2" fo:font-size="11pt" fo:font-weight="normal" style:font-size-asian="11pt" style:font-weight-asian="normal" style:font-name-complex="Arial2" style:font-size-complex="11pt" style:font-weight-complex="normal"/>
    </style:style>
    <style:style style:name="P25" style:family="paragraph" style:parent-style-name="Standard" style:list-style-name="Numbering_20_2">
      <style:paragraph-properties fo:text-align="justify" style:justify-single-word="false">
        <style:tab-stops>
          <style:tab-stop style:position="0.501cm"/>
        </style:tab-stops>
      </style:paragraph-properties>
      <style:text-properties style:font-name="Arial2" fo:font-size="11pt" fo:font-weight="normal" style:font-size-asian="11pt" style:font-weight-asian="normal" style:font-name-complex="Arial2" style:font-size-complex="11pt" style:font-weight-complex="normal"/>
    </style:style>
    <style:style style:name="P26" style:family="paragraph" style:parent-style-name="Standard" style:list-style-name="Numbering_20_2">
      <style:paragraph-properties fo:text-align="justify" style:justify-single-word="false">
        <style:tab-stops>
          <style:tab-stop style:position="1.905cm"/>
        </style:tab-stops>
      </style:paragraph-properties>
      <style:text-properties style:font-name="Arial2" fo:font-size="11pt" fo:font-weight="normal" style:font-size-asian="11pt" style:font-weight-asian="normal" style:font-size-complex="11pt" style:font-weight-complex="normal"/>
    </style:style>
    <style:style style:name="P27" style:family="paragraph" style:parent-style-name="Standard" style:list-style-name="Numbering_20_2">
      <style:paragraph-properties fo:text-align="justify" style:justify-single-word="false">
        <style:tab-stops>
          <style:tab-stop style:position="1.905cm"/>
        </style:tab-stops>
      </style:paragraph-properties>
      <style:text-properties style:font-name="Arial2" fo:font-size="11pt" style:text-underline-style="none" fo:font-weight="normal" style:font-size-asian="11pt" style:font-weight-asian="normal" style:font-name-complex="Arial2" style:font-size-complex="11pt" style:font-weight-complex="normal"/>
    </style:style>
    <style:style style:name="P28" style:family="paragraph" style:parent-style-name="Standard" style:list-style-name="Numbering_20_2">
      <style:paragraph-properties fo:text-align="justify" style:justify-single-word="false">
        <style:tab-stops>
          <style:tab-stop style:position="1.905cm"/>
        </style:tab-stops>
      </style:paragraph-properties>
      <style:text-properties style:font-name="Arial2" fo:font-size="12pt" fo:font-weight="normal" style:font-size-asian="12pt" style:font-weight-asian="normal" style:font-name-complex="Arial2" style:font-size-complex="12pt" style:font-weight-complex="normal"/>
    </style:style>
    <style:style style:name="P29" style:family="paragraph" style:parent-style-name="Standard" style:list-style-name="Numbering_20_2">
      <style:paragraph-properties fo:margin-left="0cm" fo:margin-right="0cm" fo:text-align="justify" style:justify-single-word="false" fo:text-indent="0cm" style:auto-text-indent="false">
        <style:tab-stops>
          <style:tab-stop style:position="1.905cm"/>
        </style:tab-stops>
      </style:paragraph-properties>
      <style:text-properties style:font-name="Arial2" fo:font-size="11pt" fo:font-weight="bold" style:font-size-asian="11pt" style:font-weight-asian="bold" style:font-name-complex="Arial2" style:font-size-complex="11pt"/>
    </style:style>
    <style:style style:name="P30" style:family="paragraph" style:parent-style-name="Standard" style:list-style-name="Numbering_20_2">
      <style:paragraph-properties fo:margin-left="0cm" fo:margin-right="0cm" fo:text-align="justify" style:justify-single-word="false" fo:text-indent="0cm" style:auto-text-indent="false"/>
      <style:text-properties style:font-name="Arial2" fo:font-size="11pt" style:font-size-asian="11pt" style:font-name-complex="Arial2" style:font-size-complex="11pt"/>
    </style:style>
    <style:style style:name="P31" style:family="paragraph" style:parent-style-name="Standard" style:list-style-name="Numbering_20_2">
      <style:paragraph-properties fo:margin-left="0cm" fo:margin-right="0cm" fo:text-align="justify" style:justify-single-word="false" fo:text-indent="0cm" style:auto-text-indent="false">
        <style:tab-stops>
          <style:tab-stop style:position="0.501cm"/>
        </style:tab-stops>
      </style:paragraph-properties>
      <style:text-properties style:font-name="Arial2" fo:font-size="11pt" style:font-size-asian="11pt" style:font-size-complex="11pt"/>
    </style:style>
    <style:style style:name="P32" style:family="paragraph" style:parent-style-name="Standard" style:list-style-name="Numbering_20_2">
      <style:paragraph-properties fo:margin-left="0cm" fo:margin-right="0cm" fo:text-align="justify" style:justify-single-word="false" fo:text-indent="0cm" style:auto-text-indent="false"/>
      <style:text-properties style:font-name="Arial2" fo:font-size="11pt" fo:font-style="normal" fo:font-weight="bold" style:font-size-asian="11pt" style:font-style-asian="normal" style:font-weight-asian="bold" style:font-name-complex="Arial2" style:font-size-complex="11pt" style:font-style-complex="normal"/>
    </style:style>
    <style:style style:name="P33" style:family="paragraph" style:parent-style-name="Standard" style:list-style-name="Numbering_20_2">
      <style:paragraph-properties fo:margin-left="0cm" fo:margin-right="0cm" fo:text-align="justify" style:justify-single-word="false" fo:text-indent="0cm" style:auto-text-indent="false">
        <style:tab-stops>
          <style:tab-stop style:position="1.905cm"/>
        </style:tab-stops>
      </style:paragraph-properties>
      <style:text-properties style:font-name="Arial2" fo:font-size="11pt" style:text-underline-style="none" fo:font-weight="normal" style:font-size-asian="11pt" style:font-weight-asian="normal" style:font-name-complex="Arial2" style:font-size-complex="11pt" style:font-weight-complex="normal"/>
    </style:style>
    <style:style style:name="P34" style:family="paragraph" style:parent-style-name="Standard" style:list-style-name="Numbering_20_2">
      <style:paragraph-properties fo:margin-left="0cm" fo:margin-right="0cm" fo:text-align="justify" style:justify-single-word="false" fo:text-indent="0cm" style:auto-text-indent="false"/>
      <style:text-properties style:font-name="Arial2" fo:font-size="12pt" fo:font-style="normal" style:font-size-asian="12pt" style:font-style-asian="normal" style:font-name-complex="Arial2" style:font-size-complex="12pt" style:font-style-complex="normal"/>
    </style:style>
    <style:style style:name="P35" style:family="paragraph" style:parent-style-name="Standard" style:list-style-name="Numbering_20_2">
      <style:paragraph-properties fo:margin-left="0.635cm" fo:margin-right="0cm" fo:text-align="justify" style:justify-single-word="false" fo:text-indent="0cm" style:auto-text-indent="false"/>
      <style:text-properties style:font-name="Arial2" fo:font-size="11pt" style:font-size-asian="11pt" style:font-name-complex="Arial2" style:font-size-complex="11pt"/>
    </style:style>
    <style:style style:name="P36" style:family="paragraph" style:parent-style-name="Standard" style:list-style-name="Numbering_20_2">
      <style:paragraph-properties fo:margin-left="0.635cm" fo:margin-right="0cm" fo:text-align="justify" style:justify-single-word="false" fo:text-indent="0cm" style:auto-text-indent="false"/>
      <style:text-properties style:font-name="Arial2" fo:font-size="12pt" style:font-size-asian="12pt" style:font-name-complex="Arial2" style:font-size-complex="12pt"/>
    </style:style>
    <style:style style:name="P37" style:family="paragraph" style:parent-style-name="Standard" style:list-style-name="L1">
      <style:paragraph-properties fo:margin-top="0cm" fo:margin-bottom="0cm" loext:contextual-spacing="false" fo:line-height="150%" fo:text-align="justify" style:justify-single-word="false"/>
      <style:text-properties style:font-name="Arial2" fo:font-size="11pt" fo:font-style="normal" style:text-underline-style="none" fo:font-weight="normal" style:font-size-asian="11pt" style:font-style-asian="normal" style:font-weight-asian="normal" style:font-name-complex="Arial2" style:font-size-complex="11pt" style:font-style-complex="normal" style:font-weight-complex="normal"/>
    </style:style>
    <style:style style:name="P38" style:family="paragraph" style:parent-style-name="Standard" style:list-style-name="Numbering_20_2">
      <style:paragraph-properties style:writing-mode="lr-tb"/>
      <style:text-properties style:font-name="Arial2" fo:font-size="11pt" style:font-size-asian="11pt" style:font-size-complex="11pt"/>
    </style:style>
    <style:style style:name="P39" style:family="paragraph" style:parent-style-name="Standard" style:list-style-name="Numbering_20_2">
      <style:paragraph-properties style:writing-mode="lr-tb"/>
      <style:text-properties style:font-name="Arial2" fo:font-size="11pt" style:font-size-asian="11pt" style:font-name-complex="Arial2" style:font-size-complex="11pt"/>
    </style:style>
    <style:style style:name="T1" style:family="text">
      <style:text-properties fo:font-weight="normal" style:font-weight-asian="normal" style:font-weight-complex="normal"/>
    </style:style>
    <style:style style:name="T2" style:family="text">
      <style:text-properties fo:font-weight="normal" style:font-weight-asian="normal" style:font-name-complex="Arial2" style:font-weight-complex="normal"/>
    </style:style>
    <style:style style:name="T3" style:family="text">
      <style:text-properties fo:font-weight="normal" fo:background-color="transparent" loext:char-shading-value="0" style:font-weight-asian="normal" style:font-weight-complex="normal"/>
    </style:style>
    <style:style style:name="T4" style:family="text">
      <style:text-properties fo:font-weight="bold" style:font-weight-asian="bold" style:font-weight-complex="bold"/>
    </style:style>
    <style:style style:name="T5" style:family="text">
      <style:text-properties fo:font-weight="bold" style:font-weight-asian="bold" style:font-name-complex="Arial2" style:font-weight-complex="bold"/>
    </style:style>
    <style:style style:name="T6" style:family="text">
      <style:text-properties style:font-name="Arial2"/>
    </style:style>
    <style:style style:name="T7" style:family="text">
      <style:text-properties style:text-underline-style="none" fo:font-weight="bold" style:font-weight-asian="bold" style:font-weight-complex="bold"/>
    </style:style>
    <style:style style:name="T8" style:family="text">
      <style:text-properties style:text-underline-style="none" fo:font-weight="bold" style:font-weight-asian="bold" style:font-name-complex="Arial2" style:font-weight-complex="bold"/>
    </style:style>
    <style:style style:name="T9" style:family="text">
      <style:text-properties style:text-underline-style="none" fo:font-weight="normal" style:font-weight-asian="normal" style:font-name-complex="Arial2" style:font-weight-complex="normal"/>
    </style:style>
    <style:style style:name="T10" style:family="text">
      <style:text-properties fo:font-style="normal" style:font-style-asian="normal" style:font-style-complex="normal"/>
    </style:style>
    <style:style style:name="T11" style:family="text">
      <style:text-properties fo:font-style="normal" style:font-style-asian="normal" style:font-name-complex="Arial2" style:font-style-complex="normal"/>
    </style:style>
    <style:style style:name="T12" style:family="text">
      <style:text-properties style:font-name-complex="Arial2"/>
    </style:style>
    <style:style style:name="T13" style:family="text">
      <style:text-properties officeooo:rsid="00131937"/>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12">S<text:span text:style-name="T6">zczegółowe warunki konkursu ofert na wybór realizatorów programów polityki zdrowotnej w 2017 r. </text:span></text:p>
      <text:p text:style-name="P6">1) „Program profilaktyczny wczesnego wykrywania wad wzroku i zeza dla uczniów klas II szkół podstawowych na terenie Miasta Lublin”</text:p>
      <text:p text:style-name="P6">2) „Program profilaktyki wad postawy dla uczniów klas IV szkół podstawowych na terenie Miasta Lublin" </text:p>
      <text:p text:style-name="P7"/>
      <text:list xml:id="list8074132312192744155" text:style-name="Numbering_20_2">
        <text:list-header>
          <text:p text:style-name="P29">I. Informacja o zamawiającym</text:p>
          <text:p text:style-name="P29"/>
          <text:p text:style-name="P30">Gmina Lublin</text:p>
          <text:p text:style-name="P30">pl<text:span text:style-name="T13">ac</text:span> Króla Władysława Łokietka 1 </text:p>
          <text:p text:style-name="P30">20-109 Lublin</text:p>
          <text:p text:style-name="P15"/>
          <text:p text:style-name="P22">II. Postanowienia ogólne</text:p>
          <text:p text:style-name="P30"/>
          <text:list>
            <text:list-header>
              <text:p text:style-name="P13">Szczegółowe warunki konkursu określają:</text:p>
            </text:list-header>
          </text:list>
          <text:p text:style-name="P14">1) przedmiot konkursu ofert;</text:p>
          <text:list text:continue-numbering="true">
            <text:list-header>
              <text:p text:style-name="P16">2) wymagania stawiane oferentom;</text:p>
              <text:p text:style-name="P16">3) zasady przygotowania oferty;</text:p>
              <text:p text:style-name="P16">4) kryteria oceny ofert;</text:p>
              <text:p text:style-name="P16">5) finansowanie programu.</text:p>
            </text:list-header>
          </text:list>
          <text:p text:style-name="P15"/>
          <text:p text:style-name="P22">III. Przedmiot konkursu ofert</text:p>
          <text:p text:style-name="P35"/>
        </text:list-header>
      </text:list>
      <text:p text:style-name="P8">Przedmiotem konkursu ofert jest wybór realizatorów:</text:p>
      <text:p text:style-name="P8"><text:span text:style-name="T7">Programu profilaktycznego wczesnego wykrywania wad wzroku i zeza dla uczniów klas II szkół podstawowych na terenie Miasta Lublin</text:span> w 2017 r. w następującym zakresie:</text:p>
      <text:p text:style-name="P9"><text:span text:style-name="T12">1) p</text:span><text:span text:style-name="T10">rzeprowadzenie spotkania z rodzicami dzieci klas II szkół podstawowych na temat     profilaktyki wad wzroku, ich wczesnego wykrywania i leczenia w kontekście wyzwań     i osiągnięć szkolnych dzieci;</text:span></text:p>
      <text:p text:style-name="P11">2) uzyskanie zgody rodzica/opiekuna prawnego dziecka na udział ucznia w programie;</text:p>
      <text:p text:style-name="P11">3) badanie ostrości wzroku do dali i bliży;</text:p>
      <text:p text:style-name="P11">4) badanie widzenia barw – tablice Ishihary;</text:p>
      <text:p text:style-name="P11">5) wykonanie badania ustawienia gałek ocznych (cover – uncover test);</text:p>
      <text:p text:style-name="P11">6) wydanie rodzicowi/opiekunowi dziecka zaświadczenia dokumentującego udział     w programie zawierającego informacje na temat wykrytej wady wzroku i proponowanego     dalszego postępowania diagnostycznego/leczniczego;</text:p>
      <text:p text:style-name="P11">7) przeprowadzenie spotkania z nauczycielami na temat profilaktyki wad wzroku, ich     wczesnego wykrywania i leczenia w kontekście wyzwań i osiągnięć szkolnych dzieci;</text:p>
      <text:p text:style-name="P9"><text:span text:style-name="T10">8) p</text:span><text:span text:style-name="T11">rzeprowadzenie badań ankietowych oceny programu u 20% rodziców dzieci biorących     udział w programie.</text:span></text:p>
      <text:p text:style-name="P3"><text:soft-page-break/></text:p>
      <text:p text:style-name="P4">Szczegółowe założenia „Programu profilaktycznego wczesnego wykrywania wad wzroku i zeza dla uczniów klas II szkół podstawowych na terenie Miasta Lublin" stanowi załącznik nr 4 do zarządzenia.</text:p>
      <text:p text:style-name="P5"/>
      <text:p text:style-name="P10">Programu profilaktyki wad postawy dla uczniów klas IV szkół podstawowych na terenie Miasta Lublin <text:span text:style-name="T1">w 2017 r. w następującym zakresie: </text:span></text:p>
      <text:p text:style-name="P9"><text:span text:style-name="T9">1) p</text:span><text:span text:style-name="T10">rzeprowadzenie spotkania z rodzicami dzieci klas IV szkół podstawowych na temat     profilaktyki wad postawy, ich wczesnego wykrywania i leczenia w kontekście wyzwań     i osiągnięć szkolnych dzieci;</text:span></text:p>
      <text:p text:style-name="P11">2) uzyskanie zgody rodzica/opiekuna prawnego dziecka na udział ucznia w programie;</text:p>
      <text:p text:style-name="P11">3) badanie dzieci pod kątem wad postawy;</text:p>
      <text:p text:style-name="P11">4) przeprowadzenie zajęć edukacyjnych dla dzieci na temat profilaktyki wad postawy, ich     wczesnego wykrywania i leczenia;</text:p>
      <text:p text:style-name="P11">5) przeprowadzenie zajęć praktycznych dla dzieci z prezentacją profilaktycznych ćwiczeń;</text:p>
      <text:p text:style-name="P11">6) wydanie rodzicowi/opiekunowi dziecka zaświadczenia dokumentującego udział     w programie zawierającego informacje na temat wykrytej wady postawy i proponowanego     dalszego postępowania;</text:p>
      <text:p text:style-name="P11">7) przeprowadzenie spotkania z nauczycielami na temat profilaktyki wad postawy, ich     wczesnego wykrywania i leczenia dzieci szkolnych.</text:p>
      <text:list xml:id="list5555455355566873095" text:style-name="L1">
        <text:list-header>
          <text:p text:style-name="P37"/>
        </text:list-header>
      </text:list>
      <text:list xml:id="list101831371982854" text:continue-list="list8074132312192744155" text:style-name="Numbering_20_2">
        <text:list-header>
          <text:p text:style-name="P22">IV. Wymagania stawiane oferentom</text:p>
          <text:p text:style-name="P36"/>
          <text:p text:style-name="P38">1. Posiadanie wyszkolonej kadry, gwarantującej realizację programu polityki zdrowotnej,     o którym mowa w części III. </text:p>
          <text:p text:style-name="P19">2. Doświadczenie w realizacji programów polityki zdrowotnej dla uczniów. </text:p>
          <text:p text:style-name="P19">3. Zgoda dyrektora szkoły dot. możliwości realizacji programu na terenie szkoły.</text:p>
          <text:p text:style-name="P39">4. Realizatorem może być podmiot leczniczy w rozumieniu <text:span text:style-name="T1">z ustawy z dnia </text:span><text:span text:style-name="T3">15 kwietnia 2011 r.     o działalności leczniczej (Dz. U. z 2016 r. poz. 1638 z późn. zm.).</text:span></text:p>
          <text:p text:style-name="P34"/>
          <text:p text:style-name="P32"/>
          <text:p text:style-name="P32"/>
          <text:p text:style-name="P32"/>
          <text:p text:style-name="P32">V. Zasady przygotowania oferty</text:p>
          <text:list text:continue-numbering="true">
            <text:list-header>
              <text:p text:style-name="P28"/>
              <text:p text:style-name="P24">1. Oferent składa ofertę zgodnie z następującymi wymaganiami:</text:p>
              <text:p text:style-name="P24">    1) ofertę należy składać na obowiązującym formularzu ofertowym;</text:p>
              <text:p text:style-name="P33">    2) do oferty należy dołączyć:</text:p>
              <text:p text:style-name="P27">        a) proponowany harmonogram realizacji programu,</text:p>
              <text:p text:style-name="P27">        b) wykaz szkół, w których program będzie realizowany wraz z podaniem liczby klas             i uczniów (z podziałem na konkretne szkoły),</text:p>
              <text:p text:style-name="P27">        c) oświadczenia dyrektorów szkół, w których program będzie realizowany wyrażające             zgodę na <text:s/>wykonanie przez oferenta określonego programu (wzór oświadczenia             stanowi załącznik do Szczegółowych warunków <text:s/>konkursu ofert na wybór realizatorów             programów polityki zdrowotnej w 2017 r.),</text:p>
              <text:p text:style-name="P27">        d) przez wszystkich oferentów – stosowne oświadczenia:</text:p>
              <text:p text:style-name="P27">           - o zapoznaniu się z treścią ogłoszenia i szczegółowymi warunkami konkursu,</text:p>
              <text:p text:style-name="P27">           - o prawdziwości danych zawartych w ofercie,</text:p>
              <text:p text:style-name="P20"><text:span text:style-name="T9">        e) </text:span><text:span text:style-name="T4">w przypadku spółek cywilnych</text:span> – kserokopię umowy spółki (potwierdzoną za             zgodność z oryginałem),</text:p>
              <text:p text:style-name="P20"><text:soft-page-break/><text:span text:style-name="T1">         f) </text:span><text:span text:style-name="T4">w przypadku spółek zarejestrowanych w Krajowym Rejestrze Sądowym oraz             samodzielnych publicznych zakładów opieki zdrowotnej</text:span> <text:span text:style-name="T1">- aktualny pod względem             faktycznym i prawnym na dzień złożenia oferty odpis z Krajowego Rejestru Sądowego,             (w przypadku kserokopii potwierdzony za zgodność z oryginałem),</text:span></text:p>
              <text:p text:style-name="P20"><text:span text:style-name="T1">        g) </text:span><text:span text:style-name="T4">kserokopię polisy obowiązkowego ubezpieczenia odpowiedzialności cywilnej             podmiotu wykonującego działalność leczniczą</text:span><text:span text:style-name="T1">, zgodnie z ustawą z dnia </text:span><text:span text:style-name="T3">15             kwietnia 2011 r. o działalności leczniczej,</text:span><text:span text:style-name="T1"> potwierdzona za zgodność z oryginałem.</text:span></text:p>
              <text:p text:style-name="P26">        h) wykaz kadry i jej kwalifikacje,</text:p>
              <text:p text:style-name="P26">        i) wykaz dotychczas realizowanych programów profilaktycznych.</text:p>
            </text:list-header>
          </text:list>
          <text:p text:style-name="P26">2. Oferent nie może modyfikować treści oferty i wzorów oświadczeń pod rygorem odrzucenia     oferty.</text:p>
          <text:p text:style-name="P26">3. Wszystkie miejsca, w których oferent naniósł zmiany, winny być parafowane przez osobę     podpisującą ofertę.</text:p>
          <text:p text:style-name="P24"/>
          <text:p text:style-name="P22">VI. Kryteria oceny ofert</text:p>
          <text:p text:style-name="P17"/>
          <text:p text:style-name="P23"><text:span text:style-name="T1">1. </text:span>Ocena formalna oferty <text:span text:style-name="T1">będzie dokonywana według następujących kryteriów</text:span>:</text:p>
          <text:p text:style-name="P18">    1) złożenie oferty na obowiązującym formularzu ofertowym, z wypełnionymi wszystkimi         rubrykami;</text:p>
          <text:p text:style-name="P18">    2) dołączenie do oferty oświadczeń oraz dokumentów wymienionych w części V;</text:p>
          <text:list text:continue-numbering="true">
            <text:list-header>
              <text:p text:style-name="P18">Oferty nie odpowiadające wymogom formalnym lub złożone po wyznaczonym terminie zostaną odrzucone.</text:p>
            </text:list-header>
          </text:list>
          <text:p text:style-name="P21"><text:span text:style-name="T2">2. </text:span><text:span text:style-name="T5">Ocena merytoryczna oferty</text:span><text:span text:style-name="T2"> obejmować będzie:</text:span></text:p>
          <text:p text:style-name="P21">    1) kwalifikacje osób realizujących program;</text:p>
          <text:p text:style-name="P21">    2) liczbę uczniów objętych programem;</text:p>
          <text:p text:style-name="P21">    3) dostępność programu (sposób organizacji programu, harmonogram, zasoby lokalowe         i rzeczowe);</text:p>
          <text:p text:style-name="P31">    4) dotychczasową działalność w dziedzinie objętej konkursem;</text:p>
          <text:p text:style-name="P31">    5) cenę za przeprowadzenie programu nie wyższą niż cena maksymalna wynosząca:</text:p>
          <text:list>
            <text:list-item>
              <text:list>
                <text:list-header>
                  <text:p text:style-name="P31"><text:span text:style-name="T1">    a) </text:span><text:span text:style-name="T9">Program profilaktyczny wczesnego wykrywania wad wzroku i zeza dla uczniów klas II         szkół podstawowych na terenie Miasta Lublin </text:span><text:span text:style-name="T8">- </text:span><text:span text:style-name="T4">33 zł dla jednego ucznia;</text:span></text:p>
                  <text:p text:style-name="P31"><text:span text:style-name="T1">    b) </text:span><text:span text:style-name="T9">Program profilaktyki wad postawy dla uczniów klas IV szkół podstawowych na terenie         Miasta Lublin -</text:span><text:span text:style-name="T8"> 200 zł na klasę.</text:span></text:p>
                </text:list-header>
              </text:list>
            </text:list-item>
          </text:list>
          <text:p text:style-name="P25">3. Dopuszcza się możliwość wyboru więcej niż jednej oferty z zastrzeżeniem, że realizacja     programu w jednej szkole może być dokonana przez jednego oferenta.</text:p>
          <text:p text:style-name="P25">4. W przypadku ofert konkurencyjnych dla tej samej szkoły po spełnieniu kryteriów oceny     formalnej i merytorycznej czynnikiem rozstrzygającym jest najniższa cena, zaś w przypadku     jeśli cena byłaby równa zadanie zostanie powierzone podmiotowi mającemu dłuższe     doświadczenie w realizacji programu.</text:p>
          <text:p text:style-name="P18">5. Z oferentami, którzy zaproponują cenę programu wyższą niż cena zaproponowana przez     innego oferenta biorącego udział w konkursie, mogą być przeprowadzone negocjacje     dotyczące ceny oraz zakresu realizacji programu. </text:p>
          <text:p text:style-name="P18">6. W przypadku gdy koszt realizacji programu przez oferentów pozytywnie ocenionych     zarówno formalnie i merytorycznie przekracza możliwości finansowe programu     zamawiający ma prawo dokonać podziału środków w sposób mający zapewnić     maksymalną dostępność uczestnikom programu w tym również modyfikując jego zakres. </text:p>
          <text:p text:style-name="P18"/>
          <text:p text:style-name="P23">VII. Finansowanie programu </text:p>
          <text:p text:style-name="P30"/>
          <text:p text:style-name="P14">1. Jednostką rozliczeniową dla finansowanego programu jest koszt przeprowadzenia     programu dla jednego ucznia (dla programu wczesnego wykrywania wad wzroku i zeza) lub     koszt przeprowadzenia programu dla jednej klasy (dla programu profilaktyki wad postawy). </text:p>
          <text:p text:style-name="P14"><text:soft-page-break/>2. Łączny koszt realizacji programu stanowi iloczyn liczby uczniów i jednostkowego kosztu     przeprowadzenia programu dla jednego ucznia (Program <text:span text:style-name="T9">profilaktyczny wczesnego     wykrywania wad wzroku i zeza dla uczniów klas II szkół podstawowych na terenie Miasta     Lublin) lub iloczyn liczby klas i jednostkowego kosztu przeprowadzenia programu dla jednej     klasy (Program profilaktyki wad postawy dla uczniów klas IV szkół podstawowych na terenie     Miasta Lublin)</text:span></text:p>
          <text:p text:style-name="P14">3. Sposób, termin rozliczenia i wysokość przyznanych dla oferenta środków finansowych     zostanie określony w umowie.</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B2FF2A327EABC87D.png" xlink:type="simple" xlink:show="embed" xlink:actuate="onLoad"/>
    <draw:fill-image draw:name="Empty" xlink:href="Pictures/100000000000000800000008D51480EAAAAC4250.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3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er"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UM_5f_Treść_20_tekstu" style:display-name="UM_Treść tekstu" style:family="paragraph" style:parent-style-name="Text_20_body" style:master-page-name="">
      <style:paragraph-properties fo:margin-left="0cm" fo:margin-right="0cm" fo:margin-top="0cm" fo:margin-bottom="0cm" loext:contextual-spacing="false" fo:orphans="0" fo:widows="0" fo:hyphenation-ladder-count="no-limit" fo:text-indent="0.974cm" style:auto-text-indent="false" style:page-number="auto"/>
      <style:text-properties style:use-window-font-color="true" fo:hyphenate="false" fo:hyphenation-remain-char-count="2" fo:hyphenation-push-char-count="2"/>
    </style:style>
    <style:style style:name="UM_5f_Treść_20_punktu" style:display-name="UM_Treść punktu" style:family="paragraph" style:parent-style-name="UM_5f_Treść_20_tekstu" style:list-style-name="Numbering_20_2" style:master-page-name="">
      <style:paragraph-properties fo:margin-left="0.974cm" fo:margin-right="0cm" fo:margin-top="0cm" fo:margin-bottom="0cm" loext:contextual-spacing="false" fo:text-indent="0cm" style:auto-text-indent="false" style:page-number="auto"/>
      <style:text-properties style:use-window-font-color="true"/>
    </style:style>
    <style:style style:name="UM_5f_Do_20_wiadomoci_5f_Rozdzielnik" style:display-name="UM_Do wiadomoci_Rozdzielnik" style:family="paragraph" style:parent-style-name="UM_5f_Tresc_20_tekstu" style:master-page-name="">
      <style:paragraph-properties fo:margin-left="0cm" fo:margin-right="0cm" fo:margin-top="3.175cm" fo:margin-bottom="0cm" loext:contextual-spacing="false" fo:text-indent="0cm" style:auto-text-indent="false" style:page-number="auto"/>
      <style:text-properties fo:font-size="9pt" style:text-underline-style="none" fo:font-weight="bold" style:font-size-asian="10.5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77B3627B5A6A573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 z <text:page-count>4</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 text:style-name="UM_5f_Logo_5f_herb_5f_700-lecie_5f_Iso"><draw:frame draw:style-name="Mfr3" draw:name="UM_Herb_ekg_czb_bez napisu" text:anchor-type="paragraph" svg:x="-0.009cm" svg:y="-0.044cm" svg:width="20.997cm" svg:height="2.746cm" draw:z-index="0"><draw:image xlink:href="Pictures/100000000000136000000289AEC90686C3FA1916.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nr 3 <text:text-input text:description="p_nr zarz">do zarządzenia nr   /   /2017</text:text-input> Prezydenta Miasta Lublin <text:text-input text:description="">z dnia ... ............. 2017 r.</text:text-input><text:line-break/>w sprawie <text:text-input text:description="">powołania komisji konkursowej w celu przeprowadzenia konkursu ofert na wybór realizatorów programów polityki zdrowotnej w zakresie profilaktyki wad wzroku oraz profilaktyki wad postawy, ustalenia regulaminu jej pracy i szczegółowych warunków konkursu</text:text-input></text:p></draw:text-box></draw:frame><text:reference-mark-start text:name="o_Podmiot"/>Prezydent Miasta Lublin<text:reference-mark-end text:name="o_Podmiot"/></text:p>
        </text:section>
      </style:header>
      <style:footer>
        <text:section text:style-name="MSect1" text:name="S1">
          <text:p text:style-name="MP1"><text:reference-mark-start text:name="o_Nr dokumentu"/>Nr dokumentu Mdok: <text:reference-mark-start text:name="o_Numer dokumentu"/><text:text-input text:description="UM_Numer dokumentu">93071/07/2017</text:text-input><text:reference-mark-end text:name="o_Numer dokumentu"/><text:reference-mark-end text:name="o_Nr dokumentu"/><text:tab/>Strona <text:page-number text:select-page="current">1</text:page-number> z <text:page-count>4</text:page-count></text:p>
          <text:p text:style-name="MP1"><text:span text:style-name="Strong_20_Emphasis"><text:span text:style-name="MT1"><text:text-input text:description="p_Znak Sprawy">ZSS-OZ-I.8010.5.1.2017</text:text-input></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 text:style-name="UM_5f_Logo_5f_herb_5f_700-lecie_5f_Iso"><draw:frame draw:style-name="Mfr5" draw:name="ekg_szare_strona_kolejna_parzysta" text:anchor-type="paragraph" svg:x="-1.764cm" svg:y="0cm" svg:width="20.989cm" svg:height="1.048cm" draw:z-index="3"><draw:image xlink:href="Pictures/10000000000003E90000002F6EEB64F57A117BB9.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 text:style-name="UM_5f_Stopka_5f_strona_20_kolejna_5f_parzysta">Strona <text:page-number text:select-page="current">4</text:page-number> z <text:page-count>4</text:page-count><text:tab/><text:reference-ref text:reference-format="text" text:ref-name="o_Nr dokumentu">Nr dokumentu Mdok: 93071/07/2017</text:reference-ref><text:tab/><text:span text:style-name="Strong_20_Emphasis"><text:span text:style-name="MT1"><text:text-input text:description="p_Znak Sprawy">ZSS-OZ-I.8010.5.1.2017</text:text-input></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 text:style-name="UM_5f_Logo_5f_herb_5f_700-lecie_5f_Iso"><draw:frame draw:style-name="Mfr6" draw:name="Obraz3" text:anchor-type="paragraph" svg:y="0cm" svg:width="20.989cm" svg:height="0.882cm" draw:z-index="4"><draw:image xlink:href="Pictures/100000000000040100000030B2C3874EA8DFFFF7.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 text:style-name="UM_5f_Stopka_5f_strona_20_kolejna_5f_nieparzysta"><text:reference-ref text:reference-format="text" text:ref-name="o_Nr dokumentu">Nr dokumentu Mdok: 93071/07/2017</text:reference-ref><text:tab/>Strona <text:page-number text:select-page="current">3</text:page-number> z <text:page-count>4</text:page-count></text:p>
          <text:p text:style-name="MP2"><text:span text:style-name="Strong_20_Emphasis"><text:span text:style-name="MT1"><text:text-input text:description="p_Znak Sprawy">ZSS-OZ-I.8010.5.1.2017</text:text-input></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Zarządzenie Prezydenta Miasta Lublin</dc:title>
    <meta:creation-date>2016-06-04T10:53:35.585000000</meta:creation-date>
    <dc:language>pl-PL</dc:language>
    <meta:editing-cycles>33</meta:editing-cycles>
    <meta:editing-duration>PT3H1M8S</meta:editing-duration>
    <meta:initial-creator>Iwona Woźniak</meta:initial-creator>
    <dc:date>2017-09-05T10:18:31.110000000</dc:date>
    <meta:printed-by>Bartosz Dąbek</meta:printed-by>
    <meta:print-date>2017-07-28T09:45:48.508000000</meta:print-date>
    <meta:document-statistic meta:table-count="0" meta:image-count="4" meta:object-count="0" meta:page-count="4" meta:paragraph-count="88" meta:word-count="1188" meta:character-count="9106" meta:non-whitespace-character-count="7580"/>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