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1.642cm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tyle="italic" style:font-name-asian="Arial Unicode MS" style:font-style-asian="italic" style:font-name-complex="Tahoma" style:font-style-complex="italic"/>
    </style:style>
    <style:style style:name="T5" style:family="text">
      <style:text-properties fo:font-style="italic" style:font-name-asian="Arial" style:font-style-asian="italic" style:font-name-complex="Arial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</text:p>
      <text:p text:style-name="P5">WNIOSEK </text:p>
      <text:p text:style-name="P6">o rozliczenie dotacji celowej z budżetu miasta Lublin </text:p>
      <text:p text:style-name="P4">dla zrealizowanego zadania w ramach Programu Ograniczania Niskiej Emisji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">Dane Wnioskodaw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Imię i nazwisko / nazw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Adres zamieszkani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PESEL / REGON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NIP<text:span text:style-name="T6">1</text:span>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Numer umowy o udzielenie dotacji 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14">Opis Zadania</text:p>
          </table:table-cell>
          <table:covered-table-cell/>
          <table:covered-table-cell/>
        </table:table-row>
        <table:table-row>
          <table:table-cell table:style-name="Tabela1.A2" table:number-rows-spanned="5" office:value-type="string">
            <text:p text:style-name="P13">Rodzaj nowego ogrzewania</text:p>
          </table:table-cell>
          <table:table-cell table:style-name="Tabela1.A2" office:value-type="string">
            <text:p text:style-name="P13">Miejska sieć ciepłownicza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Elektryczne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Gazowe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Olejowe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Pompa ciepła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Liczba zlikwidowanych kotłów i ich moc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Liczba zlikwidowanych pieców kaflowych i ich wymiary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Powierzchnia ogrzewana [m<text:span text:style-name="T6">2</text:span>]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Poniesione koszty zadani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Termin realizacji [od – do]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</table:table>
      <text:p text:style-name="P7"/>
      <text:p text:style-name="P10">W załączeniu:</text:p>
      <text:p text:style-name="P11"><text:span text:style-name="T1">1. Rachunki i faktury </text:span><text:span text:style-name="T2">potwierdzające poniesione wydatki (</text:span><text:span text:style-name="T4">nr, z dnia, kto wystawił, wartość</text:span><text:span text:style-name="T2">)</text:span></text:p>
      <text:p text:style-name="P8"><text:tab/>- …................................................................................................................................</text:p>
      <text:p text:style-name="P8"><text:tab/>- …................................................................................................................................</text:p>
      <text:p text:style-name="P8"><text:tab/>- …................................................................................................................................</text:p>
      <text:p text:style-name="P8"><text:span text:style-name="T3">2. Inne (</text:span><text:span text:style-name="T5">wymienić jakie</text:span><text:span text:style-name="T3">)</text:span></text:p>
      <text:p text:style-name="P9"><text:tab/>- …...............................................................................................................................</text:p>
      <text:p text:style-name="P9"><text:tab/>- …...............................................................................................................................</text:p>
      <text:p text:style-name="P9"><text:tab/>- …...............................................................................................................................</text:p>
      <text:p text:style-name="P9"/>
      <text:p text:style-name="P8"><text:s text:c="4"/>.........................................<text:tab/><text:tab/><text:tab/><text:tab/><text:tab/><text:tab/>................................................</text:p>
      <text:p text:style-name="P8"><text:s text:c="4"/>(Data złożenia wniosku)<text:tab/><text:tab/><text:tab/><text:tab/><text:tab/><text:tab/> <text:s text:c="4"/>(Podpis Wnioskodawcy)</text:p>
      <text:p text:style-name="P8"/>
      <text:p text:style-name="P8"><text:span text:style-name="T6">1</text:span><text:span text:style-name="T7"> nie dotyczy osób fizy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7T11:30:26.94</meta:creation-date>
    <dc:date>2017-02-21T12:42:42.31</dc:date>
    <meta:editing-duration>PT04H46M37S</meta:editing-duration>
    <meta:editing-cycles>36</meta:editing-cycles>
    <meta:generator>OpenOffice.org/3.2$Win32 OpenOffice.org_project/320m12$Build-9483</meta:generator>
    <meta:print-date>2015-09-15T08:16:54.12</meta:print-date>
    <dc:creator>T </dc:creator>
    <meta:document-statistic meta:table-count="1" meta:image-count="0" meta:object-count="0" meta:page-count="1" meta:paragraph-count="34" meta:word-count="125" meta:character-count="1627"/>
    <meta:user-defined meta:name="Informacja 1"/>
    <meta:user-defined meta:name="Informacja 2"/>
    <meta:user-defined meta:name="Informacja 3"/>
    <meta:user-defined meta:name="Informacja 4"/>
  </office:meta>
</office:document-meta>
</file>