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6.869cm" fo:margin-left="-0.016cm" fo:margin-right="10.148cm" table:align="margins"/>
    </style:style>
    <style:style style:name="Tabela2.A" style:family="table-column">
      <style:table-column-properties style:column-width="6.869cm" style:rel-column-width="65535*"/>
    </style:style>
    <style:style style:name="Tabela2.A1" style:family="table-cell">
      <style:table-cell-properties fo:background-color="#c0c0c0" fo:padding="0.097cm" fo:border="0.088cm solid #000000">
        <style:background-image/>
      </style:table-cell-properties>
    </style:style>
    <style:style style:name="Tabela1" style:family="table">
      <style:table-properties style:width="16.949cm" fo:margin-left="0.064cm" fo:margin-right="-0.012cm" table:align="margins"/>
    </style:style>
    <style:style style:name="Tabela1.A" style:family="table-column">
      <style:table-column-properties style:column-width="0.9cm" style:rel-column-width="3478*"/>
    </style:style>
    <style:style style:name="Tabela1.B" style:family="table-column">
      <style:table-column-properties style:column-width="7.488cm" style:rel-column-width="28951*"/>
    </style:style>
    <style:style style:name="Tabela1.C" style:family="table-column">
      <style:table-column-properties style:column-width="2.858cm" style:rel-column-width="11048*"/>
    </style:style>
    <style:style style:name="Tabela1.D" style:family="table-column">
      <style:table-column-properties style:column-width="2.963cm" style:rel-column-width="11457*"/>
    </style:style>
    <style:style style:name="Tabela1.E" style:family="table-column">
      <style:table-column-properties style:column-width="2.741cm" style:rel-column-width="10601*"/>
    </style:style>
    <style:style style:name="Tabela1.A1" style:family="table-cell">
      <style:table-cell-properties fo:padding="0.097cm" fo:border-left="0.088cm solid #000000" fo:border-right="none" fo:border-top="0.088cm solid #000000" fo:border-bottom="0.035cm solid #000000"/>
    </style:style>
    <style:style style:name="Tabela1.B1" style:family="table-cell">
      <style:table-cell-properties fo:padding="0.097cm" fo:border-left="0.002cm solid #000000" fo:border-right="0.088cm solid #000000" fo:border-top="0.088cm solid #000000" fo:border-bottom="0.035cm solid #000000"/>
    </style:style>
    <style:style style:name="Tabela1.A2" style:family="table-cell">
      <style:table-cell-properties fo:padding="0.097cm" fo:border-left="0.088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88cm solid #000000" fo:border-top="none" fo:border-bottom="0.002cm solid #000000"/>
    </style:style>
    <style:style style:name="Tabela1.15" style:family="table-row">
      <style:table-row-properties style:min-row-height="0.804cm"/>
    </style:style>
    <style:style style:name="Tabela1.A15" style:family="table-cell">
      <style:table-cell-properties fo:padding="0.097cm" fo:border-left="0.088cm solid #000000" fo:border-right="0.088cm solid #000000" fo:border-top="0.035cm solid #000000" fo:border-bottom="0.035cm solid #000000"/>
    </style:style>
    <style:style style:name="Tabela1.A16" style:family="table-cell">
      <style:table-cell-properties fo:padding="0.097cm" fo:border-left="0.088cm solid #000000" fo:border-right="0.088cm solid #000000" fo:border-top="none" fo:border-bottom="0.002cm solid #000000"/>
    </style:style>
    <style:style style:name="Tabela1.A20" style:family="table-cell">
      <style:table-cell-properties fo:padding="0.097cm" fo:border-left="0.035cm solid #000000" fo:border-right="none" fo:border-top="none" fo:border-bottom="0.035cm solid #000000"/>
    </style:style>
    <style:style style:name="Tabela1.C20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29" style:family="table-row">
      <style:table-row-properties style:min-row-height="0.464cm"/>
    </style:style>
    <style:style style:name="Tabela1.30" style:family="table-row">
      <style:table-row-properties style:min-row-height="0.97cm"/>
    </style:style>
    <style:style style:name="Tabela1.31" style:family="table-row">
      <style:table-row-properties style:min-row-height="0.868cm"/>
    </style:style>
    <style:style style:name="Tabela1.A31" style:family="table-cell">
      <style:table-cell-properties fo:padding="0.097cm" fo:border="0.035cm solid #000000"/>
    </style:style>
    <style:style style:name="P1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1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0pt" fo:font-weight="bold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15" style:family="paragraph" style:parent-style-name="Text_20_body">
      <style:text-properties style:font-name="Arial" fo:font-size="9pt" style:font-size-asian="9pt" style:font-size-complex="9pt"/>
    </style:style>
    <style:style style:name="P16" style:family="paragraph" style:parent-style-name="Text_20_body">
      <style:paragraph-properties fo:text-align="center" style:justify-single-word="false"/>
      <style:text-properties style:text-position="33% 80%" style:font-name="Arial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Arial1" fo:font-size="11pt" style:font-size-asian="11pt" style:font-size-complex="11pt"/>
    </style:style>
    <style:style style:name="P21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.423cm" fo:margin-bottom="0.212cm" fo:text-align="justify" style:justify-single-word="false"/>
      <style:text-properties style:font-name="Arial1" fo:font-size="11pt"/>
    </style:style>
    <style:style style:name="P25" style:family="paragraph" style:parent-style-name="Text_20_body">
      <style:paragraph-properties fo:margin-top="0.423cm" fo:margin-bottom="0.212cm" fo:text-align="justify" style:justify-single-word="false"/>
      <style:text-properties style:font-name="Arial1" fo:font-size="10.5pt" style:font-size-asian="10.5pt" style:font-size-complex="10.5pt"/>
    </style:style>
    <style:style style:name="P2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margin-left="0.635cm" fo:margin-right="0cm" fo:text-align="justify" style:justify-single-word="false" fo:text-indent="0.614cm" style:auto-text-indent="false"/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.423cm" fo:margin-bottom="0.212cm" fo:text-indent="1.249cm" style:auto-text-indent="false"/>
    </style:style>
    <style:style style:name="P31" style:family="paragraph" style:parent-style-name="Text_20_body">
      <style:paragraph-properties fo:margin-left="0cm" fo:margin-right="0cm" fo:margin-top="0.423cm" fo:margin-bottom="0.212cm" fo:text-indent="1.249cm" style:auto-text-indent="false"/>
      <style:text-properties style:font-name="Arial1" fo:font-size="11pt" fo:font-style="italic" fo:font-weight="bold" style:font-size-asian="11pt" style:font-style-asian="italic" style:font-size-complex="11pt" style:font-style-complex="italic"/>
    </style:style>
    <style:style style:name="P32" style:family="paragraph" style:parent-style-name="Table_20_Contents"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Text_20_body">
      <style:paragraph-properties fo:margin-left="4.995cm" fo:margin-right="0cm" fo:text-align="justify" style:justify-single-word="false" fo:text-indent="0cm" style:auto-text-indent="false"/>
      <style:text-properties style:text-position="33% 80%" style:font-name="Arial" fo:font-size="12pt" style:font-size-asian="12pt" style:font-size-complex="12pt"/>
    </style:style>
    <style:style style:name="P38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1" fo:font-size="10pt" style:font-size-asian="10pt" style:font-size-complex="10pt"/>
    </style:style>
    <style:style style:name="P39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1" fo:font-size="11pt" style:font-size-asian="11pt" style:font-size-complex="11pt"/>
    </style:style>
    <style:style style:name="P40" style:family="paragraph" style:parent-style-name="Text_20_body" style:list-style-name="L2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41" style:family="paragraph" style:parent-style-name="Text_20_body" style:list-style-name="L3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42" style:family="paragraph" style:parent-style-name="Text_20_body" style:list-style-name="L4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43" style:family="paragraph" style:parent-style-name="Text_20_body" style:list-style-name="L5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44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6" style:family="paragraph" style:parent-style-name="Heading_20_5">
      <style:paragraph-properties fo:margin-top="0cm" fo:margin-bottom="0cm" fo:text-align="justify" style:justify-single-word="false"/>
      <style:text-properties style:font-name="Arial" fo:font-size="11pt" fo:font-weight="bold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Arial2" fo:font-weight="normal" style:font-name-asian="Arial-BoldMT" style:font-weight-asian="normal" style:font-name-complex="Arial-BoldMT" style:font-weight-complex="normal"/>
    </style:style>
    <style:style style:name="T12" style:family="text">
      <style:text-properties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<text:tab/><text:span text:style-name="T8">Załącznik nr 1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3">Urząd Miasta Lublin</text:p>
            <text:p text:style-name="P23">Wydział Zdrowia i Spraw Społecznych</text:p>
            <text:p text:style-name="P23">tel. 081 466 34 00 fax: 081 466 34 01 </text:p>
          </table:table-cell>
        </table:table-row>
      </table:table>
      <text:p text:style-name="P36"><text:tab/><text:tab/><text:tab/><text:tab/><text:tab/><text:tab/><text:tab/><text:tab/> <text:s text:c="3"/><text:span text:style-name="T5">..............................................<text:tab/></text:span></text:p>
      <text:p text:style-name="P36"><text:span text:style-name="T5"><text:tab/><text:tab/><text:tab/><text:tab/><text:tab/><text:tab/><text:tab/><text:tab/></text:span><text:span text:style-name="T7">Pieczątka <text:s/>oferenta</text:span></text:p>
      <text:p text:style-name="P47"/>
      <text:p text:style-name="P47"/>
      <text:p text:style-name="P47"/>
      <text:p text:style-name="P47"/>
      <text:p text:style-name="Standard"/>
      <text:h text:style-name="P44" text:outline-level="3">Formularz ofertowy do konkursu na wybór realizatorów</text:h>
      <text:p text:style-name="P18">programu polityki zdrowotnej dla mieszkańców Miasta Lublin w 2017 r:</text:p>
      <text:p text:style-name="P18"/>
      <text:p text:style-name="P35"><text:span text:style-name="T3">Programu szczepień ochronnych przeciw wirusowi brodawczaka ludzkiego (HPV) <text:s text:c="18"/>dla 12 letnich mieszkanek Lublina (tj. dziewcząt <text:s text:c="2"/>urodzonych w 2005 r.)</text:span>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B1" table:number-columns-spanned="4" office:value-type="string">
            <text:p text:style-name="P14">I. DANE OFERENT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3">1.</text:p>
          </table:table-cell>
          <table:table-cell table:style-name="Tabela1.B2" office:value-type="string">
            <text:p text:style-name="P17">Pełna nazwa oferenta </text:p>
            <text:p text:style-name="P17">(zgodnie z dokumentem rejestrowym)</text:p>
            <text:p text:style-name="P17"/>
          </table:table-cell>
          <table:table-cell table:style-name="Tabela1.C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33">2.</text:p>
          </table:table-cell>
          <table:table-cell table:style-name="Tabela1.B2" table:number-rows-spanned="2" office:value-type="string">
            <text:p text:style-name="P17">Adres wraz z kodem pocztowym, </text:p>
          </table:table-cell>
          <table:table-cell table:style-name="Tabela1.C2" table:number-columns-spanned="3" office:value-type="string">
            <text:p text:style-name="P12"/>
            <text:p text:style-name="P12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B2" office:value-type="string">
            <text:p text:style-name="P15">Numer tel:</text:p>
            <text:p text:style-name="P15"/>
          </table:table-cell>
          <table:table-cell table:style-name="Tabela1.B2" office:value-type="string">
            <text:p text:style-name="P15">Numer faksu:</text:p>
          </table:table-cell>
          <table:table-cell table:style-name="Tabela1.C2" office:value-type="string">
            <text:p text:style-name="P15">E-mail:</text:p>
          </table:table-cell>
        </table:table-row>
        <table:table-row>
          <table:table-cell table:style-name="Tabela1.A2" office:value-type="string">
            <text:p text:style-name="P33">3.</text:p>
          </table:table-cell>
          <table:table-cell table:style-name="Tabela1.B2" office:value-type="string">
            <text:p text:style-name="P17">Osoba(y) upoważniona(e) </text:p>
            <text:p text:style-name="P17">do reprezentowania oferenta </text:p>
          </table:table-cell>
          <table:table-cell table:style-name="Tabela1.C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4.</text:p>
          </table:table-cell>
          <table:table-cell table:style-name="Tabela1.B2" office:value-type="string">
            <text:p text:style-name="P21">Nr księgi rejestrowej w rejestrze podmiotów wykonujących działalność leczniczą </text:p>
          </table:table-cell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5.</text:p>
          </table:table-cell>
          <table:table-cell table:style-name="Tabela1.B2" office:value-type="string">
            <text:p text:style-name="P21">Nr wpisu do Krajowego Rejestru Sądowego </text:p>
          </table:table-cell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6.</text:p>
          </table:table-cell>
          <table:table-cell table:style-name="Tabela1.B2" office:value-type="string">
            <text:p text:style-name="P17">NIP</text:p>
          </table:table-cell>
          <table:table-cell table:style-name="Tabela1.C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7.</text:p>
          </table:table-cell>
          <table:table-cell table:style-name="Tabela1.B2" office:value-type="string">
            <text:p text:style-name="P17">Regon</text:p>
          </table:table-cell>
          <table:table-cell table:style-name="Tabela1.C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8.</text:p>
          </table:table-cell>
          <table:table-cell table:style-name="Tabela1.B2" office:value-type="string">
            <text:p text:style-name="P17">Dyrektor/kierownik podmiotu leczniczego</text:p>
            <text:p text:style-name="P17">(imię i nazwisko, nr tel., fax) </text:p>
          </table:table-cell>
          <table:table-cell table:style-name="Tabela1.C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9.</text:p>
          </table:table-cell>
          <table:table-cell table:style-name="Tabela1.B2" office:value-type="string">
            <text:p text:style-name="P21">Osoba odpowiedzialna za realizację programu (imię i nazwisko, nr tel.) </text:p>
          </table:table-cell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10.</text:p>
          </table:table-cell>
          <table:table-cell table:style-name="Tabela1.B2" office:value-type="string">
            <text:p text:style-name="P21">Główny księgowy lub osoba odpowiedzialna za finansowe rozliczenie programu (imię <text:s/>i nazwisko, nr tel.) </text:p>
          </table:table-cell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11.</text:p>
          </table:table-cell>
          <table:table-cell table:style-name="Tabela1.B2" office:value-type="string">
            <text:p text:style-name="P21">Nazwa banku</text:p>
            <text:p text:style-name="P21"/>
          </table:table-cell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12.</text:p>
          </table:table-cell>
          <table:table-cell table:style-name="Tabela1.B2" office:value-type="string">
            <text:p text:style-name="P21">Numer konta</text:p>
            <text:p text:style-name="P21"/>
          </table:table-cell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ext:soft-page-break/>
        <table:table-row table:style-name="Tabela1.15">
          <table:table-cell table:style-name="Tabela1.A15" table:number-columns-spanned="5" office:value-type="string">
            <text:p text:style-name="P32"><text:span text:style-name="T3">II. WARUNKI LOKALOWE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5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5" office:value-type="string">
            <text:p text:style-name="P33"><text:span text:style-name="T3">III. PODSTAWOWE INFORMACJE O APARATURZE I SPRZĘCIE MEDYCZNYM DO REALIZACJI PROGRAMU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5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5" office:value-type="string">
            <text:p text:style-name="P33"><text:span text:style-name="T3">IV. LICZBA I KWALIFIKACJE OSÓB REALIZUJĄCYCH PROGRA</text:span><text:span text:style-name="T4">M SZCZEPIEŃ OCHRONNYCH <text:s/>PRZECIW WIRUSOWI BRODAWCZAKA LUDZKIEGO DLA DZIEWCZĄT URODZONYCH W 2005 r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33">Imię i nazwisko lekarza, pielęgniarki, innego personelu </text:p>
          </table:table-cell>
          <table:covered-table-cell/>
          <table:table-cell table:style-name="Tabela1.C20" table:number-columns-spanned="3" office:value-type="string">
            <text:p text:style-name="P33">Kwalifikacje zawodowe </text:p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32"/>
          </table:table-cell>
          <table:covered-table-cell/>
          <table:table-cell table:style-name="Tabela1.C20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32"/>
          </table:table-cell>
          <table:covered-table-cell/>
          <table:table-cell table:style-name="Tabela1.C20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32"/>
          </table:table-cell>
          <table:covered-table-cell/>
          <table:table-cell table:style-name="Tabela1.C20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32"/>
          </table:table-cell>
          <table:covered-table-cell/>
          <table:table-cell table:style-name="Tabela1.C20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32"/>
          </table:table-cell>
          <table:covered-table-cell/>
          <table:table-cell table:style-name="Tabela1.C20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32"/>
          </table:table-cell>
          <table:covered-table-cell/>
          <table:table-cell table:style-name="Tabela1.C20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1.A15" table:number-columns-spanned="5" office:value-type="string">
            <text:h text:style-name="P46" text:outline-level="5">V. DNI I GODZINY REALIZACJI PROGRAMU NIE POWODUJĄCE KOLIZJI <text:s text:c="38"/>Z DZIAŁALNOŚCIĄ NIE OBJĘTĄ UMOWĄ, KTÓRA ZOSTANIE ZAWARTA Z GMINĄ LUBLIN NA REALIZACJĘ PROGRAMU <text:span text:style-name="T12">SZCZEPIEŃ OCHRONNYCH <text:s/>PRZECIW WIRUSOWI BRODAWCZAKA LUDZKIEGO DLA DZIEWCZĄT URODZONYCH W 2005 r.</text:span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5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5" table:number-columns-spanned="5" office:value-type="string">
            <text:p text:style-name="P33"><text:span text:style-name="T3">VI. PROPONOWANY TERMIN REALIZACJI PROGRAMU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5" table:number-columns-spanned="5" office:value-type="string"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1">
          <table:table-cell table:style-name="Tabela1.A31" table:number-columns-spanned="5" office:value-type="string">
            <text:h text:style-name="P46" text:outline-level="5">VII. KALKULACJA KOSZTÓW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0" table:number-columns-spanned="5" office:value-type="string">
            <text:p text:style-name="P34">Program szczepień ochronnych przeciw wirusowi brodawczaka ludzkiego (HPV) dla dziewcząt urodzonych w 2005 r.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21">Liczba dziewcząt urodzonych w 2005 roku zapisanych do podmiotu w ramach podstawowej opieki zdrowotnej </text:p>
          </table:table-cell>
          <table:covered-table-cell/>
          <table:table-cell table:style-name="Tabela1.C20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21">Liczba dziewcząt urodzonych w 2005 roku zapisanych do innego podmiotu (podać pełną nazwę, zgodnie z rozdz. V, ust. 2 Szczegółowych warunków konkursu ofert)</text:p>
          </table:table-cell>
          <table:covered-table-cell/>
          <table:table-cell table:style-name="Tabela1.C20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17">Proponowany koszt wykonania 1 dawki szczepienia w zł</text:p>
          </table:table-cell>
          <table:covered-table-cell/>
          <table:table-cell table:style-name="Tabela1.C20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17">Proponowany koszt wykonania 2 dawek szczepienia w zł</text:p>
          </table:table-cell>
          <table:covered-table-cell/>
          <table:table-cell table:style-name="Tabela1.C20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22">Łączny koszt realizacji programu w zł</text:p>
            <text:p text:style-name="P22">(liczba dziewcząt x cena 2 dawek szczepienia)</text:p>
          </table:table-cell>
          <table:covered-table-cell/>
          <table:table-cell table:style-name="Tabela1.C20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24">Lublin, dn........……………..<text:tab/><text:tab/><text:tab/>....……………………….....................</text:p>
      <text:p text:style-name="P25"/>
      <text:p text:style-name="P1"><text:span text:style-name="T1"><text:tab/><text:tab/><text:tab/><text:tab/><text:tab/>.<text:tab/>...…………………………………….....<text:tab/><text:tab/><text:tab/><text:tab/><text:tab/><text:tab/><text:tab/><text:tab/> <text:s text:c="3"/></text:span><text:span text:style-name="T9">Podpis i pieczątka osoby/osób <text:s text:c="34"/><text:tab/><text:tab/> <text:s text:c="42"/>upoważnionej/upoważnionych do reprezentacji </text:span></text:p>
      <text:p text:style-name="P7"/>
      <text:p text:style-name="P6"/>
      <text:p text:style-name="P6"/>
      <text:p text:style-name="P6"/>
      <text:p text:style-name="P6"/>
      <text:p text:style-name="P6">Uwaga!</text:p>
      <text:list xml:id="list30616702" text:style-name="L1">
        <text:list-item>
          <text:p text:style-name="P38">Oferent nie może modyfikować treści formularza ofertowego.</text:p>
        </text:list-item>
        <text:list-item>
          <text:p text:style-name="P38">Wszystkie miejsca, w których oferent naniósł zmiany, winny być parafowane przez <text:s text:c="2"/>osobę podpisującą ofertę.</text:p>
        </text:list-item>
        <text:list-item>
          <text:p text:style-name="P38">Formularz ofertowy należy wypełnić w całości nie zostawiając żadnych pustych miejsc. </text:p>
        </text:list-item>
        <text:list-item>
          <text:p text:style-name="P38">Formularze pisane odręcznie należy wypełniać czytelnie.</text:p>
        </text:list-item>
        <text:list-item>
          <text:p text:style-name="P39"><text:span text:style-name="T10">Do oferty należy dołączyć oświadczenia i dokumenty wymienione w „Szczegółowych warunkach konkursu</text:span>”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9"/>
      <text:p text:style-name="P19"/>
      <text:p text:style-name="P8">……………........................................</text:p>
      <text:p text:style-name="P2"><text:s text:c="13"/>Pieczątka <text:s/>oferenta</text:p>
      <text:p text:style-name="P5"/>
      <text:p text:style-name="P4">Oświadczenia</text:p>
      <text:p text:style-name="P9"/>
      <text:list xml:id="list30603236" text:style-name="L2">
        <text:list-item>
          <text:p text:style-name="P40">Oświadczam, że zapoznałem(am) się z treścią ogłoszenia o konkursie ofert <text:s text:c="31"/>i szczegółowymi warunkami konkursu na realizację w roku 2017 <text:span text:style-name="T11">programu polityki zdrowotnej</text:span><text:span text:style-name="T4"> </text:span>dla mieszkańców Miasta Lublin. </text:p>
        </text:list-item>
      </text:list>
      <text:p text:style-name="P10"/>
      <text:list xml:id="list30602983" text:style-name="L3">
        <text:list-item>
          <text:p text:style-name="P41">Oświadczam, że świadczenia zdrowotne będą realizowane w pomieszczeniach </text:p>
        </text:list-item>
      </text:list>
      <text:p text:style-name="P26"/>
      <text:p text:style-name="P26">…………………………………………………………………………………………………...</text:p>
      <text:p text:style-name="P37">(nazwa <text:s/>podmiotu leczniczego - oferenta )</text:p>
      <text:p text:style-name="P28">które pod względem technicznym i sanitarnym spełniają wymagania określone <text:s text:c="29"/>w rozporządzeniu Ministra Zdrowia z dnia 26 czerwca 2012 r. w sprawie szczegółowych wymagań, jakim powinny odpowiadać pomieszczenia i urządzenia podmiotu wykonującego działalność leczniczą (Dz. U. z 2012, poz. 739).</text:p>
      <text:p text:style-name="P10"/>
      <text:list xml:id="list30591726" text:style-name="L4">
        <text:list-item>
          <text:p text:style-name="P42">Oświadczam, <text:s/>że……………………………………...........……………………......... </text:p>
        </text:list-item>
      </text:list>
      <text:p text:style-name="P16">(nazwa podmiotu leczniczego <text:s/>- oferenta )</text:p>
      <text:p text:style-name="P27">realizuje w 2017 roku świadczenia zdrowotne w rodzaju POZ na podstawie umowy <text:s text:c="19"/>nr………………………………………….........…, z dnia .................................................</text:p>
      <text:p text:style-name="P29">podpisanej z Lubelskim Oddziałem Wojewódzkim Narodowego Funduszu Zdrowia.</text:p>
      <text:p text:style-name="P10"/>
      <text:list xml:id="list30588316" text:style-name="L5">
        <text:list-item>
          <text:p text:style-name="P43">Oświadczam, że dane zawarte w ofercie są prawdziwe. </text:p>
        </text:list-item>
      </text:list>
      <text:p text:style-name="P3"><text:tab/><text:tab/><text:tab/></text:p>
      <text:p text:style-name="P3"><text:tab/><text:tab/><text:tab/><text:tab/><text:tab/><text:tab/><text:tab/><text:tab/><text:tab/><text:tab/><text:tab/><text:tab/><text:tab/> <text:s text:c="176"/><text:tab/><text:tab/><text:tab/><text:tab/><text:tab/><text:tab/><text:tab/>...............................................................</text:p>
      <text:p text:style-name="Text_20_body"><text:tab/><text:tab/><text:tab/><text:tab/><text:tab/><text:tab/><text:tab/><text:tab/> <text:tab/></text:p>
      <text:p text:style-name="Text_20_body"><text:tab/><text:tab/><text:tab/><text:tab/><text:tab/><text:tab/><text:tab/><text:tab/><text:tab/><text:tab/><text:tab/><text:tab/><text:tab/><text:span text:style-name="T5">Lublin, dn. .......................<text:tab/> <text:s text:c="20"/>.........</text:span>…………………………………<text:span text:style-name="T1">.</text:span></text:p>
      <text:p text:style-name="P30"><text:span text:style-name="T2"><text:tab/><text:tab/><text:tab/><text:tab/><text:tab/><text:tab/> <text:s text:c="18"/></text:span><text:span text:style-name="T6">Podpis i pieczątka osoby/osób <text:s text:c="34"/><text:tab/><text:tab/> <text:s text:c="50"/>upoważnionej/upoważnionych do reprezentacji 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3-23T13:32:57</meta:creation-date>
    <dc:date>2017-03-21T10:46:37.59</dc:date>
    <meta:print-date>2017-03-17T09:43:55.74</meta:print-date>
    <meta:editing-cycles>29</meta:editing-cycles>
    <meta:editing-duration>PT08H25M42S</meta:editing-duration>
    <meta:document-statistic meta:table-count="2" meta:image-count="0" meta:object-count="0" meta:page-count="4" meta:paragraph-count="82" meta:word-count="528" meta:character-count="4758"/>
    <meta:user-defined meta:name="Info 1"/>
    <meta:user-defined meta:name="Info 2"/>
    <meta:user-defined meta:name="Info 3"/>
    <meta:user-defined meta:name="Info 4"/>
  </office:meta>
</office:document-meta>
</file>