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83cm" fo:margin-left="-0.87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line-height="150%" style:snap-to-layout-gri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Table_20_Contents" style:list-style-name="WW8Num1">
      <style:paragraph-properties fo:margin-left="1.279cm" fo:margin-right="0.459cm" fo:line-height="150%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BÓR do <text:s/>15 CZERWCA 2016 <text:s/>- Wykaz ofert, które wpłynęły w odpowiedzi na otwarty konkurs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 wraz z oceną formalną</text:p>
      <text:p text:style-name="P1"/>
      <text:p text:style-name="P1"/>
      <text:p text:style-name="P1">Kancelaria Prezydenta podaje do wiadomości wykaz ofert złożonych przez organizacje pozarządowe i podmioty wymienione w art. 3 ust. 3 ustawy z dnia 24 kwietnia 2003 r. o działalności pożytku publicznego i o wolontariacie w odpowiedzi na ogłoszenie o otwartym konkursie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, wraz z ich oceną formalną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ferenta</text:p>
          </table:table-cell>
          <table:table-cell table:style-name="Tabela1.A1" office:value-type="string">
            <text:p text:style-name="P2">Tytuł oferty/zadania publicznego</text:p>
          </table:table-cell>
          <table:table-cell table:style-name="Tabela1.A1" office:value-type="string">
            <text:p text:style-name="P2">Data złożenia oferty</text:p>
          </table:table-cell>
          <table:table-cell table:style-name="Tabela1.E1" office:value-type="string">
            <text:p text:style-name="P2">Ocena formalna</text:p>
          </table:table-cell>
        </table:table-row>
        <table:table-row>
          <table:table-cell table:style-name="Tabela1.A2" office:value-type="string">
            <text:list xml:id="list28271633" text:style-name="WW8Num1">
              <text:list-item text:start-value="1">
                <text:p text:style-name="P6"/>
              </text:list-item>
            </text:list>
          </table:table-cell>
          <table:table-cell table:style-name="Tabela1.A2" office:value-type="string">
            <text:p text:style-name="P3">Stowarzyszenie Artystów Bliski Wschód</text:p>
          </table:table-cell>
          <table:table-cell table:style-name="Tabela1.A2" office:value-type="string">
            <text:p text:style-name="P3">„Cztery pory roku” miniserial teatralny dla najmłodszych i cykl edukacyjny dla dorosłych</text:p>
          </table:table-cell>
          <table:table-cell table:style-name="Tabela1.A2" office:value-type="string">
            <text:p text:style-name="P4">15.06.2016 r.</text:p>
          </table:table-cell>
          <table:table-cell table:style-name="Tabela1.E2" office:value-type="string">
            <text:p text:style-name="P4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1LVL1" style:display-name="WW_CharLFO1LVL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2" style:display-name="WW_CharLFO1LVL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3" style:display-name="WW_CharLFO1LVL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4" style:display-name="WW_CharLFO1LVL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5" style:display-name="WW_CharLFO1LVL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6" style:display-name="WW_CharLFO1LVL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7" style:display-name="WW_CharLFO1LVL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8" style:display-name="WW_CharLFO1LVL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LVL9" style:display-name="WW_CharLFO1LVL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2LVL1" style:display-name="WW_CharLFO2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style:font-name="Arial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Dominika Birycka</dc:creator>
    <meta:creation-date>2009-04-16T11:32:00Z</meta:creation-date>
    <dc:date>2016-06-17T08:33:00Z</dc:date>
    <meta:print-date>2016-05-06T13:09:00Z</meta:print-date>
    <meta:editing-cycles>17</meta:editing-cycles>
    <meta:editing-duration>PT11340S</meta:editing-duration>
    <meta:document-statistic meta:table-count="1" meta:image-count="0" meta:object-count="0" meta:page-count="1" meta:paragraph-count="11" meta:word-count="173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