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OpenSymbol" svg:font-family="OpenSymbol"/>
    <style:font-face style:name="TTE23E73B8t00" svg:font-family="TTE23E73B8t00"/>
    <style:font-face style:name="Tahoma1" svg:font-family="Tahoma"/>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paragraph-properties fo:text-align="justify" style:justify-single-word="false"/>
      <style:text-properties style:font-name="Arial2"/>
    </style:style>
    <style:style style:name="P4" style:family="paragraph" style:parent-style-name="Text_20_body">
      <style:paragraph-properties fo:text-align="justify" style:justify-single-word="false"/>
      <style:text-properties style:font-name="Times New Roman" style:font-name-asian="TTE23E73B8t00" style:font-name-complex="TTE23E73B8t00"/>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start" style:justify-single-word="false"/>
      <style:text-properties fo:color="#000000"/>
    </style:style>
    <style:style style:name="P9" style:family="paragraph" style:parent-style-name="Table_20_Contents">
      <style:paragraph-properties fo:margin-top="0cm" fo:margin-bottom="0.499cm" fo:text-align="justify" style:justify-single-word="false"/>
    </style:style>
    <style:style style:name="P10" style:family="paragraph" style:parent-style-name="Table_20_Contents">
      <style:paragraph-properties fo:margin-top="0cm" fo:margin-bottom="0.499cm" fo:text-align="center" style:justify-single-word="false"/>
    </style:style>
    <style:style style:name="P11" style:family="paragraph" style:parent-style-name="UM_5f_Tresc_20_tekstu">
      <style:paragraph-properties fo:text-align="center" style:justify-single-word="false"/>
    </style:style>
    <style:style style:name="P12" style:family="paragraph" style:parent-style-name="Table_20_Contents" style:master-page-name="UM_5f_Strona_5f_1">
      <style:paragraph-properties fo:text-align="center" style:justify-single-word="false" style:page-number="auto"/>
    </style:style>
    <style:style style:name="P13" style:family="paragraph" style:parent-style-name="Table_20_Contents" style:list-style-name="L1">
      <style:paragraph-properties fo:text-align="justify" style:justify-single-word="false"/>
    </style:style>
    <style:style style:name="P14" style:family="paragraph" style:parent-style-name="Table_20_Contents" style:list-style-name="L2">
      <style:paragraph-properties fo:text-align="justify" style:justify-single-word="false"/>
    </style:style>
    <style:style style:name="P15" style:family="paragraph" style:parent-style-name="Table_20_Contents" style:list-style-name="L3">
      <style:paragraph-properties fo:text-align="justify" style:justify-single-word="false"/>
    </style:style>
    <style:style style:name="P16" style:family="paragraph" style:parent-style-name="Table_20_Contents" style:list-style-name="L11">
      <style:paragraph-properties fo:text-align="justify" style:justify-single-word="false"/>
    </style:style>
    <style:style style:name="P17" style:family="paragraph" style:parent-style-name="Table_20_Contents" style:list-style-name="L12">
      <style:paragraph-properties fo:text-align="justify" style:justify-single-word="false"/>
    </style:style>
    <style:style style:name="P18" style:family="paragraph" style:parent-style-name="Table_20_Contents" style:list-style-name="L14">
      <style:paragraph-properties fo:text-align="justify" style:justify-single-word="false"/>
    </style:style>
    <style:style style:name="P19" style:family="paragraph" style:parent-style-name="Table_20_Contents" style:list-style-name="L15">
      <style:paragraph-properties fo:text-align="justify" style:justify-single-word="false"/>
    </style:style>
    <style:style style:name="P20" style:family="paragraph" style:parent-style-name="Table_20_Contents" style:list-style-name="L13">
      <style:paragraph-properties fo:text-align="start" style:justify-single-word="false"/>
    </style:style>
    <style:style style:name="P21" style:family="paragraph" style:parent-style-name="Table_20_Contents" style:list-style-name="L2">
      <style:paragraph-properties fo:margin-top="0cm" fo:margin-bottom="0.499cm" fo:text-align="justify" style:justify-single-word="false"/>
    </style:style>
    <style:style style:name="P22" style:family="paragraph" style:parent-style-name="Table_20_Contents" style:list-style-name="L11">
      <style:paragraph-properties fo:margin-top="0cm" fo:margin-bottom="0.499cm" fo:text-align="justify" style:justify-single-word="false"/>
    </style:style>
    <style:style style:name="P23" style:family="paragraph" style:parent-style-name="Table_20_Contents" style:list-style-name="L12">
      <style:paragraph-properties fo:margin-top="0cm" fo:margin-bottom="0.499cm" fo:text-align="justify" style:justify-single-word="false"/>
    </style:style>
    <style:style style:name="P24" style:family="paragraph" style:parent-style-name="Table_20_Contents" style:list-style-name="L15">
      <style:paragraph-properties fo:margin-top="0cm" fo:margin-bottom="0.499cm" fo:text-align="justify" style:justify-single-word="false"/>
    </style:style>
    <style:style style:name="P25" style:family="paragraph" style:parent-style-name="Table_20_Contents" style:list-style-name="L3">
      <style:paragraph-properties fo:margin-top="0cm" fo:margin-bottom="0cm" fo:text-align="justify" style:justify-single-word="false"/>
    </style:style>
    <style:style style:name="P26" style:family="paragraph" style:parent-style-name="UM_5f_Tresc_20_punktu_5f_mała" style:list-style-name="Numbering_20_2"/>
    <style:style style:name="P27"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font-name="Arial2" fo:font-size="10pt" style:font-size-asian="10pt" style:font-size-complex="10pt"/>
    </style:style>
    <style:style style:name="P28" style:family="paragraph" style:parent-style-name="Text_20_body" style:list-style-name="L5">
      <style:paragraph-properties fo:margin-left="0cm" fo:margin-right="0cm" fo:margin-top="0cm" fo:margin-bottom="0cm" fo:text-align="justify" style:justify-single-word="false" fo:text-indent="0cm" style:auto-text-indent="false"/>
      <style:text-properties style:font-name="Arial2" fo:font-size="10pt" style:font-size-asian="10pt" style:font-size-complex="10pt"/>
    </style:style>
    <style:style style:name="P29" style:family="paragraph" style:parent-style-name="Text_20_body" style:list-style-name="L6">
      <style:paragraph-properties fo:margin-left="0cm" fo:margin-right="0cm" fo:margin-top="0cm" fo:margin-bottom="0cm" fo:text-align="justify" style:justify-single-word="false" fo:text-indent="0cm" style:auto-text-indent="false"/>
      <style:text-properties style:font-name="Arial2" fo:font-size="10pt" style:font-size-asian="10pt" style:font-size-complex="10pt"/>
    </style:style>
    <style:style style:name="P30" style:family="paragraph" style:parent-style-name="Text_20_body" style:list-style-name="L7">
      <style:paragraph-properties fo:margin-left="0cm" fo:margin-right="0cm" fo:margin-top="0cm" fo:margin-bottom="0cm" fo:text-align="justify" style:justify-single-word="false" fo:text-indent="0cm" style:auto-text-indent="false"/>
      <style:text-properties style:font-name="Arial2" fo:font-size="10pt" style:font-size-asian="10pt" style:font-size-complex="10pt"/>
    </style:style>
    <style:style style:name="P31" style:family="paragraph" style:parent-style-name="Text_20_body" style:list-style-name="L8">
      <style:paragraph-properties fo:margin-left="0cm" fo:margin-right="0cm" fo:margin-top="0cm" fo:margin-bottom="0cm" fo:text-align="justify" style:justify-single-word="false" fo:text-indent="0cm" style:auto-text-indent="false"/>
      <style:text-properties style:font-name="Arial2" fo:font-size="10pt" style:font-size-asian="10pt" style:font-size-complex="10pt"/>
    </style:style>
    <style:style style:name="P32" style:family="paragraph" style:parent-style-name="Text_20_body" style:list-style-name="L9">
      <style:paragraph-properties fo:margin-left="0cm" fo:margin-right="0cm" fo:margin-top="0cm" fo:margin-bottom="0cm" fo:text-align="justify" style:justify-single-word="false" fo:text-indent="0cm" style:auto-text-indent="false"/>
      <style:text-properties style:font-name="Arial2" fo:font-size="10pt" style:font-size-asian="10pt" style:font-size-complex="10pt"/>
    </style:style>
    <style:style style:name="P33" style:family="paragraph" style:parent-style-name="Text_20_body" style:list-style-name="L10">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font-name="Arial2" fo:font-size="10pt" style:font-size-asian="10pt" style:font-size-complex="10pt"/>
    </style:style>
    <style:style style:name="T6" style:family="text">
      <style:text-properties style:font-name="Arial2" fo:font-size="10pt" style:font-name-asian="TTE23E73B8t00" style:font-size-asian="10pt" style:font-name-complex="TTE23E73B8t00" style:font-size-complex="10pt"/>
    </style:style>
    <style:style style:name="T7" style:family="text">
      <style:text-properties fo:color="#000000"/>
    </style:style>
    <style:style style:name="T8" style:family="text">
      <style:text-properties fo:color="#000000" fo:font-size="10pt" style:font-size-asian="10pt" style:font-size-complex="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2"><text:span text:style-name="Strong_20_Emphasis"><text:span text:style-name="T2">OGŁOSZENIE</text:span></text:span></text:p>
      <text:p text:style-name="P5"><text:span text:style-name="Strong_20_Emphasis"/></text:p>
      <text:p text:style-name="P5"><text:span text:style-name="Strong_20_Emphasis">PREZYDENT MIASTA LUBLIN</text:span></text:p>
      <text:p text:style-name="P9"><text:line-break/>na podstawie art. 14 ust 1 ustawy z dnia 11 września 2015 roku o zdrowiu publicznym (Dz.U. z 2015 r. poz. 1916) oraz Rozporządzenia Rady Ministrów z dnia 4 sierpnia 2016 r. w sprawie Narodowego Programu Zdrowia na lata 2016 – 2020 ( Dz.U. z 2016 r. poz. 1492)</text:p>
      <text:p text:style-name="P5">OGŁASZA KONKURS OFERT NA REALIZACJĘ ZADANIA <text:line-break/>WYNIKAJĄCEGO Z GMINNEGO PROGRAMU PROFILAKTYKI I ROZWIĄZYWANIA PROBLEMÓW ALKOHOLOWYCH DLA MIASTA LUBLIN NA 2017 ROK, <text:line-break/>W TYM W RAMACH:</text:p>
      <text:p text:style-name="P6">Obszaru 2 - Profilaktyka</text:p>
      <text:p text:style-name="P6">Zadania I – Profilaktyka uniwersalna</text:p>
      <text:p text:style-name="P6">Działania II – Realizacja programów i działań profilaktycznych w okresie wypoczynku<text:span text:style-name="T7"> dla</text:span> 550 dzieci podczas ferii <text:span text:style-name="T7">zimowych.</text:span></text:p>
      <text:p text:style-name="P8"/>
      <text:p text:style-name="P11"><text:span text:style-name="T8">Działanie wpisuje się w cel operacyjny Narodowego Programu Zdrowia tj. <text:s text:c="36"/>Profilaktykę i rozwiązywanie problemów związanych z używaniem substancji psychoaktywnych, uzależnieniami behawioralnymi i innymi zachowaniami ryzykownymi.</text:span><text:line-break/></text:p>
      <text:p text:style-name="P5"><text:span text:style-name="Strong_20_Emphasis"><text:span text:style-name="T4">PODMIOTY UPRAWNIONE DO ZŁOŻENIA OFERT:</text:span></text:span></text:p>
      <text:p text:style-name="P3"><text:line-break/><text:span text:style-name="T5">Konkurs a</text:span><text:span text:style-name="T6">dresowany jest do podmiotów wymienionych w art. 3 ust. 2 ustawy z dnia 11 września 2015 roku o zdrowiu publicznym (Dz.U. z 2015 r. poz. 1916).</text:span></text:p>
      <text:p text:style-name="P4"/>
      <text:p text:style-name="P5"><text:span text:style-name="Strong_20_Emphasis"><text:span text:style-name="T4">WYSOKOŚĆ ŚRODKÓW PRZEZNACZONYCH NA REALIZACJĘ ZADANIA:</text:span></text:span></text:p>
      <text:p text:style-name="P7"/>
      <text:p text:style-name="P5"> <text:span text:style-name="Strong_20_Emphasis">99.000 zł,</text:span> przy czym stawka na jednego uczestnika wynosi <text:span text:style-name="Strong_20_Emphasis">180 zł.</text:span></text:p>
      <text:p text:style-name="P7"/>
      <text:p text:style-name="P10"><text:span text:style-name="Strong_20_Emphasis"><text:span text:style-name="T4">ZASADY PRZYZNAWANIA ŚRODKÓW FINANSOWYCH:</text:span></text:span></text:p>
      <text:list xml:id="list34356313" text:style-name="L1">
        <text:list-item>
          <text:p text:style-name="P13">Środki finansowe zostaną przyznane w drodze wyboru najkorzystniejszych ofert po podjęciu rozstrzygnięcia przez Prezydenta Miasta Lublin lub jego zastępcy działającego na podstawie upoważnienia.</text:p>
        </text:list-item>
        <text:list-item>
          <text:p text:style-name="P13">Środki finansowe zostaną <text:span text:style-name="T7">przekazane </text:span>zgodnie z przepisami ustawy z dnia 27 sierpnia <text:s text:c="19"/>2009 r. o finansach publicznych (Dz.U. z 2016 r., poz. 1870)</text:p>
          <text:p text:style-name="P13"><text:span text:style-name="Strong_20_Emphasis"/></text:p>
          <text:p text:style-name="P13"><text:span text:style-name="Strong_20_Emphasis"/></text:p>
        </text:list-item>
      </text:list>
      <text:p text:style-name="P5"><text:span text:style-name="Strong_20_Emphasis"><text:span text:style-name="T4">TERMIN I WARUNKI REALIZACJI ZADANIA:</text:span></text:span></text:p>
      <text:p text:style-name="P9"><text:line-break/>Zadanie powinno być realizowane z najwyższą starannością zgodnie z zawartą umową przy uwzględnieniu terminu i warunków realizacji zadania:</text:p>
      <text:list xml:id="list34372754" text:style-name="L2">
        <text:list-item>
          <text:p text:style-name="P14">Termin realizacji zadania/działania ustala się <text:span text:style-name="Strong_20_Emphasis">od dnia 14 stycznia 2017 r. do dnia 29 stycznia 2017 r.</text:span></text:p>
        </text:list-item>
        <text:list-item>
          <text:p text:style-name="P14"><text:span text:style-name="Strong_20_Emphasis"><text:span text:style-name="T1">Zadanie/działanie będzie obejmować realizację programu i działania profilaktycznego podczas wypoczynku dzieci trwającego minimum 7 dni dla jednego turnusu, zorganizowanego wyłącznie na terytorium Rzeczypospolitej Polskiej. </text:span></text:span></text:p>
        </text:list-item>
        <text:list-item>
          <text:p text:style-name="P14"><text:soft-page-break/>Środki finansowe dla uczestnika wypoczynku przysługują za uczestnictwo w nie więcej niż jednym turnusie organizowanym przez ten sam podmiot.</text:p>
        </text:list-item>
        <text:list-item>
          <text:p text:style-name="P14">Zadanie/działanie będzie realizowane dla osób zamieszkujących lub uczących się na terenie miasta Lublin, z zastrzeżeniem, że jeden podmiot może ubiegać się o środki finansowe dla nie więcej niż 70 uczestników.</text:p>
        </text:list-item>
        <text:list-item>
          <text:p text:style-name="P14">W czasie wypoczynku realizowany będzie, przez co najmniej 5 dni, program profilaktyczny obejmujący wszystkich uczestników wypoczynku, w wymiarze minimum 1,5 godziny zegarowej dziennie zorganizowanych zajęć dla każdej grupy, z zastrzeżeniem, że jedna grupa będzie liczyć maksimum 20 osób.</text:p>
        </text:list-item>
        <text:list-item>
          <text:p text:style-name="P14">Program profilaktyczny nie będzie realizowany w trakcie trwania podróży.</text:p>
        </text:list-item>
        <text:list-item>
          <text:p text:style-name="P14">Rekomendowana jest realizacja programów profilaktycznych zakwalifikowanych przez Krajowe Biuro ds. Przeciwdziałania Narkomanii, Ośrodek Rozwoju Edukacji, Instytut Psychiatrii <text:s text:c="24"/>i Neurologii oraz Państwową Agencję Rozwiązywania Problemów Alkoholowych do "Banku rekomendowanych programów profilaktycznych".</text:p>
        </text:list-item>
        <text:list-item>
          <text:p text:style-name="P14">Program będzie prowadzony przez osoby posiadające kwalifikacje do jego realizacji.</text:p>
        </text:list-item>
        <text:list-item>
          <text:p text:style-name="P14">Przy realizacji zadania/działania zatrudniona zostanie kadra posiadającą kwalifikacje uprawniające do pełnienia funkcji wychowawcy lub kierownika w placówce wypoczynku zgodnie z przepisami Rozporządzenia Ministra Edukacji Narodowej z dnia 30 marca 2016 r. w sprawie wypoczynku dzieci i młodzieży (Dz. U. z 2016 r. poz. 452)</text:p>
        </text:list-item>
        <text:list-item>
          <text:p text:style-name="P21">Za wydatki kwalifikowane w ramach przyznanych środków w konkursie uznaje się wydatki dokonane od dnia podpisania umowy na realizację zadania/działania, natomiast wydatki <text:s text:c="20"/>w ramach środków własnych od dnia ogłoszenia wyników rozstrzygnięcia konkursu.</text:p>
        </text:list-item>
      </text:list>
      <text:p text:style-name="P10"><text:span text:style-name="Strong_20_Emphasis"><text:span text:style-name="T4">TERMIN I WARUNKI SKŁADANIA OFERT:</text:span></text:span></text:p>
      <text:list xml:id="list34376521" text:style-name="L3">
        <text:list-item>
          <text:p text:style-name="P15">Oferty należy składać <text:span text:style-name="Strong_20_Emphasis">bezpośrednio</text:span> w Wydziale Zdrowia i Spraw Społecznych Urzędu Miasta Lublin, ul. Króla Leszczyńskiego 20, pok. 504, od poniedziałku do piątku w godz. 7:30 - 15:30, <text:span text:style-name="Strong_20_Emphasis">w nieprzekraczalnym terminie do dnia 2 stycznia 2017 r.</text:span></text:p>
        </text:list-item>
        <text:list-item>
          <text:p text:style-name="P15">Oferty powinny być złożone na wzorze oferty stanowiącym załącznik nr 2 do zarządzenia <text:s text:c="17"/>w sprawie ogłoszenia konkursu, <text:span text:style-name="Strong_20_Emphasis">w zamkniętej kopercie, opisanej w następujący sposób: pełny tytuł zadania/działania zgodny z treścią ogłoszenia, na które składana jest oferta konkursowa, nazwa podmiotu składającego ofertę.</text:span></text:p>
        </text:list-item>
        <text:list-item>
          <text:p text:style-name="P15">Do oferty należy dołączyć:</text:p>
          <text:list>
            <text:list-item>
              <text:p text:style-name="P15">kopię aktualnego odpisu z Krajowego Rejestru Sądowego, innego rejestru lub ewidencji zgodnego z aktualnym stanem faktycznym i prawnym Podmiotu,</text:p>
            </text:list-item>
            <text:list-item>
              <text:p text:style-name="P15">kopię dokumentu potwierdzającego upoważnienie do działania w imieniu Podmiotu <text:s text:c="17"/>(-ów) w przypadku wyboru innego sposobu reprezentacji podmiotów składających ofertę wspólną, niż wynikający z Krajowego Rejestru Sądowego lub innego właściwego rejestru, </text:p>
            </text:list-item>
            <text:list-item>
              <text:p text:style-name="P15">kopię pełnomocnictwa, w przypadku jego udzielenia, wraz z kopią dowodu wniesienia opłaty skarbowej (od oryginału, odpisu, wypisu lub kopii) w oparciu o przepisy ustawy <text:s text:c="14"/>z dnia 16 listopada 2006 r. o opłacie skarbowej<text:span text:style-name="T7"> (Dz. U. z 2016 r. poz. 1827)</text:span>. Opłatę <text:s text:c="24"/>w wysokości 17 zł należy wpłacić na konto Urzędu Miasta Lublin nr 95 1240 2092 9329 9200 0620 0000, </text:p>
            </text:list-item>
            <text:list-item>
              <text:p text:style-name="P15">kopię aktualnego statutu podmiotu lub innego równoważnego dokumentu (jeśli przepisy dotyczące podmiotu nie nakładają obowiązku posiadania statutu) w przypadku braku <text:s text:c="12"/>w odpisie z KRS, w odpisie z innego rejestru lub ewidencji, danych dotyczących statutowej działalności, </text:p>
            </text:list-item>
            <text:list-item>
              <text:p text:style-name="P15">kopię dokumentów dotyczących kwalifikacji realizatorów zadania/działania <text:s text:c="28"/>w odniesieniu wyłącznie do uprawnień pozwalających na realizację zadania/działania.</text:p>
            </text:list-item>
            <text:list-item>
              <text:p text:style-name="P25">kopię potwierdzenia udostępnienia obiektu lub rezerwacji miejsc wystawione przez właściciela lub zarządzającego obiektem, na którym będzie realizowane zadanie/działanie, z uwzględnieniem terminu realizacji zadania i ilości osób, dla których świadczona <text:span text:style-name="T5">będzie usługa.</text:span></text:p>
            </text:list-item>
          </text:list>
        </text:list-item>
      </text:list>
      <text:list xml:id="list34373810" text:style-name="L4">
        <text:list-item>
          <text:list>
            <text:list-item>
              <text:p text:style-name="P27">oświadczenie potwierdzające, że w stosunku do podmiotu składającego ofertę nie stwierdzono niezgodnego z przeznaczeniem wykorzystania środków finansowych, <text:s text:c="31"/><text:soft-page-break/>z obowiązkiem zawarcia klauzuli o treści: „Jestem świadomy odpowiedzialności karnej za złożenie fałszywego oświadczenia”</text:p>
            </text:list-item>
          </text:list>
        </text:list-item>
      </text:list>
      <text:list xml:id="list34360508" text:style-name="L5">
        <text:list-item>
          <text:list>
            <text:list-item>
              <text:p text:style-name="P28">oświadczenie osoby uprawnionej do reprezentowania podmiotu składającego ofertę o niekaralności zakazem pełnienia funkcji związanych z dysponowaniem środkami publicznymi oraz <text:s text:c="21"/>niekaralności za umyślne przestępstwo lub umyślne przestępstwo skarbowe, z obowiązkiem zawarcia klauzuli o treści: „Jestem świadomy odpowiedzialności karnej za złożenie fałszywego oświadczenia”,</text:p>
            </text:list-item>
            <text:list-item>
              <text:p text:style-name="P28">oświadczenie, że podmiot składający ofertę jest jedynym posiadaczem rachunku, na który <text:s text:c="14"/>zostaną przekazane środki i zobowiązaniu się oferenta do utrzymania ww. rachunku do chwili zaakceptowania rozliczenia tych środków pod względem finansowym i rzeczowym, z obowiązkiem zawarcia klauzuli o treści: „Jestem świadomy odpowiedzialności karnej za złożenie <text:s text:c="16"/>fałszywego oświadczenia”</text:p>
            </text:list-item>
          </text:list>
        </text:list-item>
      </text:list>
      <text:list xml:id="list34369804" text:style-name="L6">
        <text:list-item>
          <text:list>
            <text:list-item>
              <text:p text:style-name="P29">oświadczenie osoby uprawnionej do reprezentowania podmiotu składającego ofertę wskazujące, że kwota środków przeznaczona zostanie na realizację zadania/działania zgodnie z ofertą, i że w tym zakresie zadanie/działanie nie będzie finansowane z innych źródeł, z obowiązkiem zawarcia klauzuli o treści: „Jestem świadomy odpowiedzialności karnej za złożenie fałszywego oświadczenia”,</text:p>
            </text:list-item>
          </text:list>
        </text:list-item>
      </text:list>
      <text:list xml:id="list34374473" text:style-name="L7">
        <text:list-item>
          <text:list>
            <text:list-item>
              <text:p text:style-name="P30">oświadczenie podmiotu składającego ofertę o braku zadłużenia wobec Gminy Lublin, Zakładu Ubezpieczeń Społecznych i Urzędu Skarbowego,</text:p>
            </text:list-item>
          </text:list>
        </text:list-item>
      </text:list>
      <text:list xml:id="list34358712" text:style-name="L8">
        <text:list-item>
          <text:list>
            <text:list-item>
              <text:p text:style-name="P31">oświadczenie potwierdzające, że wszystkie podane w ofercie oraz załącznikach informacje są zgodne z aktualnym stanem prawnym i faktycznym,</text:p>
            </text:list-item>
          </text:list>
        </text:list-item>
      </text:list>
      <text:list xml:id="list34369257" text:style-name="L9">
        <text:list-item>
          <text:list>
            <text:list-item>
              <text:p text:style-name="P32">oświadczenie potwierdzające, że w zakresie związanym z konkursem ofert, w tym z gromadzeniem, przetwarzaniem i przekazywaniem danych osobowych, osoby , których dotyczą te dane, złożyły stosowne oświadczenia zgodnie z ustawą z dnia 29 sierpnia 1997 r. o ochronie danych osobowych (Dz. U. z 2016 r. poz. 922),</text:p>
            </text:list-item>
          </text:list>
        </text:list-item>
      </text:list>
      <text:list xml:id="list34360844" text:style-name="L10">
        <text:list-item>
          <text:list>
            <text:list-header>
              <text:p text:style-name="P33"/>
            </text:list-header>
          </text:list>
        </text:list-item>
      </text:list>
      <text:p text:style-name="P10"><text:span text:style-name="Strong_20_Emphasis">UWAGA!</text:span></text:p>
      <text:list xml:id="list34364395" text:style-name="L11">
        <text:list-item>
          <text:p text:style-name="P16">Oferta musi być podpisana przez osoby wskazane w Krajowym Rejestrze Sądowym lub innym równoważnym dokumencie, posiadające na dzień składania oferty prawo reprezentacji podmiotu.</text:p>
        </text:list-item>
        <text:list-item>
          <text:p text:style-name="P16">Oferta i załączniki muszą być podpisane czytelnie z imienną pieczątką osoby/osób podpisującej/podpisujących lub w przypadku braku pieczątek imiennych, podpis musi być złożony pełnym imieniem i nazwiskiem w sposób czytelny z podaniem funkcji osoby/osób podpisującej/podpisujących.</text:p>
        </text:list-item>
        <text:list-item>
          <text:p text:style-name="P16">W przypadku składania kopii dokumentów muszą być one potwierdzone za zgodność z oryginałem przez jedną z osób mających prawo do reprezentacji Podmiotu, na pierwszej stronie dokumentu, <text:s text:c="18"/>z zastosowaniem formuły: „Potwierdza się za zgodność z oryginałem strony od ... do …”, lub na każdej ze stron. Obowiązek ten nie dotyczy wydruku ze strony internetowej Centralnej Informacji Krajowego Rejestru Sądowego (<text:a xlink:type="simple" xlink:href="https://ems.ms.gov.pl/">https://ems.ms.gov.pl</text:a>).</text:p>
        </text:list-item>
        <text:list-item>
          <text:p text:style-name="P16">W przypadku udzielenia pełnomocnictwa oferta oraz załączniki powinny być podpisywane przez osoby wskazane w pełnomocnictwie.</text:p>
        </text:list-item>
        <text:list-item>
          <text:p text:style-name="P16">Wydruki z systemu komputerowego dotyczące potwierdzenia uiszczenia opłaty skarbowej z tytułu udzielenia pełnomocnictwa traktowane będą jako kopie dokumentów i wymagają ich potwierdzenia za zgodność z oryginałem z zachowaniem odpowiednich zasad i formuły określonych niniejszym ogłoszeniem.</text:p>
        </text:list-item>
        <text:list-item>
          <text:p text:style-name="P16">Dysponent środków zastrzega sobie możliwość zmiany wysokości zaplanowanej kwoty na realizację zadania/działania.</text:p>
        </text:list-item>
        <text:list-item>
          <text:p text:style-name="P16">Dopuszcza się możliwość współfinansowania realizacji zadania/działania przez podmiot składający ofertę.</text:p>
        </text:list-item>
        <text:list-item>
          <text:p text:style-name="P16">Złożenie oferty na realizację zadania/działania nie jest jednoznaczne z przyznaniem środków finansowych.</text:p>
          <text:p text:style-name="P22"><text:span text:style-name="Strong_20_Emphasis"/></text:p>
        </text:list-item>
      </text:list>
      <text:p text:style-name="P10"><text:span text:style-name="Strong_20_Emphasis"><text:span text:style-name="T4">TERMIN, TRYB I KRYTERIA STOSOWANE PRZY DOKONYWANIU WYBORU OFERT:</text:span></text:span></text:p>
      <text:list xml:id="list34356776" text:style-name="L12">
        <text:list-item>
          <text:p text:style-name="P17"><text:soft-page-break/>Postępowanie konkursowe prowadzone będzie w oparciu o zasady i kryteria określone <text:s text:c="26"/>w ustawie <text:span text:style-name="T7">z dnia 11 września 2015 r. o zdrowiu publicznym (Dz.U. z 2015 r. poz. 1916).</text:span></text:p>
        </text:list-item>
        <text:list-item>
          <text:p text:style-name="P17">Otwarcie ofert i ich ocena formalna, zostanie przeprowadzona <text:span text:style-name="Strong_20_Emphasis">w dniu 3 stycznia 2017 r. <text:s text:c="20"/>o godzinie 10:00 </text:span>w Wydziale Zdrowia i Spraw Społecznych Urzędu Miasta Lublin, przy <text:s text:c="28"/>ul. Leszczyńskiego 20. Etap oceny formalnej jest jawny dla Podmiotu. Wykaz wszystkich ofert, które wpłynęły w odpowiedzi na ogłoszenie o konkursie wraz z informacją o wynikach oceny formalnej zostanie opublikowany w Biuletynie Informacji Publicznej (www.bip.lublin.eu, zakładka „Ogłoszenia/Konkursy”), oraz na tablicy ogłoszeń w siedzibie Wydziału Zdrowia i Spraw Społecznych Urzędu Miasta Lublin przy ul. Leszczyńskiego 20 w terminie do 7 dni od dnia dokonania oceny formalnej.</text:p>
        </text:list-item>
        <text:list-item>
          <text:p text:style-name="P17">Przy ocenie formalnej ofert stosowane będą następujące kryteria formalne:</text:p>
          <text:list>
            <text:list-item>
              <text:p text:style-name="P17">oferta została złożona przez uprawniony podmiot,</text:p>
            </text:list-item>
            <text:list-item>
              <text:p text:style-name="P17">oferta została złożona na obowiązującym druku,</text:p>
            </text:list-item>
            <text:list-item>
              <text:p text:style-name="P17">oferta wypełniona jest czytelnie i kompletnie,</text:p>
            </text:list-item>
            <text:list-item>
              <text:p text:style-name="P17">oferta została złożona w terminie i miejscu wskazanym w ogłoszeniu,</text:p>
            </text:list-item>
            <text:list-item>
              <text:p text:style-name="P17">oferta została złożona na zadanie/działanie, którego realizacja jest zgodna z celami statutowymi oferenta,</text:p>
            </text:list-item>
            <text:list-item>
              <text:p text:style-name="P17">termin realizacji oferowanego zadania/działania mieści się w ramach czasowych określonych w ogłoszeniu,</text:p>
            </text:list-item>
            <text:list-item>
              <text:p text:style-name="P17">oferta jest podpisana przez upoważnione osoby,</text:p>
            </text:list-item>
            <text:list-item>
              <text:p text:style-name="P17">oferta zawiera wymagane w ogłoszeniu załączniki,</text:p>
            </text:list-item>
            <text:list-item>
              <text:p text:style-name="P17">inny błąd formalny, tj.:</text:p>
              <text:list>
                <text:list-item>
                  <text:p text:style-name="P17">brak wymaganych podpisów na załącznikach do oferty, bądź brak potwierdzenia kopii dokumentów za zgodność z oryginałem,</text:p>
                </text:list-item>
                <text:list-item>
                  <text:p text:style-name="P17">złożenie w jednej kopercie więcej niż jednej oferty.</text:p>
                </text:list-item>
              </text:list>
            </text:list-item>
          </text:list>
        </text:list-item>
        <text:list-item>
          <text:p text:style-name="P17">Na etapie oceny formalnej dopuszcza się możliwość składania wyjaśnień i uzupełniania oferty <text:s text:c="13"/>w przypadku stwierdzenia w ofercie oczywistych błędów pisarskich.</text:p>
        </text:list-item>
        <text:list-item>
          <text:p text:style-name="P17">Od wyników oceny formalnej nie przysługuje odwołanie.</text:p>
        </text:list-item>
        <text:list-item>
          <text:p text:style-name="P17">Ocena merytoryczna zostanie przeprowadzona najpóźniej w terminie do 7 dni od terminu dokonania oceny formalnej.</text:p>
        </text:list-item>
        <text:list-item>
          <text:p text:style-name="P17">Do oceny merytorycznej zostaną dopuszczone oferty kompletne pod względem formalnym.</text:p>
        </text:list-item>
        <text:list-item>
          <text:p text:style-name="P17">Oferty, które w wyniku oceny merytorycznej uzyskają mniej niż 40 punktów, obliczonych jako średnia arytmetyczna ocen poszczególnych członków komisji, nie mogą uzyskać rekomendacji do otrzymania środków finansowych.</text:p>
        </text:list-item>
        <text:list-item>
          <text:p text:style-name="P17">Przy wyborze ofert stosowane będą następujące kryteria merytoryczne:</text:p>
          <text:list>
            <text:list-item>
              <text:p text:style-name="P17">kwalifikacje osób przy udziale których podmiot będzie realizował zadanie/działanie, <text:s text:c="15"/>(0-15 pkt)</text:p>
            </text:list-item>
          </text:list>
        </text:list-item>
      </text:list>
      <text:list xml:id="list34376407" text:style-name="L13">
        <text:list-item>
          <text:list>
            <text:list-item>
              <text:p text:style-name="P20">jakość realizacji programów i działań profilaktycznych (0-15 pkt)</text:p>
            </text:list-item>
          </text:list>
        </text:list-item>
      </text:list>
      <text:list xml:id="list34377404" text:continue-list="list34356776" text:style-name="L12">
        <text:list-item>
          <text:list>
            <text:list-item>
              <text:p text:style-name="P17">posiadane zasoby lokalowe i rzeczowe, które mogą zostać użyte podczas realizacji zadania/działania, (0-10 pkt)</text:p>
            </text:list-item>
            <text:list-item>
              <text:p text:style-name="P17">spójność kalkulacji kosztów z działaniami przedstawionymi w ofercie, (0-5 pkt)</text:p>
            </text:list-item>
            <text:list-item>
              <text:p text:style-name="P17">spójność zaplanowanych działań z harmonogramem realizacji zadania/działania, <text:s text:c="18"/>(0-5 pkt)</text:p>
            </text:list-item>
          </text:list>
        </text:list-item>
      </text:list>
      <text:list xml:id="list34358730" text:style-name="L14">
        <text:list-item>
          <text:list>
            <text:list-item>
              <text:p text:style-name="P18">ocena wcześniejszej działalności podmiotu składającego ofertę, jeżeli działalność ta dotyczy zadania/działania określonego w ogłoszeniu o konkursie ofert lub <text:s/>zadania/działania podobnego rodzaju (0-10 pkt.)</text:p>
            </text:list-item>
          </text:list>
        </text:list-item>
      </text:list>
      <text:list xml:id="list34369902" text:continue-list="list34377404" text:style-name="L12">
        <text:list-item>
          <text:p text:style-name="P17">Prezydent Miasta Lublin lub jego zastępca działający na podstawie upoważnienia podejmuje rozstrzygnięcie dotyczące ostatecznego wyboru ofert w terminie 7 dni od przekazania protokołu z przeprowadzonego postępowania konkursowego. </text:p>
        </text:list-item>
        <text:list-item>
          <text:p text:style-name="P17">Od rozstrzygnięcia Prezydenta Miasta Lublin lub jego zastępcy działającego na podstawie upoważnienia dotyczącego wyboru ofert przysługuje Podmiotowi odwołanie. Podmiot może <text:span text:style-name="T7">wnieść odwołanie od wyników konkursu ofert do Prezydenta Miasta Lublin lub jego zastępcy działającego na postawie upoważnienia za pośrednictwem Komisji Konkursowej </text:span>w formie pisemnej, w terminie 2 dni od dnia ogłoszenia wyników konkursu ofert. O przyjęciu odwołania decyduje dzień jego wpływu do siedziby Wydziału Zdrowia i Spraw Społecznych Urzędu Miasta Lublin przy ul. Leszczyńskiego 20.</text:p>
        </text:list-item>
        <text:list-item>
          <text:p text:style-name="P17"><text:soft-page-break/><text:s/>Przewodniczący Komisji przedstawia niezwłocznie Prezydentowi Miasta Lublin lub jego zastępcy działającego na podstawie upoważnienia, opinię Komisji wraz z dokumentacją konkursową. Prezydent Miasta Lublin lub jego zastępca działający na podstawie upoważnienia rozstrzyga o uwzględnieniu odwołania lub jego oddaleniu.</text:p>
        </text:list-item>
        <text:list-item>
          <text:p text:style-name="P17">Podmiot zostanie niezwłocznie poinformowany o sposobie rozstrzygnięcia odwołania </text:p>
        </text:list-item>
        <text:list-item>
          <text:p text:style-name="P23">Wyniki konkursu zostaną opublikowane w Biuletynie Informacji Publicznej (www.bip.lublin.eu, zakładka „Ogłoszenia/konkursy”), oraz na tablicy ogłoszeń w siedzibie Wydziału Zdrowia i Spraw Społecznych Urzędu Miasta Lublin przy ul. Leszczyńskiego 20 niezwłocznie po wyborze ofert.</text:p>
        </text:list-item>
      </text:list>
      <text:p text:style-name="P5"><text:span text:style-name="Strong_20_Emphasis"><text:span text:style-name="T4"/></text:span></text:p>
      <text:p text:style-name="P5"><text:span text:style-name="Strong_20_Emphasis"><text:span text:style-name="T4"/></text:span></text:p>
      <text:p text:style-name="P10"><text:span text:style-name="Strong_20_Emphasis"><text:span text:style-name="T4">POSTANOWIENIA KOŃCOWE:</text:span></text:span></text:p>
      <text:list xml:id="list34373727" text:style-name="L15">
        <text:list-item>
          <text:p text:style-name="P19">Prezydent Miasta Lublin lub jego zastępca działający na podstawie upoważnienia zastrzega sobie prawo odwołania konkursu z podaniem przyczyny jego odwołania.</text:p>
        </text:list-item>
        <text:list-item>
          <text:p text:style-name="P19">Wyłonione w konkursie podmioty będą zobowiązane, pod rygorem rozwiązania umowy, do każdorazowego informowania w wydawanych publikacjach, materiałach, poprzez media, jak również stosownie do charakteru realizowanego zadania, poprzez widoczną w miejscu jego realizacji tablicę lub ustną informację kierowaną do odbiorców o źródle dofinansowania zadania, w następującym brzmieniu: „Środki finansowe na realizację zadania pochodzą z Gminnego Programu Profilaktyki <text:s text:c="24"/>i Rozwiązywania Problemów Alkoholowych dla Miasta Lublin na 2017 rok.” </text:p>
        </text:list-item>
        <text:list-item>
          <text:p text:style-name="P19">Ogłoszenie o konkursie zostanie opublikowane w Biuletynie Informacji Publicznej (www.bip.lublin.eu, zakładka „Ogłoszenia/konkursy”) oraz na tablicy ogłoszeń w siedzibie Wydziału Zdrowia i Spraw Społecznych Urzędu Miasta Lublin przy ul. Leszczyńskiego 20 .</text:p>
        </text:list-item>
        <text:list-item>
          <text:p text:style-name="P24"><text:span text:style-name="Emphasis"><text:span text:style-name="T1">Dodatkowe informacje na temat konkursu dostępne są w Wydziale Zdrowia i Spraw Społecznych Urzędu Miasta Lublin, ul. Leszczyńskiego 20, tel. 81 466 3400.</text:span></text:span></text:p>
        </text:list-item>
      </text:list>
      <text:p text:style-name="UM_5f_Do_20_wiadomoci_5f_Rozdzielnik"><text:span text:style-name="T2">Rozdzielnik</text:span>:</text:p>
      <text:list xml:id="list34355878" text:style-name="Numbering_20_2">
        <text:list-item>
          <text:list>
            <text:list-header>
              <text:h text:style-name="P26" text:outline-level="2" text:restart-numbering="true" text:start-value="1"><text:bookmark text:name="__RefHeading___Toc5629_1046457413"/>1. Oryginał: Wydział Organizacji Urzędu.<text:bookmark-end text:name="__RefHeading___Toc5629_1046457413"/></text:h>
              <text:h text:style-name="P26" text:outline-level="2"><text:bookmark text:name="__RefHeading___Toc5631_1046457413"/><text:span text:style-name="Emphasis"><text:span text:style-name="T3">2. Kopia użytkowa: </text:span></text:span><text:a xlink:type="simple" xlink:href="http://www.bip.lublin.eu/" text:style-name="Internet_20_link" text:visited-style-name="Visited_20_Internet_20_Link"><text:span text:style-name="Emphasis"><text:span text:style-name="T1">www.bip.lublin.eu</text:span></text:span></text:a><text:span text:style-name="Emphasis"><text:span text:style-name="T3">.</text:span></text:span><text:bookmark-end text:name="__RefHeading___Toc5631_1046457413"/></text:h>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OpenSymbol" svg:font-family="OpenSymbol"/>
    <style:font-face style:name="TTE23E73B8t00" svg:font-family="TTE23E73B8t00"/>
    <style:font-face style:name="Tahoma1" svg:font-family="Tahoma"/>
    <style:font-face style:name="Arial"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1.87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5</text:page-number> z <text:page-count>5</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1</text:text-input><text:text-input text:description="p_nr zarz"> do Zarządzenia nr 63/12/2016</text:text-input> Prezydenta Miasta Lublin <text:text-input text:description="">z dnia 22 grudnia 2016 r.</text:text-input><text:line-break/>w sprawie <text:text-input text:description="">ogłoszenia konkursu ofert na realizację zadania wynikającego z Gminnego Programu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780058/12/2016</text:text-input><text:reference-mark-end text:name="o_Numer dokumentu"/><text:reference-mark-end text:name="o_Nr dokumentu"/><text:tab/>Strona <text:page-number text:select-page="current">5</text:page-number> z <text:page-count>5</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5</text:page-number> z <text:page-count>5</text:page-count><text:tab/><text:reference-ref text:reference-format="text" text:ref-name="o_Nr dokumentu">Nr dokumentu Mdok: 780058/12/2016</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780058/12/2016</text:reference-ref><text:tab/>Strona <text:page-number text:select-page="current">5</text:page-number> z <text:page-count>5</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77</meta:editing-cycles>
    <meta:editing-duration>PT06H18M48S</meta:editing-duration>
    <meta:initial-creator>Iwona Woźniak</meta:initial-creator>
    <dc:date>2016-12-23T14:20:51.44</dc:date>
    <meta:print-date>2016-12-16T13:36:23.18</meta:print-date>
    <meta:document-statistic meta:table-count="0" meta:image-count="4" meta:object-count="0" meta:page-count="5" meta:paragraph-count="104" meta:word-count="2119" meta:character-count="16157"/>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