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E84000001A50FE17CE625B654BC.png" manifest:media-type="image/pn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TimesNewRomanPSMT" svg:font-family="TimesNewRomanPSMT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Podpis">
      <style:paragraph-properties>
        <style:tab-stops/>
      </style:paragraph-properties>
    </style:style>
    <style:style style:name="P2" style:family="paragraph" style:parent-style-name="UM_5f_Treść_20_tekstu">
      <style:paragraph-properties fo:margin-left="0cm" fo:margin-right="0cm" fo:text-indent="0cm" style:auto-text-indent="false"/>
    </style:style>
    <style:style style:name="P3" style:family="paragraph" style:parent-style-name="UM_5f_Treść_20_tekstu" style:list-style-name="L1">
      <style:paragraph-properties fo:margin-left="0cm" fo:margin-right="0cm" fo:text-indent="0cm" style:auto-text-indent="false"/>
    </style:style>
    <style:style style:name="P4" style:family="paragraph" style:parent-style-name="UM_5f_Adresat" style:master-page-name="UM_5f_Strona_5f_1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style:font-name="Arial1" fo:font-size="12pt" style:font-name-asian="ArialMT" style:font-size-asian="12pt" style:font-name-complex="ArialMT" style:font-size-complex="12pt"/>
    </style:style>
    <style:style style:name="T5" style:family="text">
      <style:text-properties style:font-name="Arial1" fo:font-size="12pt" style:font-name-asian="TimesNewRomanPSMT" style:font-size-asian="12pt" style:font-name-complex="TimesNewRomanPSM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Emphasis"><text:span text:style-name="T2">Ogłoszenie </text:span></text:span></text:p>
      <text:p text:style-name="P2"><text:span text:style-name="Emphasis"><text:span text:style-name="T1"><text:tab/>Na podstawie art. 15 ust. 2h i 2j ustawy z dnia 24 kwietnia 2003 r.<text:line-break/> o działalności pożytku publicznego i o wolontariacie <text:s/>(Dz. U. 2016 r. poz. 239 z późn. zm.) ogłasza się wyniki otwartego konkursu ofert na realizację w 2017 r. zadania publicznego w zakresie udzielania nieodpłatnej pomocy prawnej: </text:span></text:span></text:p>
      <text:p text:style-name="P2"><text:span text:style-name="Emphasis"><text:span text:style-name="T1"/></text:span></text:p>
      <text:list xml:id="list1398582931949747059" text:style-name="L1">
        <text:list-item>
          <text:p text:style-name="P3"><text:span text:style-name="Emphasis"><text:span text:style-name="T1">Stowarzyszenie Wspierania Aktywności „Bona Fides” - dotacja w wysokości 364355,28</text:span></text:span><text:span text:style-name="T4"> zł na prowadzenie 6 z wnioskowanych 7 punktów nieodpłatnej pomocy prawnej; </text:span></text:p>
        </text:list-item>
        <text:list-item>
          <text:p text:style-name="P3"><text:span text:style-name="T5">Katolickie Stowarzyszenie Pomocy Osobom Potrzebującym „AGAPE” - dotacja w wysokości </text:span><text:span text:style-name="Emphasis"><text:span text:style-name="T3"><text:s/>60725,88 zł <text:s/>na prowadzenie 1 wnioskowanego punktu nieodpłatnej pomocy prawnej.</text:span></text:span></text:p>
        </text:list-item>
      </text:list>
      <text:p text:style-name="P2"><text:span text:style-name="Emphasis"><text:span text:style-name="T1"/></text:span></text:p>
      <text:p text:style-name="P2"/>
      <text:p text:style-name="P1">Zastępca Prezydenta</text:p>
      <text:p text:style-name="UM_5f_Podpis">Krzysztof Komorski </text:p>
      <text:p text:style-name="UM_5f_Do_20_wiadomoci_5f_Rozdzielni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TimesNewRomanPSMT" svg:font-family="TimesNewRomanPSMT" style:font-family-generic="roman"/>
    <style:font-face style:name="Arial" svg:font-family="Arial" style:font-family-generic="swiss"/>
    <style:font-face style:name="ArialMT" svg:font-family="Arial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529cm" fo:margin-bottom="0.106cm" loext:contextual-spacing="false" fo:text-align="center" style:justify-single-word="false" style:page-number="auto" fo:keep-with-next="auto" style:join-border="false">
        <style:tab-stops/>
      </style:paragraph-properties>
      <style:text-properties fo:font-size="175%" fo:font-weight="bold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2pt" style:font-size-asian="10.5pt"/>
    </style:style>
    <style:style style:name="UM_5f_N_5f_Znak_5f_data" style:display-name="UM_N_Znak_data" style:family="paragraph" style:parent-style-name="Caption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Heading_20_4" style:display-name="Heading 4" style:family="paragraph" style:parent-style-name="Header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2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2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0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M_20_wyróżniony" style:display-name="UM wyróżniony" style:family="text">
      <style:text-properties fo:letter-spacing="normal" fo:font-weight="bold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2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style:repeat="no-repeat" draw:fill-image-ref-point="center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301cm" fo:margin-left="0cm" fo:margin-right="0cm" fo:margin-bottom="1.464cm" fo:background-color="transparent" style:dynamic-spacing="false" draw:fill="none" draw:fill-color="#729fcf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0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KP-PP-I.524.1.2016</text:text-input><text:tab/>Lublin, <text:text-input text:description="p_Data Dokumentu">                                         </text:text-input></text:p>
      </style:header>
      <style:footer>
        <text:p text:style-name="UM_5f_Stopka_5f_strona_5f_1">Numer dokumentu Mdok: <text:reference-mark-start text:name="Numer dokumentu"/><text:text-input text:description="Numer dokumentu">745341/11/2016</text:text-input><text:reference-mark-end text:name="Numer dokumentu"/><text:tab/><text:tab/>Strona <text:page-number text:select-page="current">0</text:page-number> z <text:page-count>1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Logo_ISO" text:anchor-type="paragraph" svg:x="-1.94cm" svg:y="3.067cm" svg:width="1.295cm" svg:height="1.769cm" draw:z-index="0"><draw:image xlink:href="Pictures/1000020100000099000000D15DCDE0949B567071.png" xlink:type="simple" xlink:show="embed" xlink:actuate="onLoad"/></draw:frame></text:p>
          <text:p text:style-name="UM_5f_N_5f_podmiot_5f_organ_5f_strona_5f_1"><draw:frame draw:style-name="Mfr3" draw:name="Herb_700-lecie_ekg_kolor_strona_1" text:anchor-type="paragraph" svg:x="-2.999cm" svg:y="-0.176cm" svg:width="20.989cm" svg:height="2.469cm" draw:z-index="1"><draw:image xlink:href="Pictures/1000020100000E84000001A50FE17CE625B654BC.png" xlink:type="simple" xlink:show="embed" xlink:actuate="onLoad"/></draw:frame><text:reference-mark-start text:name="o_Podmiot"/>Zastępca Prezydenta Miasta Lublin<text:reference-mark-end text:name="o_Podmiot"/></text:p>
          <text:p text:style-name="UM_5f_N_5f_Komorka_20_organizacyjna"><text:drop-down text:name="l_departamenty_UML"><text:label text:value="---wybierz departament---"/><text:label text:value="Departament Prezydenta"/><text:label text:value="Departament Finansów"/><text:label text:value="Departament Inwestycji i Rozwoju"/><text:label text:current-selected="true" text:value="Departament Kultury, Sportu i Relacji Zewnętrznych"/><text:label text:value="Departament Organizacji i Administracji"/><text:label text:value="Departament Spraw Społecznych"/><text:label text:value="Departament Zarządzania Miastem"/>Departament Kultury, Sportu i Relacji Zewnętrznych</text:drop-down></text:p>
          <text:p text:style-name="UM_5f_N_5f_dane_20_teleadresowe"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current-selected="true"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1630, fax: +48 81 466 1631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Plac Króla Władysława Łokietka 1, 20-109 Lublin, tel.: +48 81 466 2010, fax: +48 81 466 2011</text:drop-down></text:p>
  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bze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current-selected="true"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e-mail: zastepcy.prezydenta@lublin.eu, ePUAP: /UMLublin/skrytka, www.um.lublin.eu</text:drop-down></text:p>
          <text:p text:style-name="UM_5f_N_5f_Znak_5f_data"><text:reference-mark-start text:name="o_Znak sprawy"/><text:text-input text:description="p_Znak Sprawy">KP-PP-I.524.1.2016</text:text-input><text:reference-mark-end text:name="o_Znak sprawy"/><text:tab/><text:reference-mark-start text:name="o_Data dokumentu"/>Lublin, <text:text-input text:description="p_Data Dokumentu">30 listopada 2016 r.</text:text-input><text:reference-mark-end text:name="o_Data dokumentu"/></text:p>
        </text:section>
      </style:header>
      <style:footer>
        <text:section text:style-name="MSect1" text:name="S1" text:protected="true">
          <text:p text:style-name="UM_5f_Stopka_5f_strona_5f_1"><text:reference-mark-start text:name="o_Nr dokumentu"/>Numer dokumentu Mdok: <text:text-input text:description="Numer dokumentu">745341/11/2016</text:text-input><text:reference-mark-end text:name="o_Nr dokumentu"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3" draw:name="ekg_szare_strona_kolejna_parzysta" text:anchor-type="paragraph" svg:x="-1.764cm" svg:y="0cm" svg:width="20.989cm" svg:height="1.048cm" draw:z-index="0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2" text:protected="true">
          <text:p text:style-name="UM_5f_Stopka_5f_strona_20_kolejna_5f_parzysta"><text:tab/>Znak sprawy: <text:reference-ref text:reference-format="text" text:ref-name="o_Znak sprawy">KP-PP-I.524.1.2016</text:reference-ref></text:p>
          <text:p text:style-name="UM_5f_Stopka_5f_strona_20_kolejna_5f_parzysta">Strona <text:page-number text:select-page="current">0</text:page-number> z <text:page-count>1</text:page-count><text:tab/><text:reference-ref text:reference-format="text" text:ref-name="o_Nr dokumentu">Numer dokumentu Mdok: 745341/11/2016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4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Zastępca Prezydenta Miasta Lublin</text:reference-ref></text:p>
        </text:section>
      </style:header>
      <style:footer>
        <text:section text:style-name="MSect1" text:name="S3" text:protected="true">
          <text:p text:style-name="UM_5f_Stopka_5f_strona_20_kolejna_5f_nieparzysta">Znak sprawy: <text:reference-ref text:reference-format="text" text:ref-name="o_Znak sprawy">KP-PP-I.524.1.2016</text:reference-ref></text:p>
          <text:p text:style-name="UM_5f_Stopka_5f_strona_20_kolejna_5f_nieparzysta"><text:reference-ref text:reference-format="text" text:ref-name="o_Nr dokumentu">Numer dokumentu Mdok: 745341/11/2016</text:reference-ref><text:tab/>Strona <text:page-number text:select-page="current">0</text:page-number> z <text:page-count>1</text:page-count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6-11-30T10:34:09.885000000</dc:date>
    <meta:editing-duration>PT5H29M21S</meta:editing-duration>
    <meta:editing-cycles>50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0" meta:image-count="5" meta:object-count="0" meta:page-count="1" meta:paragraph-count="24" meta:word-count="210" meta:character-count="1484" meta:non-whitespace-character-count="1262"/>
  </office:meta>
</office:document-meta>
</file>