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Text_20_body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Text_20_body">
      <style:text-properties style:font-name="Arial" fo:font-size="16pt" style:font-size-asian="16pt" style:font-name-complex="Ari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6pt" fo:font-weight="normal" style:font-size-asian="16pt" style:font-weight-asian="normal" style:font-name-complex="Ari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1.748cm" fo:text-align="end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Text_20_body">
      <style:paragraph-properties fo:margin-left="9.991cm" fo:margin-right="0cm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15" style:family="paragraph" style:parent-style-name="Text_20_body">
      <style:paragraph-properties fo:margin-left="7.493cm" fo:margin-right="0cm" fo:text-indent="1.249cm" style:auto-text-indent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16" style:family="paragraph" style:parent-style-name="Heading_20_2">
      <style:text-properties style:font-name="Arial" fo:font-size="14pt" style:font-size-asian="14pt" style:font-name-complex="Arial"/>
    </style:style>
    <style:style style:name="P17" style:family="paragraph" style:parent-style-name="Heading_20_2">
      <style:text-properties style:font-name="Arial" fo:font-size="9pt" style:font-size-asian="9pt" style:font-name-complex="Arial"/>
    </style:style>
    <style:style style:name="P18" style:family="paragraph" style:parent-style-name="Heading_20_2">
      <style:paragraph-properties fo:line-height="150%"/>
    </style:style>
    <style:style style:name="P19" style:family="paragraph" style:parent-style-name="Text_20_body" style:master-page-name="Standard">
      <style:paragraph-properties fo:margin-left="0cm" fo:margin-right="1.748cm" fo:text-align="end" style:justify-single-word="false" fo:text-indent="0cm" style:auto-text-indent="false" style:page-number="auto"/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80808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"/></text:span><text:span text:style-name="T1">Załącznik nr 5</text:span></text:p>
      <text:p text:style-name="P13"/>
      <text:p text:style-name="P13"/>
      <text:p text:style-name="P13"/>
      <text:p text:style-name="P13"/>
      <text:p text:style-name="P5">......................................................</text:p>
      <text:p text:style-name="P14">Miejscowość i data</text:p>
      <text:p text:style-name="P6"><draw:frame draw:style-name="fr1" draw:name="Ramka1" text:anchor-type="char" svg:x="-0.009cm" svg:y="0.362cm" svg:width="5.717cm" svg:height="2.859cm" draw:z-index="0"><draw:text-box><text:p text:style-name="Standard"/><text:p text:style-name="Standard"/><text:p text:style-name="Standard"/><text:p text:style-name="Standard"/><text:p text:style-name="P1"/><text:p text:style-name="P2">Pieczątka firmowa</text:p></draw:text-box></draw:frame></text:p>
      <text:p text:style-name="P7"/>
      <text:p text:style-name="P7"/>
      <text:p text:style-name="P9"/>
      <text:p text:style-name="P9"/>
      <text:p text:style-name="P9"/>
      <text:p text:style-name="P9"/>
      <text:p text:style-name="P9">OŚWIADCZENIE</text:p>
      <text:p text:style-name="P10"/>
      <text:h text:style-name="P16" text:outline-level="2">Niniejszym oświadczam, że</text:h>
      <text:h text:style-name="P16" text:outline-level="2"/>
      <text:h text:style-name="P17" text:outline-level="2">.....................................................................................................................................................................................</text:h>
      <text:p text:style-name="P3">(Uczestnik programu)*</text:p>
      <text:h text:style-name="P16" text:outline-level="2"/>
      <text:h text:style-name="P18" text:outline-level="2"><text:span text:style-name="T2">jest/nie jest* </text:span><text:span text:style-name="T4">podatnikiem podatku od towarów i usług i posiada numer identyfikacyjny: NIP:………………… przy wydatkach na </text:span><text:span text:style-name="T3">zadanie pn.: Program Ograniczania Niskiej Emisji</text:span></text:h>
      <text:p text:style-name="P8"/>
      <text:p text:style-name="P12"><text:span text:style-name="T4">korzysta/nie korzysta* </text:span><text:span text:style-name="T5">z odliczeń podatku od towarów i usług VAT- w myśl art. 86 ust.1 ustawy z dnia 11 marca 2004 r. o podatku od towarów i usług <text:line-break/>(t.j. Dz.U. z 2011 r. Nr 177, poz. 1054 z późn. zm.)</text:span></text:p>
      <text:p text:style-name="P4"/>
      <text:p text:style-name="P7"/>
      <text:p text:style-name="P7"/>
      <text:p text:style-name="P7"/>
      <text:p text:style-name="P7"/>
      <text:p text:style-name="P12"><text:span text:style-name="T1"><text:tab/><text:tab/><text:tab/><text:tab/><text:tab/><text:tab/></text:span><text:span text:style-name="T6">................................................................................</text:span></text:p>
      <text:p text:style-name="P15">Podpis osoby upoważnionej</text:p>
      <text:p text:style-name="P11"/>
      <text:p text:style-name="P7"/>
      <text:p text:style-name="P7"/>
      <text:p text:style-name="P7">_________________</text:p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style:font-size-asian="13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nr 2</dc:title>
    <meta:initial-creator>Lucyna Sternik</meta:initial-creator>
    <meta:creation-date>2013-02-06T12:56:00</meta:creation-date>
    <dc:date>2016-01-20T14:32:35.25</dc:date>
    <meta:print-date>2013-04-03T12:15:00</meta:print-date>
    <meta:editing-cycles>4</meta:editing-cycles>
    <meta:editing-duration>PT2M22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86" meta:character-count="862"/>
    <meta:user-defined meta:name="Informacja 1"/>
    <meta:user-defined meta:name="Informacja 2"/>
    <meta:user-defined meta:name="Informacja 3"/>
    <meta:user-defined meta:name="Informacja 4"/>
  </office:meta>
</office:document-meta>
</file>