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/>
      <style:text-properties style:font-name="Arial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.106cm" fo:margin-right="0cm" fo:margin-top="0cm" fo:margin-bottom="0.499cm" fo:text-align="justify" style:justify-single-word="false" fo:text-indent="0.706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9.991cm" fo:margin-right="0cm" fo:margin-top="0cm" fo:margin-bottom="0.499cm" fo:text-align="justify" style:justify-single-word="false" fo:text-indent="0.706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Arial" fo:font-size="12pt" style:text-underline-style="none" style:text-blinking="false" style:font-size-asian="12pt" style:font-size-complex="12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>ON-WP.8122.2.2015</text:p>
      <text:p text:style-name="P5">Wyniki oceny formalnej otwartego konkursu ofert ogłoszonego w dniu 3 lipca 2015 roku na organizację warsztatów aktywizujących dla kobiet</text:p>
      <text:p text:style-name="P7">Biuro ds. Osób Niepełnosprawnych Urzędu Miasta Lublin informuje, że w dniu 27 lipca 2015 roku o godzinie 11:00 w siedzibie Biura przy ul. St. Leszczyńskiego 23, Komisja Konkursowa, w składzie:</text:p>
      <text:list xml:id="list31696556" text:style-name="L1">
        <text:list-item>
          <text:p text:style-name="P8">Przewodniczący – dyr. Joanna Olszewska</text:p>
        </text:list-item>
        <text:list-item>
          <text:p text:style-name="P8">Zastępca Przewodniczącego – Anna Kocot</text:p>
        </text:list-item>
        <text:list-item>
          <text:p text:style-name="P8">Członek – dyr. Sławomir Skowronek</text:p>
        </text:list-item>
        <text:list-item>
          <text:p text:style-name="P8">Członek – Małgorzata Toczko</text:p>
          <text:p text:style-name="P9"><text:span text:style-name="T5">dokonała otwarcia ofert na </text:span><text:span text:style-name="T8">organizację warsztatów aktywizujących dla kobiet</text:span><text:span text:style-name="T6">,</text:span><text:span text:style-name="T5"> złożonych przez organizacje pozarządowe oraz podmioty, o których mowa w art. 3 ust. 3 ustawy z dnia 24 kwietnia 2003 roku o działalności pożytku publicznego i o wolontariacie (Dz. U. z 2014 roku, poz. 1118 z późn. zmianami).</text:span></text:p>
        </text:list-item>
      </text:list>
      <text:p text:style-name="P10"><text:span text:style-name="T10">W wyniku ogłoszonego konkursu wpłynęły 3 oferty, złożone przez następujące podmioty: Polska Fundacja Ośrodków Wspomagania Rozwoju Gospodarczego "OIC Poland"; "FRIO" Fundacja Rozwoju Inicjatyw Obywatelskich; Fundacja Wspierania Rozwoju Osobistego "STUDEO".</text:span></text:p>
      <text:p text:style-name="P7">Powyższe oferty zostały komisyjnie otworzone i poddane <text:span text:style-name="T1">ocenie formalnej.</text:span> </text:p>
      <text:p text:style-name="P7">Oceny formalnej dokonano z zastosowaniem karty oceny według wzoru stanowiącego załącznik nr 1 do Zarządzenia nr 7/12/2013 Prezydenta Miasta Lublin z dnia 2 grudnia 2013 r. w sprawie określenia wzoru kart oceny w otwartych konkursach ofert na realizację zadań publicznych przez organizacje pozarządowe oraz podmioty wymienione w art. 3 ust. 3 ustawy o działalności pożytku publicznego i o wolontariacie. </text:p>
      <text:p text:style-name="P4">Lublin, 29 lipca 2015 r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8M39S</meta:editing-duration>
    <meta:editing-cycles>7</meta:editing-cycles>
    <meta:generator>LibreOffice/3.3$Win32 LibreOffice_project/330m19$Build-8</meta:generator>
    <dc:date>2015-07-29T15:54:42.78</dc:date>
    <meta:print-date>2015-07-29T12:12:38.73</meta:print-date>
    <meta:document-statistic meta:table-count="0" meta:image-count="0" meta:object-count="0" meta:page-count="1" meta:paragraph-count="12" meta:word-count="222" meta:character-count="1545"/>
    <meta:user-defined meta:name="Info 1"/>
    <meta:user-defined meta:name="Info 2"/>
    <meta:user-defined meta:name="Info 3"/>
    <meta:user-defined meta:name="Info 4"/>
  </office:meta>
</office:document-meta>
</file>