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53cm" style:rel-column-width="3672*"/>
    </style:style>
    <style:style style:name="Tabela1.B" style:family="table-column">
      <style:table-column-properties style:column-width="4.713cm" style:rel-column-width="18170*"/>
    </style:style>
    <style:style style:name="Tabela1.C" style:family="table-column">
      <style:table-column-properties style:column-width="5.05cm" style:rel-column-width="19469*"/>
    </style:style>
    <style:style style:name="Tabela1.D" style:family="table-column">
      <style:table-column-properties style:column-width="3.043cm" style:rel-column-width="11730*"/>
    </style:style>
    <style:style style:name="Tabela1.E" style:family="table-column">
      <style:table-column-properties style:column-width="3.24cm" style:rel-column-width="1249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953cm" style:rel-column-width="3672*"/>
    </style:style>
    <style:style style:name="Tabela2.B" style:family="table-column">
      <style:table-column-properties style:column-width="4.713cm" style:rel-column-width="18170*"/>
    </style:style>
    <style:style style:name="Tabela2.C" style:family="table-column">
      <style:table-column-properties style:column-width="5.05cm" style:rel-column-width="19469*"/>
    </style:style>
    <style:style style:name="Tabela2.D" style:family="table-column">
      <style:table-column-properties style:column-width="3.043cm" style:rel-column-width="11730*"/>
    </style:style>
    <style:style style:name="Tabela2.E" style:family="table-column">
      <style:table-column-properties style:column-width="3.24cm" style:rel-column-width="1249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 style:master-page-name="">
      <style:paragraph-properties fo:margin-left="2.752cm" fo:margin-right="0cm" fo:margin-top="0.4cm" fo:margin-bottom="0.3cm" fo:text-align="start" style:justify-single-word="false" fo:text-indent="-2.752cm" style:auto-text-indent="false" style:page-number="auto">
        <style:tab-stops/>
      </style:paragraph-properties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margin-left="2.752cm" fo:margin-right="0cm" fo:margin-top="0.4cm" fo:margin-bottom="0.3cm" fo:text-align="start" style:justify-single-word="false" fo:text-indent="-2.752cm" style:auto-text-indent="false" fo:break-before="page">
        <style:tab-stops/>
      </style:paragraph-properties>
      <style:text-properties style:font-name="Arial" fo:font-weight="bold" style:font-weight-asian="bold" style:font-weight-complex="bold"/>
    </style:style>
    <style:style style:name="P8" style:family="paragraph" style:parent-style-name="Standard" style:master-page-name="">
      <style:paragraph-properties fo:margin-left="0.009cm" fo:margin-right="0.009cm" fo:margin-top="0cm" fo:margin-bottom="0cm" fo:text-align="start" style:justify-single-word="false" fo:text-indent="0.026cm" style:auto-text-indent="false" style:page-number="auto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Arial" fo:font-style="normal" style:font-style-asian="normal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Wykaz ofert, które wpłynęły na otwarty konkurs ofert </text:span><text:span text:style-name="Strong_20_Emphasis"><text:span text:style-name="T2">na realizację zadań</text:span></text:span></text:p>
      <text:p text:style-name="P1"><text:span text:style-name="Strong_20_Emphasis"><text:span text:style-name="T2">w ramach Programu Wsparcia i Aktywizacji Seniorów na terenie Miasta Lublin w latach 2013-2015</text:span></text:span><text:span text:style-name="T2"> oraz wyniki oceny formalnej.</text:span></text:p>
      <text:p text:style-name="P2"/>
      <text:p text:style-name="P6">Zadanie nr 1: Podejmowanie działań mających na celu integrację i aktywizację społeczną senior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Nazwa i adres Oferenta</text:p>
          </table:table-cell>
          <table:table-cell table:style-name="Tabela1.A1" office:value-type="string">
            <text:p text:style-name="P5">Tytuł zadania</text:p>
          </table:table-cell>
          <table:table-cell table:style-name="Tabela1.A1" office:value-type="string">
            <text:p text:style-name="P5">Data złożenia oferty</text:p>
          </table:table-cell>
          <table:table-cell table:style-name="Tabela1.E1" office:value-type="string">
            <text:p text:style-name="P5">Wynik oceny formalnej</text:p>
          </table:table-cell>
        </table:table-row>
        <table:table-row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4">Polski Związek Emerytów, Rencistów i Inwalidów, Zarząd Oddziału Okręgowego<text:line-break/>z siedzibą w Lublinie</text:p>
            <text:p text:style-name="P4">ul. St. Leszczyńskiego 23 20-068 Lublin</text:p>
          </table:table-cell>
          <table:table-cell table:style-name="Tabela1.C2" office:value-type="string">
            <text:p text:style-name="P8">Podejmowanie działań mających na celu integrację i aktywizację społeczną seniorów</text:p>
          </table:table-cell>
          <table:table-cell table:style-name="Tabela1.A2" office:value-type="string">
            <text:p text:style-name="P4">17-07-2015 r.</text:p>
          </table:table-cell>
          <table:table-cell table:style-name="Tabela1.E2" office:value-type="string">
            <text:p text:style-name="P4">pozytywny</text:p>
          </table:table-cell>
        </table:table-row>
        <table:table-row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4"><text:span text:style-name="Emphasis"><text:span text:style-name="Strong_20_Emphasis"><text:span text:style-name="T3">Europejska Fundacja Opieki</text:span></text:span></text:span><text:span text:style-name="Emphasis"><text:span text:style-name="T3"> </text:span></text:span></text:p>
            <text:p text:style-name="P4"><text:span text:style-name="Emphasis"><text:span text:style-name="T4">ul. Leszczyńskiego 23/101-102<text:line-break/>20-068 Lublin </text:span></text:span></text:p>
          </table:table-cell>
          <table:table-cell table:style-name="Tabela1.A2" office:value-type="string">
            <text:p text:style-name="P8">Podejmowanie działań mających na celu integrację i aktywizację społeczną seniorów</text:p>
          </table:table-cell>
          <table:table-cell table:style-name="Tabela1.A2" office:value-type="string">
            <text:p text:style-name="P4">21-07-2015 r.</text:p>
          </table:table-cell>
          <table:table-cell table:style-name="Tabela1.E2" office:value-type="string">
            <text:p text:style-name="P4">pozytywny</text:p>
          </table:table-cell>
        </table:table-row>
        <table:table-row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4">Polski Czerwony Krzyż</text:p>
            <text:p text:style-name="P10">Lubelski Oddział Okręgowy</text:p>
            <text:p text:style-name="P4">ul. Puchacza 6 </text:p>
            <text:p text:style-name="P4"><text:span text:style-name="T1">20-323 </text:span><text:span text:style-name="Emphasis"><text:span text:style-name="T4">Lublin</text:span></text:span></text:p>
          </table:table-cell>
          <table:table-cell table:style-name="Tabela1.A2" office:value-type="string">
            <text:p text:style-name="P8">Podejmowanie działań mających na celu integrację i aktywizację społeczną seniorów</text:p>
          </table:table-cell>
          <table:table-cell table:style-name="Tabela1.A2" office:value-type="string">
            <text:p text:style-name="P4">22-07-2015 r.</text:p>
          </table:table-cell>
          <table:table-cell table:style-name="Tabela1.E2" office:value-type="string">
            <text:p text:style-name="P4">pozytywny</text:p>
          </table:table-cell>
        </table:table-row>
        <table:table-row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4">Fundacja tu obok</text:p>
            <text:p text:style-name="P4">ul. ks. Jerzego Popiełuszki 28H/30</text:p>
            <text:p text:style-name="P4">20-052 Lublin </text:p>
          </table:table-cell>
          <table:table-cell table:style-name="Tabela1.A2" office:value-type="string">
            <text:p text:style-name="P8">Podejmowanie działań mających na celu integrację i aktywizację społeczną seniorów</text:p>
          </table:table-cell>
          <table:table-cell table:style-name="Tabela1.A2" office:value-type="string">
            <text:p text:style-name="P4">23-07-2015 r.</text:p>
          </table:table-cell>
          <table:table-cell table:style-name="Tabela1.E2" office:value-type="string">
            <text:p text:style-name="P4">pozytywny</text:p>
          </table:table-cell>
        </table:table-row>
        <table:table-row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4">Fundacja Rozwoju i Aktywności Społecznej „Przyjaźń”</text:p>
            <text:p text:style-name="P4">ul. Przyjaźni 14/6</text:p>
            <text:p text:style-name="P4">20-314 Lublin </text:p>
          </table:table-cell>
          <table:table-cell table:style-name="Tabela1.A2" office:value-type="string">
            <text:p text:style-name="P8">Podejmowanie działań mających na celu integrację i aktywizację społeczną seniorów</text:p>
          </table:table-cell>
          <table:table-cell table:style-name="Tabela1.A2" office:value-type="string">
            <text:p text:style-name="P4">23-07-2015 r.</text:p>
          </table:table-cell>
          <table:table-cell table:style-name="Tabela1.E2" office:value-type="string">
            <text:p text:style-name="P4">pozytywny</text:p>
          </table:table-cell>
        </table:table-row>
        <table:table-row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4">Fundacja na Rzecz Edukacji, Rozwoju i Wychowania „Karuzela”</text:p>
            <text:p text:style-name="P4">ul. Szwajcarska 9/8</text:p>
            <text:p text:style-name="P4">20-861 Lublin </text:p>
          </table:table-cell>
          <table:table-cell table:style-name="Tabela1.A2" office:value-type="string">
            <text:p text:style-name="P8">Podejmowanie działań mających na celu integrację i aktywizację społeczną seniorów</text:p>
          </table:table-cell>
          <table:table-cell table:style-name="Tabela1.A2" office:value-type="string">
            <text:p text:style-name="P4">24-07-2015 r.</text:p>
          </table:table-cell>
          <table:table-cell table:style-name="Tabela1.E2" office:value-type="string">
            <text:p text:style-name="P4">pozytywny</text:p>
          </table:table-cell>
        </table:table-row>
        <table:table-row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4"><text:span text:style-name="Emphasis"><text:span text:style-name="T4">Katolickie</text:span></text:span><text:span text:style-name="Emphasis"><text:span text:style-name="T1"> </text:span></text:span><text:span text:style-name="Emphasis"><text:span text:style-name="T4">Stowarzyszenie</text:span></text:span><text:span text:style-name="T4"> </text:span><text:span text:style-name="T1">Pomocy Osobom Potrzebującym '</text:span><text:span text:style-name="Emphasis"><text:span text:style-name="T1">Agape</text:span></text:span><text:span text:style-name="T1">'</text:span></text:p>
            <text:p text:style-name="P4">ul. Bernardyńska 5</text:p>
            <text:p text:style-name="P4">20-109 Lublin </text:p>
          </table:table-cell>
          <table:table-cell table:style-name="Tabela1.A2" office:value-type="string">
            <text:p text:style-name="P8">Podejmowanie działań mających na celu integrację i aktywizację społeczną seniorów</text:p>
          </table:table-cell>
          <table:table-cell table:style-name="Tabela1.A2" office:value-type="string">
            <text:p text:style-name="P4">24-07-2015 r.</text:p>
          </table:table-cell>
          <table:table-cell table:style-name="Tabela1.E2" office:value-type="string">
            <text:p text:style-name="P4">pozytywny</text:p>
          </table:table-cell>
        </table:table-row>
      </table:table>
      <text:p text:style-name="P3"/>
      <text:p text:style-name="P6"/>
      <text:p text:style-name="P7">Zadanie nr 2: Realizacja przedsięwzięć prezentujących pozytywny wizerunek seniora i promujących twórczość artystyczną osób starszych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5">L.p.</text:p>
          </table:table-cell>
          <table:table-cell table:style-name="Tabela2.A1" office:value-type="string">
            <text:p text:style-name="P5">Nazwa i adres Oferenta</text:p>
          </table:table-cell>
          <table:table-cell table:style-name="Tabela2.A1" office:value-type="string">
            <text:p text:style-name="P5">Tytuł zadania</text:p>
          </table:table-cell>
          <table:table-cell table:style-name="Tabela2.A1" office:value-type="string">
            <text:p text:style-name="P5">Data złożenia oferty</text:p>
          </table:table-cell>
          <table:table-cell table:style-name="Tabela2.E1" office:value-type="string">
            <text:p text:style-name="P5">Wynik oceny formalnej</text:p>
          </table:table-cell>
        </table:table-row>
        <table:table-row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4"><text:span text:style-name="Strong_20_Emphasis"><text:span text:style-name="T6">Europejska Fundacja Opieki</text:span></text:span><text:span text:style-name="Emphasis"><text:span text:style-name="T6"> </text:span></text:span></text:p>
            <text:p text:style-name="P4"><text:span text:style-name="Emphasis"><text:span text:style-name="T5">ul. Leszczyńskiego 23/101-102<text:line-break/>20-068 Lublin </text:span></text:span></text:p>
          </table:table-cell>
          <table:table-cell table:style-name="Tabela2.C2" office:value-type="string">
            <text:p text:style-name="P9">Realizacja przedsięwzięć prezentujących pozytywny wizerunek seniora i promujących twórczość artystyczną osób starszych</text:p>
          </table:table-cell>
          <table:table-cell table:style-name="Tabela2.A2" office:value-type="string">
            <text:p text:style-name="P4">23-07-2015 r.</text:p>
          </table:table-cell>
          <table:table-cell table:style-name="Tabela2.E2" office:value-type="string">
            <text:p text:style-name="P4">pozytywny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creation-date>2014-03-04T14:34:51</meta:creation-date>
    <dc:date>2015-07-28T15:11:31.39</dc:date>
    <meta:editing-cycles>2</meta:editing-cycles>
    <meta:editing-duration>PT00H32M07S</meta:editing-duration>
    <meta:document-statistic meta:table-count="2" meta:image-count="0" meta:object-count="0" meta:page-count="2" meta:paragraph-count="68" meta:word-count="290" meta:character-count="2133"/>
    <meta:user-defined meta:name="Informacja 1"/>
    <meta:user-defined meta:name="Informacja 2"/>
    <meta:user-defined meta:name="Informacja 3"/>
    <meta:user-defined meta:name="Informacja 4"/>
  </office:meta>
</office:document-meta>
</file>