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6.999cm" style:rel-column-width="65535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16.999cm" style:rel-column-width="65535*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16.999cm" style:rel-column-width="65535*"/>
    </style:style>
    <style:style style:name="Tabela11.A1" style:family="table-cell">
      <style:table-cell-properties fo:padding="0.097cm" fo:border="0.002cm solid #000000"/>
    </style:style>
    <style:style style:name="Tabela12" style:family="table">
      <style:table-properties style:width="16.999cm" table:align="margins"/>
    </style:style>
    <style:style style:name="Tabela12.A" style:family="table-column">
      <style:table-column-properties style:column-width="16.999cm" style:rel-column-width="65535*"/>
    </style:style>
    <style:style style:name="Tabela12.A1" style:family="table-cell">
      <style:table-cell-properties fo:padding="0.097cm" fo:border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0.93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 style:master-page-name="">
      <style:paragraph-properties fo:hyphenation-ladder-count="no-limit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style:page-number="auto">
        <style:tab-stops>
          <style:tab-stop style:position="7.001cm" style:type="right" style:leader-style="dotted" style:leader-text="."/>
          <style:tab-stop style:position="13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 style:master-page-name="">
      <style:paragraph-properties fo:hyphenation-ladder-count="no-limit" style:page-number="auto"/>
      <style:text-properties style:font-name="Arial" fo:hyphenate="true" fo:hyphenation-remain-char-count="2" fo:hyphenation-push-char-count="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/text:p>
      <text:p text:style-name="P5"><text:s text:c="9"/>(pieczęć firmowa lub dane osobowe)<text:tab/><text:tab/><text:tab/><text:tab/><text:tab/> <text:s text:c="11"/>(data i miejsce złożenia oferty)</text:p>
      <text:p text:style-name="P3"/>
      <text:p text:style-name="P3"/>
      <text:p text:style-name="P6">OFERTA</text:p>
      <text:p text:style-name="P6">OSOBY FIZYCZNEJ, PRAWNEJ, PRZEDSIĘBIORCY ORAZ PODMIOTU ZALICZONEGO DO SEKTORA FINANSÓW PUBLICZNYCH* O DOFINANSOWANIE ZADANIA REALIZOWANEGO W RAMACH GMINNEGO PROGRAMU PROFILAKTYKI<text:line-break/>I ROZWIĄZYWANIA PROBLEMÓW ALKOHOLOWYCH/GMINNEGO PROGRAMU PRZECIWDZIAŁANIA NARKOMANII DLA MIASTA LUBLIN* W ROKU <text:tab/></text:p>
      <text:p text:style-name="P3"/>
      <text:p text:style-name="P3"/>
      <text:p text:style-name="P3">I. Dane składającego wniosek:</text:p>
      <text:p text:style-name="P10"/>
      <text:p text:style-name="P8">1) Nazwa <text:tab/></text:p>
      <text:p text:style-name="P8">2) Adres <text:tab/></text:p>
      <text:p text:style-name="P13">Numer telefonu <text:tab/> Fax <text:tab/> E-mail <text:tab/></text:p>
      <text:p text:style-name="P8">3)** Dane dotyczące osób kierujących podmiotem <text:tab/></text:p>
      <text:p text:style-name="P8"><text:tab/></text:p>
      <text:p text:style-name="P12">4)** Imię i nazwisko oraz dane kontaktowe osoby odpowiedzialnej za realizację merytoryczną zadania <text:tab/></text:p>
      <text:p text:style-name="P9"><text:tab/></text:p>
      <text:p text:style-name="P10"/>
      <text:p text:style-name="P10"/>
      <text:p text:style-name="P3">II. Opis zadania:</text:p>
      <text:p text:style-name="P10"/>
      <text:p text:style-name="P3">1) Nazwa zadania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/>
            <text:p text:style-name="P2"/>
          </table:table-cell>
        </table:table-row>
      </table:table>
      <text:p text:style-name="P10"/>
      <text:p text:style-name="P3">2) Nazwa zadania - własna:</text:p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/>
            <text:p text:style-name="P2"/>
            <text:p text:style-name="P2"/>
          </table:table-cell>
        </table:table-row>
      </table:table>
      <text:p text:style-name="P10"/>
      <text:p text:style-name="P3">3) Termin i miejsce realizacji zadania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/>
            <text:p text:style-name="P2"/>
            <text:p text:style-name="P2"/>
          </table:table-cell>
        </table:table-row>
      </table:table>
      <text:p text:style-name="P10"/>
      <text:p text:style-name="P3">4) Cel zadania:</text:p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/>
            <text:p text:style-name="P2"/>
            <text:p text:style-name="P2"/>
          </table:table-cell>
        </table:table-row>
      </table:table>
      <text:p text:style-name="P10"/>
      <text:p text:style-name="P3">5) Ilość godzin przeznaczonych na realizację zadania:</text:p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/>
            <text:p text:style-name="P2"/>
            <text:p text:style-name="P2"/>
          </table:table-cell>
        </table:table-row>
      </table:table>
      <text:p text:style-name="P3"><text:soft-page-break/>6) Ilość i rodzaj adresatów oraz sposób ich rekrutacji:</text:p>
      <text:p text:style-name="P1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/>
            <text:p text:style-name="P2"/>
            <text:p text:style-name="P2"/>
          </table:table-cell>
        </table:table-row>
      </table:table>
      <text:p text:style-name="P10"/>
      <text:p text:style-name="P14">7) Imienny wykaz realizatorów zadania wraz ze szczegółową informacją o kwalifikacjach niezbędnych do jego realizacji:</text:p>
      <text:p text:style-name="P1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/>
            <text:p text:style-name="P2"/>
            <text:p text:style-name="P2"/>
          </table:table-cell>
        </table:table-row>
      </table:table>
      <text:p text:style-name="P10"/>
      <text:p text:style-name="P3">8) Szczegółowy opis zadania (spójny z kosztorysem):</text:p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/>
            <text:p text:style-name="P2"/>
            <text:p text:style-name="P2"/>
          </table:table-cell>
        </table:table-row>
      </table:table>
      <text:p text:style-name="P10"/>
      <text:p text:style-name="P14">9) Etapy i harmonogram planowanych działań (z podaniem terminów rozpoczęcia i zakończenia):</text:p>
      <text:p text:style-name="P10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"/>
            <text:p text:style-name="P2"/>
            <text:p text:style-name="P2"/>
          </table:table-cell>
        </table:table-row>
      </table:table>
      <text:p text:style-name="P10"/>
      <text:p text:style-name="P3">10) Sposób dokonywania ewaluacji:</text:p>
      <text:p text:style-name="P1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"/>
            <text:p text:style-name="P2"/>
            <text:p text:style-name="P2"/>
          </table:table-cell>
        </table:table-row>
      </table:table>
      <text:p text:style-name="P10"/>
      <text:p text:style-name="P3">11) Zakładane rezultaty realizacji zadania:</text:p>
      <text:p text:style-name="P1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"/>
            <text:p text:style-name="P2"/>
            <text:p text:style-name="P2"/>
          </table:table-cell>
        </table:table-row>
      </table:table>
      <text:p text:style-name="P10"/>
      <text:p text:style-name="P3">12) Kalkulacja kosztów realizacji zadania:</text:p>
      <text:p text:style-name="P10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/>
            <text:p text:style-name="P2"/>
            <text:p text:style-name="P2"/>
          </table:table-cell>
        </table:table-row>
      </table:table>
      <text:p text:style-name="P7"/>
      <text:p text:style-name="P3"/>
      <text:p text:style-name="P11"><text:tab/><text:tab/><text:tab/></text:p>
      <text:p text:style-name="P5"><text:tab/> <text:s text:c="5"/>(miejscowość, data)<text:tab/><text:tab/><text:tab/><text:tab/><text:tab/> <text:s text:c="10"/>(podpisy osoby upoważnionej/składającej ofertę)</text:p>
      <text:p text:style-name="P3"/>
      <text:p text:style-name="P3"/>
      <text:p text:style-name="P5">* Niepotrzebne skreślić</text:p>
      <text:p text:style-name="P5">** Nie dotyczy osób fizycz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2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0-06-30T07:56:26</meta:creation-date>
    <dc:date>2012-01-18T14:47:32</dc:date>
    <meta:editing-cycles>77</meta:editing-cycles>
    <meta:editing-duration>PT1H48M11S</meta:editing-duration>
    <meta:document-statistic meta:table-count="12" meta:image-count="0" meta:object-count="0" meta:page-count="2" meta:paragraph-count="30" meta:word-count="177" meta:character-count="1390"/>
    <meta:user-defined meta:name="Informacja 1"/>
    <meta:user-defined meta:name="Informacja 2"/>
    <meta:user-defined meta:name="Informacja 3"/>
    <meta:user-defined meta:name="Informacja 4"/>
  </office:meta>
</office:document-meta>
</file>