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7.467cm" style:rel-column-width="28785*"/>
    </style:style>
    <style:style style:name="Tabela1.C" style:family="table-column">
      <style:table-column-properties style:column-width="4.249cm" style:rel-column-width="16382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fo:background-color="transparent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background-color="transparent" style:font-name-asian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Arial Unicode MS" style:font-name-complex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Arial Unicode MS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4"/>
      <text:p text:style-name="P5">WNIOSEK </text:p>
      <text:p text:style-name="P5">o rozliczenie <text:span text:style-name="T3">dotacji celowej z budżetu miasta Lublin </text:span></text:p>
      <text:p text:style-name="P10">dla zrealizowanego zadania w ramach Programu Ograniczania Niskiej Emisji</text:p>
      <text:p text:style-name="P6"/>
      <text:p text:style-name="P7">Data zawarcia umowy ..........................................................................................................</text:p>
      <text:p text:style-name="P7">Numer umowy ......................................................................................................................</text:p>
      <text:p text:style-name="P7">Imię i nazwisko Wnioskodawcy (nazwa) ............................................................................</text:p>
      <text:p text:style-name="P7">PESEL (Regon) .....................................................................................................................</text:p>
      <text:p text:style-name="P7"/>
      <text:p text:style-name="P7">I. Rodzaj zrealizowanego zadania</text:p>
      <text:p text:style-name="P9"><text:span text:style-name="T1">□</text:span><text:span text:style-name="T5"> <text:s/></text:span><text:span text:style-name="T4">podłączenie do miejskiej sieci ciepłowniczej</text:span></text:p>
      <text:p text:style-name="P9"><text:span text:style-name="T1">□</text:span><text:span text:style-name="T5"> <text:s/></text:span><text:span text:style-name="T4">instalacja ogrzewania elektrycznego</text:span></text:p>
      <text:p text:style-name="P9"><text:span text:style-name="T1">□</text:span><text:span text:style-name="T5"> <text:s/></text:span><text:span text:style-name="T4">instalacja ogrzewania gazowego</text:span></text:p>
      <text:p text:style-name="P9"><text:span text:style-name="T1">□</text:span><text:span text:style-name="T5"> <text:s/></text:span><text:span text:style-name="T4">instalacja ogrzewania olejowego</text:span></text:p>
      <text:p text:style-name="P9"><text:span text:style-name="T1">□ <text:s/></text:span><text:span text:style-name="T4">budowa pompy ciepła</text:span></text:p>
      <text:p text:style-name="P11"/>
      <text:p text:style-name="P11">1. Liczba trwale zlikwidowanych palenisk na paliwo stałe .....................................................</text:p>
      <text:p text:style-name="P11">2. Liczba trwale zlikwidowanych kotłowni na paliwo stałe .....................................................</text:p>
      <text:p text:style-name="P11">3. Powierzchnia ogrzewanych pomieszczeń .........................................................................</text:p>
      <text:p text:style-name="P11">4. Moc zlikwidowanych urządzeń ..........................................................................................</text:p>
      <text:p text:style-name="P11">5. Moc zainstalowanych urządzeń ........................................................................................</text:p>
      <text:p text:style-name="P11"/>
      <text:p text:style-name="P11"><text:span text:style-name="T6">II. Poniesione koszty <text:s/>zadania </text:span>................................................................................................................................................</text:p>
      <text:p text:style-name="P7">III. Termin realizacji zadania</text:p>
      <text:p text:style-name="P11">................................................................................................................................................</text:p>
      <text:p text:style-name="P7">IV. Załączniki:</text:p>
      <text:p text:style-name="P12"><text:span text:style-name="T2">□</text:span><text:span text:style-name="T7"> dokumenty potwierdzające wydatki poniesione na inwestycję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Faktura (rachunek) nr</text:p>
          </table:table-cell>
          <table:table-cell table:style-name="Tabela1.A1" office:value-type="string">
            <text:p text:style-name="P14">Data wystawienia</text:p>
          </table:table-cell>
          <table:table-cell table:style-name="Tabela1.D1" office:value-type="string">
            <text:p text:style-name="P14">Kwota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table:number-columns-spanned="3" office:value-type="string">
            <text:p text:style-name="P15">Razem</text:p>
          </table:table-cell>
          <table:covered-table-cell/>
          <table:covered-table-cell/>
          <table:table-cell table:style-name="Tabela1.D2" office:value-type="string">
            <text:p text:style-name="P14"/>
          </table:table-cell>
        </table:table-row>
      </table:table>
      <text:p text:style-name="P11"/>
      <text:p text:style-name="P11"><text:span text:style-name="T2">□</text:span><text:span text:style-name="T7"> </text:span>umowa z dostawcą medium grzewczego (jeśli przepisy tego wymagają)</text:p>
      <text:p text:style-name="P11"/>
      <text:p text:style-name="P3"/>
      <text:p text:style-name="P1">.........................................<text:tab/><text:tab/><text:tab/><text:tab/><text:tab/><text:tab/>................................................</text:p>
      <text:p text:style-name="P2">(Data złożenia wniosku)<text:tab/><text:tab/><text:tab/><text:tab/><text:tab/><text:tab/><text:tab/><text:tab/>(Podpis Wnioskodawcy)</text:p>
      <text:p text:style-name="P2"/>
      <text:p text:style-name="P13">Oświadczenie:</text:p>
      <text:p text:style-name="P11">Oświadczam, że wnioskowana dotacja nie jest objęta przepisami dotyczącymi pomocy publicznej.</text:p>
      <text:p text:style-name="P1"/>
      <text:p text:style-name="P1"/>
      <text:p text:style-name="P1"/>
      <text:p text:style-name="P1">............................................<text:tab/><text:tab/><text:tab/><text:tab/><text:tab/>................................................</text:p>
      <text:p text:style-name="P2"><text:tab/>(data)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7T11:30:26.94</meta:creation-date>
    <dc:date>2013-01-03T14:56:17.58</dc:date>
    <meta:editing-duration>PT04H24M41S</meta:editing-duration>
    <meta:editing-cycles>27</meta:editing-cycles>
    <meta:generator>LibreOffice/3.3$Win32 LibreOffice_project/330m19$Build-8</meta:generator>
    <meta:print-date>2012-10-08T10:58:37.99</meta:print-date>
    <meta:document-statistic meta:table-count="1" meta:image-count="0" meta:object-count="0" meta:page-count="1" meta:paragraph-count="36" meta:word-count="157" meta:character-count="2354"/>
    <meta:user-defined meta:name="Informacja 1"/>
    <meta:user-defined meta:name="Informacja 2"/>
    <meta:user-defined meta:name="Informacja 3"/>
    <meta:user-defined meta:name="Informacja 4"/>
  </office:meta>
</office:document-meta>
</file>