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Obiekt1" text:anchor-type="paragraph" svg:width="17.48cm" svg:height="19.3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żena  Sobol</meta:initial-creator>
    <meta:creation-date>2014-02-20T08:18:10.39</meta:creation-date>
    <dc:date>2014-02-20T09:15:38.06</dc:date>
    <dc:creator>Bożena  Sobol</dc:creator>
    <meta:editing-duration>PT00H06M17S</meta:editing-duration>
    <meta:editing-cycles>5</meta:editing-cycles>
    <meta:generator>LibreOffice/3.3$Win32 LibreOffice_project/330m19$Build-8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none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2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2">
      <style:table-cell-properties fo:border="0.002cm solid #00000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lacznik do sprawozdania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3" table:visibility="collapse" table:default-cell-style-name="ce6"/>
        <table:table-column table:style-name="co5" table:default-cell-style-name="ce7"/>
        <table:table-column table:style-name="co6" table:default-cell-style-name="ce3"/>
        <table:table-column table:style-name="co3" table:visibility="collapse" table:default-cell-style-name="ce13"/>
        <table:table-column table:style-name="co7" table:default-cell-style-name="ce13"/>
        <table:table-column table:style-name="co3" table:visibility="collapse" table:default-cell-style-name="ce17"/>
        <table:table-column table:style-name="co8" table:default-cell-style-name="ce17"/>
        <table:table-column table:style-name="co9" table:default-cell-style-name="ce17"/>
        <table:table-row table:style-name="ro1">
          <table:table-cell table:style-name="ce1"/>
          <table:table-cell table:style-name="ce4" table:number-columns-repeated="3"/>
          <table:table-cell table:style-name="ce8"/>
          <table:table-cell table:style-name="ce4" table:number-columns-repeated="2"/>
          <table:table-cell table:style-name="ce1"/>
          <table:table-cell table:style-name="ce14" office:value-type="string" table:number-columns-spanned="3" table:number-rows-spanned="1">
            <text:p>Załącznik</text:p>
          </table:table-cell>
          <table:covered-table-cell table:style-name="ce16"/>
          <table:covered-table-cell table:style-name="ce21"/>
          <table:table-cell table:style-name="ce21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ZNAK SPRAWY</text:p>
          </table:table-cell>
          <table:table-cell table:style-name="ce2" office:value-type="string">
            <text:p>WNIOSKODAWCA</text:p>
          </table:table-cell>
          <table:table-cell table:style-name="ce2" office:value-type="string">
            <text:p>ADRES</text:p>
          </table:table-cell>
          <table:table-cell table:style-name="ce9" office:value-type="string">
            <text:p>NR MDOK</text:p>
          </table:table-cell>
          <table:table-cell table:style-name="ce2" office:value-type="string">
            <text:p>RODZAJ ZADANIA</text:p>
          </table:table-cell>
          <table:table-cell table:style-name="ce9" office:value-type="string">
            <text:p>NR UMOWY</text:p>
          </table:table-cell>
          <table:table-cell table:style-name="ce12" office:value-type="string">
            <text:p>SZACUNKOWE KOSZTY</text:p>
          </table:table-cell>
          <table:table-cell table:style-name="ce12" office:value-type="string">
            <text:p>DOTACJA WG. UMOWY</text:p>
          </table:table-cell>
          <table:table-cell table:style-name="ce12" office:value-type="string">
            <text:p>FAKTYCZNY KOSZT ZADANIA</text:p>
          </table:table-cell>
          <table:table-cell table:style-name="ce22" office:value-type="string">
            <text:p>DOTACJA WYPŁACONA</text:p>
          </table:table-cell>
          <table:table-cell table:style-name="ce22"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Ś-OŚ-II.602.3.1.2013</text:p>
          </table:table-cell>
          <table:table-cell table:style-name="ce6" office:value-type="string">
            <text:p>Chrzanowska Krystyna i Czesław</text:p>
          </table:table-cell>
          <table:table-cell office:value-type="string">
            <text:p>Szwejka 77</text:p>
          </table:table-cell>
          <table:table-cell office:value-type="string">
            <text:p>20290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4/OŚ/13</text:p>
          </table:table-cell>
          <table:table-cell office:value-type="float" office:value="20000">
            <text:p>20000,00</text:p>
          </table:table-cell>
          <table:table-cell office:value-type="float" office:value="9000">
            <text:p>9000,00</text:p>
          </table:table-cell>
          <table:table-cell office:value-type="float" office:value="17000">
            <text:p>17000,00</text:p>
          </table:table-cell>
          <table:table-cell office:value-type="float" office:value="8500">
            <text:p>8500,0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Ś-OŚ-II.602.3.2.2013</text:p>
          </table:table-cell>
          <table:table-cell office:value-type="string">
            <text:p>Czaban Artur</text:p>
          </table:table-cell>
          <table:table-cell office:value-type="string">
            <text:p>Miernicza 30</text:p>
          </table:table-cell>
          <table:table-cell office:value-type="string">
            <text:p>12954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5/OŚ/13</text:p>
          </table:table-cell>
          <table:table-cell office:value-type="float" office:value="45000">
            <text:p>45000,00</text:p>
          </table:table-cell>
          <table:table-cell office:value-type="float" office:value="21500">
            <text:p>21500,00</text:p>
          </table:table-cell>
          <table:table-cell office:value-type="float" office:value="44577.48">
            <text:p>44577,48</text:p>
          </table:table-cell>
          <table:table-cell office:value-type="float" office:value="21500">
            <text:p>21500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Ś-OŚ-II.602.3.3.2013</text:p>
          </table:table-cell>
          <table:table-cell office:value-type="string">
            <text:p>Błażyński Roman</text:p>
          </table:table-cell>
          <table:table-cell office:value-type="string">
            <text:p>Lubartowska 38/4</text:p>
          </table:table-cell>
          <table:table-cell office:value-type="string">
            <text:p>22596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6/OŚ/13</text:p>
          </table:table-cell>
          <table:table-cell office:value-type="float" office:value="24000">
            <text:p>24000,00</text:p>
          </table:table-cell>
          <table:table-cell office:value-type="float" office:value="11000">
            <text:p>11000,00</text:p>
          </table:table-cell>
          <table:table-cell office:value-type="float" office:value="24398.58">
            <text:p>24398,58</text:p>
          </table:table-cell>
          <table:table-cell table:style-name="ce23" office:value-type="float" office:value="11000">
            <text:p>11000,00</text:p>
          </table:table-cell>
          <table:table-cell table:style-name="ce2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OŚ-OŚ-II.602.3.4.2013</text:p>
          </table:table-cell>
          <table:table-cell office:value-type="string">
            <text:p>Gumiela Robert</text:p>
          </table:table-cell>
          <table:table-cell office:value-type="string">
            <text:p>Zamenhofa 99</text:p>
          </table:table-cell>
          <table:table-cell office:value-type="string">
            <text:p>20144/01/2013</text:p>
          </table:table-cell>
          <table:table-cell office:value-type="string">
            <text:p>zamiana ogrzewania węglowego na pompę ciepła</text:p>
          </table:table-cell>
          <table:table-cell office:value-type="string">
            <text:p>32/OS/13</text:p>
          </table:table-cell>
          <table:table-cell office:value-type="float" office:value="78967.42">
            <text:p>78967,42</text:p>
          </table:table-cell>
          <table:table-cell office:value-type="float" office:value="39400">
            <text:p>39400,00</text:p>
          </table:table-cell>
          <table:table-cell table:style-name="ce18" office:value-type="float" office:value="74467.42">
            <text:p>74467,42</text:p>
          </table:table-cell>
          <table:table-cell office:value-type="float" office:value="37233">
            <text:p>37233,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Ś-OŚ-II.602.3.5.2013</text:p>
          </table:table-cell>
          <table:table-cell office:value-type="string">
            <text:p>Kotwica Jarosław</text:p>
          </table:table-cell>
          <table:table-cell office:value-type="string">
            <text:p>Żytnia 14</text:p>
          </table:table-cell>
          <table:table-cell office:value-type="string">
            <text:p>20159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1/OŚ/13</text:p>
          </table:table-cell>
          <table:table-cell office:value-type="float" office:value="17000">
            <text:p>17000,00</text:p>
          </table:table-cell>
          <table:table-cell office:value-type="float" office:value="7500">
            <text:p>7500,00</text:p>
          </table:table-cell>
          <table:table-cell office:value-type="float" office:value="17700">
            <text:p>17700,00</text:p>
          </table:table-cell>
          <table:table-cell office:value-type="float" office:value="7500">
            <text:p>7500,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Ś-OŚ-II.602.3.7.2013</text:p>
          </table:table-cell>
          <table:table-cell table:style-name="ce6" office:value-type="string">
            <text:p>Kozłowska Małgorzata i Tomasz</text:p>
          </table:table-cell>
          <table:table-cell office:value-type="string">
            <text:p>Leszka 6</text:p>
          </table:table-cell>
          <table:table-cell office:value-type="string">
            <text:p>21294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41/OŚ/13</text:p>
          </table:table-cell>
          <table:table-cell office:value-type="float" office:value="13000">
            <text:p>13000,00</text:p>
          </table:table-cell>
          <table:table-cell office:value-type="float" office:value="5500">
            <text:p>5500,00</text:p>
          </table:table-cell>
          <table:table-cell office:value-type="float" office:value="15145.42">
            <text:p>15145,42</text:p>
          </table:table-cell>
          <table:table-cell office:value-type="float" office:value="5500">
            <text:p>5500,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OŚ-OŚ-II.602.3.9.2013</text:p>
          </table:table-cell>
          <table:table-cell office:value-type="string">
            <text:p>Mirosław Zbigniew</text:p>
          </table:table-cell>
          <table:table-cell office:value-type="string">
            <text:p>Gajowa 12</text:p>
          </table:table-cell>
          <table:table-cell office:value-type="string">
            <text:p>353559/12/2012 (16003/01/2013)</text:p>
          </table:table-cell>
          <table:table-cell office:value-type="string">
            <text:p>zamiana ogrzewania węglowego na gazowe </text:p>
          </table:table-cell>
          <table:table-cell office:value-type="string">
            <text:p>37/OŚ/13</text:p>
          </table:table-cell>
          <table:table-cell office:value-type="float" office:value="11000">
            <text:p>11000,00</text:p>
          </table:table-cell>
          <table:table-cell office:value-type="float" office:value="4500">
            <text:p>4500,00</text:p>
          </table:table-cell>
          <table:table-cell table:style-name="ce19" office:value-type="string">
            <text:p>ODRZUCONE</text:p>
          </table:table-cell>
          <table:table-cell office:value-type="float" office:value="0">
            <text:p>0,00</text:p>
          </table:table-cell>
          <table:table-cell table:style-name="ce18" office:value-type="string">
            <text:p>rozliczenie odrzucone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OŚ-OŚ-II.602.3.10.2013</text:p>
          </table:table-cell>
          <table:table-cell office:value-type="string">
            <text:p>Mozel Hanna</text:p>
          </table:table-cell>
          <table:table-cell office:value-type="string">
            <text:p>Chopina 35/4</text:p>
          </table:table-cell>
          <table:table-cell office:value-type="string">
            <text:p>338535/11/2012 (15988/01/2013)</text:p>
          </table:table-cell>
          <table:table-cell office:value-type="string">
            <text:p>zamiana ogrzewania węglowego na gazowe </text:p>
          </table:table-cell>
          <table:table-cell office:value-type="string">
            <text:p>39/OŚ/13</text:p>
          </table:table-cell>
          <table:table-cell office:value-type="float" office:value="16000">
            <text:p>16000,00</text:p>
          </table:table-cell>
          <table:table-cell office:value-type="float" office:value="7000">
            <text:p>7000,00</text:p>
          </table:table-cell>
          <table:table-cell table:style-name="ce18" office:value-type="float" office:value="12876.4">
            <text:p>12876,40</text:p>
          </table:table-cell>
          <table:table-cell office:value-type="float" office:value="6438">
            <text:p>6438,0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OŚ-OŚ-II.602.3.11.2013</text:p>
          </table:table-cell>
          <table:table-cell table:style-name="ce7" office:value-type="string">
            <text:p>Parafia Św Teresy od Dzieciątka Jezus</text:p>
          </table:table-cell>
          <table:table-cell office:value-type="string">
            <text:p>Krochmalna 47</text:p>
          </table:table-cell>
          <table:table-cell office:value-type="string">
            <text:p>338568/11/2012 (15979/01/2013)</text:p>
          </table:table-cell>
          <table:table-cell office:value-type="string">
            <text:p>zamiana ogrzewania węglowego na podłączenie do msc</text:p>
          </table:table-cell>
          <table:table-cell office:value-type="string">
            <text:p>18/OŚ/13</text:p>
          </table:table-cell>
          <table:table-cell office:value-type="float" office:value="230000">
            <text:p>230000,00</text:p>
          </table:table-cell>
          <table:table-cell office:value-type="float" office:value="115000">
            <text:p>115000,00</text:p>
          </table:table-cell>
          <table:table-cell table:style-name="ce18" office:value-type="float" office:value="234069.4">
            <text:p>234069,40</text:p>
          </table:table-cell>
          <table:table-cell office:value-type="float" office:value="93136">
            <text:p>93136,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Ś-OŚ-II.602.3.12.2013</text:p>
          </table:table-cell>
          <table:table-cell office:value-type="string">
            <text:p>Pawelec Iwona</text:p>
          </table:table-cell>
          <table:table-cell office:value-type="string">
            <text:p>Koło 59</text:p>
          </table:table-cell>
          <table:table-cell office:value-type="string">
            <text:p>15950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3/OŚ/13</text:p>
          </table:table-cell>
          <table:table-cell office:value-type="float" office:value="12000">
            <text:p>12000,00</text:p>
          </table:table-cell>
          <table:table-cell office:value-type="float" office:value="5000">
            <text:p>5000,00</text:p>
          </table:table-cell>
          <table:table-cell office:value-type="float" office:value="11732.13">
            <text:p>11732,13</text:p>
          </table:table-cell>
          <table:table-cell office:value-type="float" office:value="5000">
            <text:p>5000,0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OŚ-OŚ-II.602.3.13.2013</text:p>
          </table:table-cell>
          <table:table-cell office:value-type="string">
            <text:p>Pietrasiński Piotr</text:p>
          </table:table-cell>
          <table:table-cell office:value-type="string">
            <text:p>Skłodowskiej 48/12</text:p>
          </table:table-cell>
          <table:table-cell office:value-type="string">
            <text:p>15965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38/OŚ/13</text:p>
          </table:table-cell>
          <table:table-cell office:value-type="float" office:value="16000">
            <text:p>16000,00</text:p>
          </table:table-cell>
          <table:table-cell office:value-type="float" office:value="7000">
            <text:p>7000,00</text:p>
          </table:table-cell>
          <table:table-cell office:value-type="float" office:value="13408.3">
            <text:p>13408,30</text:p>
          </table:table-cell>
          <table:table-cell office:value-type="float" office:value="6704">
            <text:p>6704,0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OŚ-OŚ-II.602.3.15.2013</text:p>
          </table:table-cell>
          <table:table-cell office:value-type="string">
            <text:p>Szołdra Krystyna i Marian</text:p>
          </table:table-cell>
          <table:table-cell table:style-name="ce6" office:value-type="string">
            <text:p>Powstańców Śląskich 11a</text:p>
          </table:table-cell>
          <table:table-cell office:value-type="string">
            <text:p>23605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40/OŚ/13</text:p>
          </table:table-cell>
          <table:table-cell office:value-type="float" office:value="20000">
            <text:p>20000,00</text:p>
          </table:table-cell>
          <table:table-cell office:value-type="float" office:value="9000">
            <text:p>9000,00</text:p>
          </table:table-cell>
          <table:table-cell office:value-type="float" office:value="20387.46">
            <text:p>20387,46</text:p>
          </table:table-cell>
          <table:table-cell office:value-type="float" office:value="9000">
            <text:p>9000,0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Ś-OŚ-II.602.3.18.2013</text:p>
          </table:table-cell>
          <table:table-cell office:value-type="string">
            <text:p>Załoga Henryk</text:p>
          </table:table-cell>
          <table:table-cell office:value-type="string">
            <text:p>Siewna 9</text:p>
          </table:table-cell>
          <table:table-cell office:value-type="string">
            <text:p>17478/01/21013</text:p>
          </table:table-cell>
          <table:table-cell office:value-type="string">
            <text:p>zamiana ogrzewania węglowego na gazowe </text:p>
          </table:table-cell>
          <table:table-cell office:value-type="string">
            <text:p>42/OŚ/13</text:p>
          </table:table-cell>
          <table:table-cell office:value-type="float" office:value="35000">
            <text:p>35000,00</text:p>
          </table:table-cell>
          <table:table-cell office:value-type="float" office:value="16000">
            <text:p>16000,00</text:p>
          </table:table-cell>
          <table:table-cell office:value-type="float" office:value="27903.37">
            <text:p>27903,37</text:p>
          </table:table-cell>
          <table:table-cell office:value-type="float" office:value="13951">
            <text:p>13951,0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Ś-OŚ-II.602.3.19.2013</text:p>
          </table:table-cell>
          <table:table-cell office:value-type="string">
            <text:p>Szewczyk Andrzej</text:p>
          </table:table-cell>
          <table:table-cell office:value-type="string">
            <text:p>Niecała 18/9A</text:p>
          </table:table-cell>
          <table:table-cell office:value-type="string">
            <text:p>22547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43/OŚ/13</text:p>
          </table:table-cell>
          <table:table-cell office:value-type="float" office:value="18000">
            <text:p>18000,00</text:p>
          </table:table-cell>
          <table:table-cell office:value-type="float" office:value="8000">
            <text:p>8000,00</text:p>
          </table:table-cell>
          <table:table-cell table:style-name="ce18" office:value-type="float" office:value="17028.6">
            <text:p>17028,60</text:p>
          </table:table-cell>
          <table:table-cell office:value-type="float" office:value="8000">
            <text:p>8000,0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OŚ-OŚ-II.602.3.20.2013</text:p>
          </table:table-cell>
          <table:table-cell office:value-type="string">
            <text:p>Mirosław Mieczysława</text:p>
          </table:table-cell>
          <table:table-cell office:value-type="string">
            <text:p>Młyńska 21A</text:p>
          </table:table-cell>
          <table:table-cell office:value-type="string">
            <text:p>23535/01/2013</text:p>
          </table:table-cell>
          <table:table-cell office:value-type="string">
            <text:p>zamiana ogrzewania węglowego na gazowe </text:p>
          </table:table-cell>
          <table:table-cell office:value-type="string">
            <text:p>45/OŚ/13</text:p>
          </table:table-cell>
          <table:table-cell office:value-type="float" office:value="20000">
            <text:p>20000,00</text:p>
          </table:table-cell>
          <table:table-cell office:value-type="float" office:value="9000">
            <text:p>9000,00</text:p>
          </table:table-cell>
          <table:table-cell office:value-type="string">
            <text:p>NIE ZŁOŻONE</text:p>
          </table:table-cell>
          <table:table-cell office:value-type="float" office:value="0">
            <text:p>0,00</text:p>
          </table:table-cell>
          <table:table-cell table:style-name="ce18" office:value-type="string">
            <text:p>zadanie nie zrealizowane</text:p>
          </table:table-cell>
        </table:table-row>
        <table:table-row table:style-name="ro1">
          <table:table-cell table:style-name="ce1"/>
          <table:table-cell table:style-name="ce5" table:number-columns-repeated="3"/>
          <table:table-cell table:style-name="ce10"/>
          <table:table-cell table:style-name="ce11" table:number-columns-repeated="2"/>
          <table:table-cell table:style-name="Default"/>
          <table:table-cell table:style-name="ce15" office:value-type="string" table:number-columns-spanned="3" table:number-rows-spanned="1">
            <text:p>RAZEM <text:s text:c="2"/>233462,00</text:p>
          </table:table-cell>
          <table:covered-table-cell table:style-name="ce20"/>
          <table:covered-table-cell table:style-name="ce24"/>
          <table:table-cell table:style-name="ce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.02.2014</text:date>, <text:time>09:1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