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6.853cm" table:align="left"/>
    </style:style>
    <style:style style:name="Tabela2.A" style:family="table-column">
      <style:table-column-properties style:column-width="6.853cm"/>
    </style:style>
    <style:style style:name="Tabela2.A1" style:family="table-cell">
      <style:table-cell-properties fo:background-color="#c0c0c0" fo:padding="0.097cm" fo:border="0.088cm solid #000000">
        <style:background-image/>
      </style:table-cell-properties>
    </style:style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0.977cm" style:rel-column-width="3760*"/>
    </style:style>
    <style:style style:name="Tabela1.B" style:family="table-column">
      <style:table-column-properties style:column-width="7.489cm" style:rel-column-width="28823*"/>
    </style:style>
    <style:style style:name="Tabela1.C" style:family="table-column">
      <style:table-column-properties style:column-width="0.048cm" style:rel-column-width="183*"/>
    </style:style>
    <style:style style:name="Tabela1.D" style:family="table-column">
      <style:table-column-properties style:column-width="0.058cm" style:rel-column-width="224*"/>
    </style:style>
    <style:style style:name="Tabela1.E" style:family="table-column">
      <style:table-column-properties style:column-width="2.752cm" style:rel-column-width="10589*"/>
    </style:style>
    <style:style style:name="Tabela1.F" style:family="table-column">
      <style:table-column-properties style:column-width="2.963cm" style:rel-column-width="11404*"/>
    </style:style>
    <style:style style:name="Tabela1.G" style:family="table-column">
      <style:table-column-properties style:column-width="2.741cm" style:rel-column-width="10552*"/>
    </style:style>
    <style:style style:name="Tabela1.A1" style:family="table-cell">
      <style:table-cell-properties fo:padding="0.097cm" fo:border-left="0.088cm solid #000000" fo:border-right="none" fo:border-top="0.088cm solid #000000" fo:border-bottom="0.035cm solid #000000"/>
    </style:style>
    <style:style style:name="Tabela1.B1" style:family="table-cell">
      <style:table-cell-properties fo:padding="0.097cm" fo:border-left="0.002cm solid #000000" fo:border-right="0.088cm solid #000000" fo:border-top="0.088cm solid #000000" fo:border-bottom="0.035cm solid #000000"/>
    </style:style>
    <style:style style:name="Tabela1.A2" style:family="table-cell">
      <style:table-cell-properties fo:padding="0.097cm" fo:border-left="0.088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88cm solid #000000" fo:border-top="none" fo:border-bottom="0.002cm solid #000000"/>
    </style:style>
    <style:style style:name="Tabela1.15" style:family="table-row">
      <style:table-row-properties style:min-row-height="0.804cm"/>
    </style:style>
    <style:style style:name="Tabela1.A15" style:family="table-cell">
      <style:table-cell-properties fo:padding="0.097cm" fo:border-left="0.088cm solid #000000" fo:border-right="0.088cm solid #000000" fo:border-top="0.035cm solid #000000" fo:border-bottom="0.035cm solid #000000"/>
    </style:style>
    <style:style style:name="Tabela1.A16" style:family="table-cell">
      <style:table-cell-properties fo:padding="0.097cm" fo:border-left="0.088cm solid #000000" fo:border-right="0.088cm solid #000000" fo:border-top="none" fo:border-bottom="0.002cm solid #000000"/>
    </style:style>
    <style:style style:name="Tabela1.A20" style:family="table-cell">
      <style:table-cell-properties fo:padding="0.097cm" fo:border-left="0.088cm solid #000000" fo:border-right="0.088cm solid #000000" fo:border-top="none" fo:border-bottom="0.035cm solid #000000"/>
    </style:style>
    <style:style style:name="Tabela1.33" style:family="table-row">
      <style:table-row-properties style:min-row-height="0.132cm"/>
    </style:style>
    <style:style style:name="Tabela1.37" style:family="table-row">
      <style:table-row-properties style:min-row-height="0.464cm"/>
    </style:style>
    <style:style style:name="Tabela1.A39" style:family="table-cell">
      <style:table-cell-properties fo:padding="0.097cm" fo:border-left="0.088cm solid #000000" fo:border-right="none" fo:border-top="none" fo:border-bottom="0.035cm solid #000000"/>
    </style:style>
    <style:style style:name="Tabela1.D39" style:family="table-cell">
      <style:table-cell-properties fo:padding="0.097cm" fo:border-left="0.002cm solid #000000" fo:border-right="0.088cm solid #000000" fo:border-top="none" fo:border-bottom="0.035cm solid #000000"/>
    </style:style>
    <style:style style:name="Tabela1.40" style:family="table-row">
      <style:table-row-properties style:min-row-height="0.868cm"/>
    </style:style>
    <style:style style:name="Tabela1.52" style:family="table-row">
      <style:table-row-properties style:min-row-height="1.004cm"/>
    </style:style>
    <style:style style:name="Tabela1.A52" style:family="table-cell">
      <style:table-cell-properties fo:padding="0.097cm" fo:border-left="0.088cm solid #000000" fo:border-right="0.088cm solid #000000" fo:border-top="0.035cm solid #000000" fo:border-bottom="0.088cm solid #000000"/>
    </style:style>
    <style:style style:name="P1" style:family="paragraph" style:parent-style-name="Text_20_body">
      <style:paragraph-properties fo:margin-left="0cm" fo:margin-right="0cm" fo:margin-top="0.423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1pt" fo:font-style="italic" style:font-size-asian="11pt" style:font-style-asian="italic" style:font-size-complex="11pt" style:font-style-complex="italic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4pt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Arial1"/>
    </style:style>
    <style:style style:name="P6" style:family="paragraph" style:parent-style-name="Text_20_body">
      <style:paragraph-properties fo:text-align="justify" style:justify-single-word="false"/>
      <style:text-properties style:font-name="Arial1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0pt" fo:font-weight="bold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text-properties style:font-name="Arial" fo:font-size="9pt" style:font-size-asian="9pt" style:font-size-complex="9pt"/>
    </style:style>
    <style:style style:name="P17" style:family="paragraph" style:parent-style-name="Text_20_body">
      <style:paragraph-properties fo:text-align="center" style:justify-single-word="false"/>
      <style:text-properties style:text-position="33% 80%" style:font-name="Arial" fo:font-size="12pt" style:font-size-asian="12pt" style:font-size-complex="12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1" style:family="paragraph" style:parent-style-name="Text_20_body">
      <style:paragraph-properties fo:margin-top="0cm" fo:margin-bottom="0cm" fo:text-align="center" style:justify-single-word="false" fo:padding="0cm" fo:border="non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margin-top="0.423cm" fo:margin-bottom="0.212cm" fo:text-align="justify" style:justify-single-word="false"/>
      <style:text-properties style:font-name="Arial1" fo:font-size="11pt"/>
    </style:style>
    <style:style style:name="P2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Text_20_body">
      <style:paragraph-properties fo:margin-left="0.635cm" fo:margin-right="0cm" fo:text-align="justify" style:justify-single-word="false" fo:text-indent="0.614cm" style:auto-text-indent="false"/>
      <style:text-properties style:font-name="Arial" fo:font-size="12pt" style:font-size-asian="12pt" style:font-size-complex="12pt"/>
    </style:style>
    <style:style style:name="P26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.423cm" fo:margin-bottom="0.212cm" fo:text-indent="1.249cm" style:auto-text-indent="false"/>
    </style:style>
    <style:style style:name="P29" style:family="paragraph" style:parent-style-name="Table_20_Contents">
      <style:text-properties style:font-name="Arial" fo:font-size="11pt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Text_20_body">
      <style:paragraph-properties fo:margin-left="4.995cm" fo:margin-right="0cm" fo:text-align="justify" style:justify-single-word="false" fo:text-indent="0cm" style:auto-text-indent="false"/>
      <style:text-properties style:text-position="33% 80%" style:font-name="Arial" fo:font-size="12pt" style:font-size-asian="12pt" style:font-size-complex="12pt"/>
    </style:style>
    <style:style style:name="P34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5" style:family="paragraph" style:parent-style-name="Heading_20_5">
      <style:paragraph-properties fo:margin-top="0cm" fo:margin-bottom="0cm" fo:text-align="justify" style:justify-single-word="false"/>
      <style:text-properties style:font-name="Arial" fo:font-size="11pt" fo:font-weight="bold" style:font-size-asian="11pt" style:font-size-complex="11pt"/>
    </style:style>
    <style:style style:name="P36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1" fo:font-size="10pt" style:font-size-asian="10pt" style:font-size-complex="10pt"/>
    </style:style>
    <style:style style:name="P37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1" fo:font-size="11pt" style:font-size-asian="11pt" style:font-size-complex="11pt"/>
    </style:style>
    <style:style style:name="P38" style:family="paragraph" style:parent-style-name="Text_20_body" style:list-style-name="L2">
      <style:paragraph-properties fo:margin-top="0cm" fo:margin-bottom="0.212cm" fo:text-align="justify" style:justify-single-word="false"/>
      <style:text-properties style:font-name="Arial" fo:font-size="12pt" style:font-size-asian="12pt" style:font-size-complex="12pt"/>
    </style:style>
    <style:style style:name="P39" style:family="paragraph" style:parent-style-name="Text_20_body" style:list-style-name="L3">
      <style:paragraph-properties fo:margin-top="0cm" fo:margin-bottom="0.212cm" fo:text-align="justify" style:justify-single-word="false"/>
      <style:text-properties style:font-name="Arial" fo:font-size="12pt" style:font-size-asian="12pt" style:font-size-complex="12pt"/>
    </style:style>
    <style:style style:name="P40" style:family="paragraph" style:parent-style-name="Text_20_body" style:list-style-name="L4">
      <style:paragraph-properties fo:margin-top="0cm" fo:margin-bottom="0.212cm" fo:text-align="justify" style:justify-single-word="false"/>
      <style:text-properties style:font-name="Arial" fo:font-size="12pt" style:font-size-asian="12pt" style:font-size-complex="12pt"/>
    </style:style>
    <style:style style:name="P41" style:family="paragraph" style:parent-style-name="Text_20_body" style:list-style-name="L5">
      <style:paragraph-properties fo:margin-top="0cm" fo:margin-bottom="0.212cm" fo:text-align="justify" style:justify-single-word="false"/>
      <style:text-properties style:font-name="Arial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.423cm" fo:margin-bottom="0.212cm" fo:text-indent="1.249cm" style:auto-text-indent="false"/>
      <style:text-properties style:font-name="Arial1" fo:font-size="11pt" fo:font-style="italic" fo:font-weight="bold" style:font-size-asian="11pt" style:font-style-asian="italic" style:font-size-complex="11pt" style:font-style-complex="italic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0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Urząd Miasta Lublin</text:p>
            <text:p text:style-name="P21">Wydział Zdrowia i Spraw Społecznych</text:p>
            <text:p text:style-name="P21">tel. 081 466 34 00 fax: 081 466 34 01 </text:p>
          </table:table-cell>
        </table:table-row>
      </table:table>
      <text:p text:style-name="P32"><text:tab/><text:tab/><text:tab/><text:tab/><text:tab/><text:tab/><text:tab/><text:tab/><text:span text:style-name="T5">..............................................<text:tab/></text:span></text:p>
      <text:p text:style-name="P32"><text:span text:style-name="T5"><text:tab/><text:tab/><text:tab/><text:tab/><text:tab/><text:tab/><text:tab/><text:tab/></text:span><text:span text:style-name="T6">Pieczątka firmowa oferenta</text:span></text:p>
      <text:p text:style-name="Standard"/>
      <text:p text:style-name="Standard"/>
      <text:p text:style-name="Standard"/>
      <text:h text:style-name="P34" text:outline-level="3">Formularz ofertowy do konkursu na wybór realizatorów</text:h>
      <text:p text:style-name="P19">programów zdrowotnych dla mieszkańców Miasta Lublin w 2013 r:</text:p>
      <text:p text:style-name="P19"/>
      <text:p text:style-name="P30"><text:span text:style-name="T3">1. Programu szczepień ochronnych przeciw ludzkiemu wirusowi brodawczaka dla dziewcząt <text:s text:c="2"/>urodzonych w roku 2001</text:span> </text:p>
      <text:p text:style-name="P14">2. Programu szczepień ochronnych przeciw grypie dla osób powyżej 65 roku życia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3">Lp.</text:p>
          </table:table-cell>
          <table:table-cell table:style-name="Tabela1.B1" table:number-columns-spanned="6" office:value-type="string">
            <text:p text:style-name="P13">I. DANE OFER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1.</text:p>
          </table:table-cell>
          <table:table-cell table:style-name="Tabela1.B2" office:value-type="string">
            <text:p text:style-name="P18">Pełna nazwa oferenta </text:p>
            <text:p text:style-name="P18">(zgodnie z dokumentem rejestrowym)</text:p>
            <text:p text:style-name="P18"/>
          </table:table-cell>
          <table:table-cell table:style-name="Tabela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30">2.</text:p>
          </table:table-cell>
          <table:table-cell table:style-name="Tabela1.B2" table:number-rows-spanned="2" office:value-type="string">
            <text:p text:style-name="P18">Adres wraz z kodem pocztowym, </text:p>
          </table:table-cell>
          <table:table-cell table:style-name="Tabela1.C2" table:number-columns-spanned="5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B2" table:number-columns-spanned="3" office:value-type="string">
            <text:p text:style-name="P16">Numer tel:</text:p>
            <text:p text:style-name="P16"/>
          </table:table-cell>
          <table:covered-table-cell/>
          <table:covered-table-cell/>
          <table:table-cell table:style-name="Tabela1.B2" office:value-type="string">
            <text:p text:style-name="P16">Numer faksu:</text:p>
          </table:table-cell>
          <table:table-cell table:style-name="Tabela1.C2" office:value-type="string">
            <text:p text:style-name="P16">E-mail:</text:p>
          </table:table-cell>
        </table:table-row>
        <table:table-row>
          <table:table-cell table:style-name="Tabela1.A2" office:value-type="string">
            <text:p text:style-name="P30">3.</text:p>
          </table:table-cell>
          <table:table-cell table:style-name="Tabela1.B2" office:value-type="string">
            <text:p text:style-name="P18">Osoba(y) upoważniona(e) </text:p>
            <text:p text:style-name="P18">do reprezentowania oferenta </text:p>
          </table:table-cell>
          <table:table-cell table:style-name="Tabela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4.</text:p>
          </table:table-cell>
          <table:table-cell table:style-name="Tabela1.B2" office:value-type="string">
            <text:p text:style-name="P22">Nazwa organu rejestrującego i nr wpisu do rejestru podmiotów wykonujących działalność leczniczą </text:p>
          </table:table-cell>
          <table:table-cell table:style-name="Tabela1.C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5.</text:p>
          </table:table-cell>
          <table:table-cell table:style-name="Tabela1.B2" office:value-type="string">
            <text:p text:style-name="P22">Nr wpisu do Krajowego Rejestru Sądowego </text:p>
            <text:p text:style-name="P22"/>
          </table:table-cell>
          <table:table-cell table:style-name="Tabela1.C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6.</text:p>
          </table:table-cell>
          <table:table-cell table:style-name="Tabela1.B2" office:value-type="string">
            <text:p text:style-name="P18">NIP</text:p>
          </table:table-cell>
          <table:table-cell table:style-name="Tabela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7.</text:p>
          </table:table-cell>
          <table:table-cell table:style-name="Tabela1.B2" office:value-type="string">
            <text:p text:style-name="P18">Regon</text:p>
          </table:table-cell>
          <table:table-cell table:style-name="Tabela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8.</text:p>
          </table:table-cell>
          <table:table-cell table:style-name="Tabela1.B2" office:value-type="string">
            <text:p text:style-name="P18">Dyrektor/kierownik podmiotu leczniczego</text:p>
            <text:p text:style-name="P18">(imię i nazwisko, nr tel., fax) </text:p>
          </table:table-cell>
          <table:table-cell table:style-name="Tabela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9.</text:p>
          </table:table-cell>
          <table:table-cell table:style-name="Tabela1.B2" office:value-type="string">
            <text:p text:style-name="P22">Osoba odpowiedzialna za realizację programu <text:s text:c="3"/>(imię i nazwisko, nr tel.) </text:p>
          </table:table-cell>
          <table:table-cell table:style-name="Tabela1.C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10.</text:p>
          </table:table-cell>
          <table:table-cell table:style-name="Tabela1.B2" office:value-type="string">
            <text:p text:style-name="P22">Główny księgowy lub osoba odpowiedzialna za finansowe rozliczenie programu (imię <text:s/>i nazwisko, nr tel.) </text:p>
          </table:table-cell>
          <table:table-cell table:style-name="Tabela1.C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11.</text:p>
          </table:table-cell>
          <table:table-cell table:style-name="Tabela1.B2" office:value-type="string">
            <text:p text:style-name="P22">Nazwa banku</text:p>
            <text:p text:style-name="P22"/>
          </table:table-cell>
          <table:table-cell table:style-name="Tabela1.C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12.</text:p>
          </table:table-cell>
          <table:table-cell table:style-name="Tabela1.B2" office:value-type="string">
            <text:p text:style-name="P22">Numer konta</text:p>
            <text:p text:style-name="P22"/>
          </table:table-cell>
          <table:table-cell table:style-name="Tabela1.C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5">
          <table:table-cell table:style-name="Tabela1.A15" table:number-columns-spanned="7" office:value-type="string">
            <text:p text:style-name="P29"><text:span text:style-name="T3">II. WARUNKI LOKALOWE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7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7" office:value-type="string">
            <text:p text:style-name="P30"><text:span text:style-name="T3">III. PODSTAWOWE INFORMACJE O APARATURZE I SPRZĘCIE MEDYCZNYM DO REALIZACJI PROGRAMÓW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7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7" office:value-type="string">
            <text:p text:style-name="P30"><text:span text:style-name="T3">IV. LICZBA I KWALIFIKACJE OSÓB REALIZUJĄCYCH PROGRA</text:span><text:span text:style-name="T4">M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7" office:value-type="string">
            <text:p text:style-name="P31"><text:span text:style-name="T4">1. Program szczepień ochronnych przeciw ludzkiemu wirusowi brodawczaka dla dziewcząt urodzonych w roku 2001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0">Imię i nazwisko lekarza, pielęgniarki, innego personelu </text:p>
          </table:table-cell>
          <table:covered-table-cell/>
          <table:table-cell table:style-name="Tabela1.C2" table:number-columns-spanned="5" office:value-type="string">
            <text:p text:style-name="P30">Kwalifikacje zawodow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9"/>
            <text:p text:style-name="P29"/>
          </table:table-cell>
          <table:covered-table-cell/>
          <table:table-cell table:style-name="Tabela1.C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9"/>
            <text:p text:style-name="P29"/>
          </table:table-cell>
          <table:covered-table-cell/>
          <table:table-cell table:style-name="Tabela1.C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9"/>
            <text:p text:style-name="P29"/>
          </table:table-cell>
          <table:covered-table-cell/>
          <table:table-cell table:style-name="Tabela1.C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9"/>
            <text:p text:style-name="P29"/>
          </table:table-cell>
          <table:covered-table-cell/>
          <table:table-cell table:style-name="Tabela1.C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7" office:value-type="string">
            <text:p text:style-name="P14">2. Program szczepień ochronnych przeciw grypie dla osób powyżej 65 roku ży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0">Imię i nazwisko lekarza, pielęgniarki, innego personelu </text:p>
          </table:table-cell>
          <table:covered-table-cell/>
          <table:table-cell table:style-name="Tabela1.C2" table:number-columns-spanned="5" office:value-type="string">
            <text:p text:style-name="P30">Kwalifikacje zawodow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0"/>
            <text:p text:style-name="P30"/>
          </table:table-cell>
          <table:covered-table-cell/>
          <table:table-cell table:style-name="Tabela1.C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0"/>
            <text:p text:style-name="P30"/>
          </table:table-cell>
          <table:covered-table-cell/>
          <table:table-cell table:style-name="Tabela1.C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0"/>
            <text:p text:style-name="P30"/>
          </table:table-cell>
          <table:covered-table-cell/>
          <table:table-cell table:style-name="Tabela1.C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0"/>
            <text:p text:style-name="P30"/>
            <text:p text:style-name="P30"/>
          </table:table-cell>
          <table:covered-table-cell/>
          <table:table-cell table:style-name="Tabela1.C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15" table:number-columns-spanned="7" office:value-type="string">
            <text:h text:style-name="P35" text:outline-level="5">V. DNI I GODZINY REALIZACJI PROGRAMÓW NIE POWODUJĄCE KOLIZJI <text:s text:c="38"/>Z DZIAŁALNOŚCIĄ NIE OBJĘTĄ UMOWĄ, KTÓRA ZOSTANIE ZAWARTA Z GMINĄ LUBLIN NA REALIZACJĘ NINIEJSZYCH <text:s/>PROGRAMÓW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16" table:number-columns-spanned="7" office:value-type="string">
            <text:p text:style-name="P29">1. <text:span text:style-name="T8">Program szczepień ochronnych przeciw ludzkiemu wirusowi brodawczaka dla dziewcząt urodzonych w roku 2001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7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7" office:value-type="string">
            <text:p text:style-name="P15">2. Program szczepień ochronnych przeciw grypie dla osób powyżej 65 roku ży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7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15" table:number-columns-spanned="7" office:value-type="string">
            <text:p text:style-name="P30"><text:span text:style-name="T3">VI. PROPONOWANY TERMIN REALIZACJI PROGRAMÓW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2" table:number-columns-spanned="3" office:value-type="string">
            <text:p text:style-name="P29">1.<text:span text:style-name="T8">Program szczepień ochronnych przeciw ludzkiemu wirusowi brodawczaka dla dziewcząt urodzonych w roku 2001 </text:span></text:p>
          </table:table-cell>
          <table:covered-table-cell/>
          <table:covered-table-cell/>
          <table:table-cell table:style-name="Tabela1.C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1.37">
          <table:table-cell table:style-name="Tabela1.A39" table:number-columns-spanned="3" office:value-type="string">
            <text:p text:style-name="P15">2.Program szczepień ochronnych przeciw grypie dla osób powyżej 65 roku życia</text:p>
          </table:table-cell>
          <table:covered-table-cell/>
          <table:covered-table-cell/>
          <table:table-cell table:style-name="Tabela1.D39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1.40">
          <table:table-cell table:style-name="Tabela1.A15" table:number-columns-spanned="7" office:value-type="string">
            <text:h text:style-name="P35" text:outline-level="5">VII. KALKULACJA KOSZTÓW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7" office:value-type="string">
            <text:p text:style-name="P30"><text:span text:style-name="T3">Program szczepień ochronnych przeciw ludzkiemu wirusowi brodawczaka dla dziewcząt urodzonych w roku 2001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2">Liczba dziewcząt urodzonych w roku 2001 zapisanych do podmiotu w ramach podstawowej opieki zdrowotnej </text:p>
          </table:table-cell>
          <table:covered-table-cell/>
          <table:table-cell table:style-name="Tabela1.C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2">Liczba dziewcząt urodzonych w roku 2001 zapisanych do innego podmiotu (podać pełną nazwę), zgodnie z pkt. IV, ppkt. 4 Szczegółowych warunków konkursu ofert</text:p>
          </table:table-cell>
          <table:covered-table-cell/>
          <table:table-cell table:style-name="Tabela1.C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8">Proponowany koszt wykonania 1 dawki szczepienia w zł</text:p>
            <text:p text:style-name="P18"/>
          </table:table-cell>
          <table:covered-table-cell/>
          <table:table-cell table:style-name="Tabela1.C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8">Proponowany koszt wykonania 3 dawek szczepienia w zł</text:p>
          </table:table-cell>
          <table:covered-table-cell/>
          <table:table-cell table:style-name="Tabela1.C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2">Łączny koszt realizacji programu w zł</text:p>
            <text:p text:style-name="P22">(liczba dziewcząt <text:s/>x <text:s/>cena 3 dawek szczepienia)</text:p>
            <text:p text:style-name="P22"/>
          </table:table-cell>
          <table:covered-table-cell/>
          <table:table-cell table:style-name="Tabela1.C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15" table:number-columns-spanned="7" office:value-type="string">
            <text:p text:style-name="P13">Program szczepień ochronnych przeciw grypie dla osób powyżej 65 roku ży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8">Liczba osób powyżej 65 roku życia zapisanych do podmiotu w ramach podstawowej opieki zdrowotnej</text:p>
          </table:table-cell>
          <table:covered-table-cell/>
          <table:covered-table-cell/>
          <table:covered-table-cell/>
          <table:table-cell table:style-name="Tabela1.C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8">Liczba osób powyżej 65 roku życia zapisanych </text:p>
            <text:p text:style-name="P18">do innego podmiotu (podać pełną nazwę zgodnie z pkt. IV, ppkt. 4 Szczegółowych warunków konkursu ofert)</text:p>
          </table:table-cell>
          <table:covered-table-cell/>
          <table:covered-table-cell/>
          <table:covered-table-cell/>
          <table:table-cell table:style-name="Tabela1.C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8">Proponowany koszt wykonania <text:s/>1 dawki szczepienia w zł</text:p>
          </table:table-cell>
          <table:covered-table-cell/>
          <table:covered-table-cell/>
          <table:covered-table-cell/>
          <table:table-cell table:style-name="Tabela1.C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8">Łączny koszt realizacji programu w zł</text:p>
            <text:p text:style-name="P18">(liczba osób <text:s/>x cena 1 dawki szczepienia) </text:p>
          </table:table-cell>
          <table:covered-table-cell/>
          <table:covered-table-cell/>
          <table:covered-table-cell/>
          <table:table-cell table:style-name="Tabela1.C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52">
          <table:table-cell table:style-name="Tabela1.A5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8"/>
      <text:p text:style-name="P8"/>
      <text:p text:style-name="P23">........……………..<text:tab/><text:tab/><text:tab/><text:tab/> ....……………………….....................</text:p>
      <text:p text:style-name="P23">Miejscowość, data<text:tab/><text:tab/><text:tab/><text:tab/><text:tab/> </text:p>
      <text:p text:style-name="P1"><text:span text:style-name="T1"><text:tab/><text:tab/><text:tab/><text:tab/><text:tab/><text:tab/>...........…………………………………… <text:s text:c="46"/><text:tab/><text:tab/><text:tab/><text:tab/><text:tab/><text:tab/> <text:s text:c="3"/></text:span><text:span text:style-name="T6">Podpis i pieczątka osoby/osób <text:s text:c="34"/><text:tab/><text:tab/> <text:s text:c="42"/>upoważnionej/upoważnionych do reprezentacji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Uwaga!</text:p>
      <text:list xml:id="list30694984" text:style-name="L1">
        <text:list-item>
          <text:p text:style-name="P36">Oferent nie może modyfikować treści formularza ofertowego.</text:p>
        </text:list-item>
        <text:list-item>
          <text:p text:style-name="P36">Wszystkie miejsca, w których oferent naniósł zmiany, winny być parafowane przez <text:s text:c="2"/>osobę podpisującą ofertę.</text:p>
        </text:list-item>
        <text:list-item>
          <text:p text:style-name="P36">Formularz ofertowy należy wypełnić w całości nie zostawiając żadnych pustych miejsc. </text:p>
        </text:list-item>
        <text:list-item>
          <text:p text:style-name="P36">Formularze pisane odręcznie należy wypełniać czytelnie.</text:p>
        </text:list-item>
        <text:list-item>
          <text:p text:style-name="P37"><text:span text:style-name="T7">Do oferty należy dołączyć oświadczenia i dokumenty wymienione w „Szczegółowych warunkach konkursu</text:span>”.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8">……………........................................</text:p>
      <text:p text:style-name="P2">Pieczątka firmowa oferenta</text:p>
      <text:p text:style-name="P5"/>
      <text:p text:style-name="P4">Oświadczenia</text:p>
      <text:p text:style-name="P9"/>
      <text:list xml:id="list30690854" text:style-name="L2">
        <text:list-item>
          <text:p text:style-name="P38">Oświadczam, że zapoznałem(am) się z treścią ogłoszenia o konkursie ofert <text:s text:c="31"/>i szczegółowymi warunkami konkursu na realizację w roku 2013 programów zdrowotnych dla mieszkańców Miasta Lublin. </text:p>
        </text:list-item>
      </text:list>
      <text:p text:style-name="P10"/>
      <text:list xml:id="list30687837" text:style-name="L3">
        <text:list-item>
          <text:p text:style-name="P39">Oświadczam, że świadczenia zdrowotne będą realizowane w pomieszczeniach </text:p>
        </text:list-item>
      </text:list>
      <text:p text:style-name="P24"/>
      <text:p text:style-name="P24">…………………………………………………………………………………………………...</text:p>
      <text:p text:style-name="P33"><text:s text:c="3"/>(nazwa <text:s/>podmiotu leczniczego - oferenta )</text:p>
      <text:p text:style-name="P26">które pod względem technicznym i sanitarnym spełniają wymagania określone <text:s text:c="29"/>w rozporządzeniu Ministra Zdrowia z dnia 2 lutego 2011 r. (Dz. U. Nr 31, poz. 158 z późn. zmianami).</text:p>
      <text:p text:style-name="P10"/>
      <text:list xml:id="list30688628" text:style-name="L4">
        <text:list-item>
          <text:p text:style-name="P40">Oświadczam, <text:s/>że……………………………………...........……………………......... </text:p>
        </text:list-item>
      </text:list>
      <text:p text:style-name="P17">(nazwa podmiotu leczniczego <text:s/>- oferenta )</text:p>
      <text:p text:style-name="P25">realizuje w 2013 roku świadczenia zdrowotne w rodzaju POZ na podstawie umowy <text:s text:c="19"/>nr………………………………………….........…, z dnia .................................................</text:p>
      <text:p text:style-name="P27">podpisanej z Lubelskim Oddziałem Wojewódzkim Narodowego Funduszu Zdrowia.</text:p>
      <text:p text:style-name="P10"/>
      <text:list xml:id="list30694252" text:style-name="L5">
        <text:list-item>
          <text:p text:style-name="P41">Oświadczam, pod groźbą odpowiedzialności karnej, że dane zawarte w ofercie są prawdziwe. </text:p>
        </text:list-item>
      </text:list>
      <text:p text:style-name="P3"><text:tab/><text:tab/><text:tab/></text:p>
      <text:p text:style-name="P3"/>
      <text:p text:style-name="P3"><text:tab/><text:tab/><text:tab/><text:tab/><text:tab/><text:tab/><text:tab/><text:tab/><text:tab/><text:tab/><text:tab/><text:tab/><text:tab/> <text:s text:c="176"/><text:tab/><text:tab/><text:tab/><text:tab/><text:tab/><text:tab/><text:tab/>...............................................................</text:p>
      <text:p text:style-name="Text_20_body"><text:tab/><text:tab/><text:tab/><text:tab/><text:tab/><text:tab/><text:tab/><text:tab/> <text:tab/></text:p>
      <text:p text:style-name="Text_20_body"><text:tab/><text:tab/><text:tab/><text:tab/><text:tab/><text:tab/><text:tab/><text:tab/><text:tab/><text:tab/><text:tab/><text:tab/><text:tab/><text:span text:style-name="T5">Lublin, dn. .......................<text:tab/> <text:s text:c="20"/>.........</text:span>…………………………………<text:span text:style-name="T1">.</text:span></text:p>
      <text:p text:style-name="P28"><text:span text:style-name="T2"><text:tab/><text:tab/><text:tab/><text:tab/><text:tab/><text:tab/> <text:s text:c="18"/></text:span><text:span text:style-name="T6">Podpis i pieczątka osoby/osób <text:s text:c="34"/><text:tab/><text:tab/> <text:s text:c="50"/>upoważnionej/upoważnionych do reprezentacji 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2-03-23T13:32:57</meta:creation-date>
    <dc:date>2013-03-07T10:26:13</dc:date>
    <meta:print-date>2013-02-27T12:37:20</meta:print-date>
    <meta:editing-cycles>21</meta:editing-cycles>
    <meta:editing-duration>PT4H26M17S</meta:editing-duration>
    <meta:document-statistic meta:table-count="2" meta:image-count="0" meta:object-count="0" meta:page-count="5" meta:paragraph-count="98" meta:word-count="658" meta:character-count="5650"/>
    <meta:user-defined meta:name="Info 1"/>
    <meta:user-defined meta:name="Info 2"/>
    <meta:user-defined meta:name="Info 3"/>
    <meta:user-defined meta:name="Info 4"/>
  </office:meta>
</office:document-meta>
</file>