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005cm" style:rel-column-width="3876*"/>
    </style:style>
    <style:style style:name="Tabela1.B" style:family="table-column">
      <style:table-column-properties style:column-width="13.996cm" style:rel-column-width="53960*"/>
    </style:style>
    <style:style style:name="Tabela1.C" style:family="table-column">
      <style:table-column-properties style:column-width="1.997cm" style:rel-column-width="769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.005cm" style:rel-column-width="3876*"/>
    </style:style>
    <style:style style:name="Tabela2.B" style:family="table-column">
      <style:table-column-properties style:column-width="13.996cm" style:rel-column-width="53960*"/>
    </style:style>
    <style:style style:name="Tabela2.C" style:family="table-column">
      <style:table-column-properties style:column-width="1.997cm" style:rel-column-width="769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cm" fo:line-height="150%" fo:text-align="justify" style:justify-single-word="false"/>
    </style:style>
    <style:style style:name="P2" style:family="paragraph" style:parent-style-name="Text_20_body">
      <style:paragraph-properties fo:margin-top="0cm" fo:margin-bottom="0cm" fo:line-height="150%" fo:text-align="start" style:justify-single-word="false"/>
    </style:style>
    <style:style style:name="P3" style:family="paragraph" style:parent-style-name="Text_20_body">
      <style:paragraph-properties fo:margin-top="0cm" fo:margin-bottom="0cm" fo:line-height="150%" fo:text-align="justify" style:justify-single-word="false"/>
      <style:text-properties fo:color="#ff0000" style:font-name="Arial" fo:font-size="12pt" style:font-size-asian="12pt" style:font-size-complex="12pt"/>
    </style:style>
    <style:style style:name="P4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size="12pt" fo:font-weight="normal" fo:background-color="#ffffff" style:font-size-asian="12pt" style:font-size-complex="12pt"/>
    </style:style>
    <style:style style:name="P6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2pt" fo:font-weight="normal" style:font-size-asian="12pt" style:font-size-complex="12pt"/>
    </style:style>
    <style:style style:name="P7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2pt" fo:background-color="transparent" style:font-size-asian="12pt" style:font-size-complex="12pt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" fo:font-size="12pt" fo:background-color="transparent" style:font-size-asian="12pt" style:font-size-complex="12pt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" fo:font-size="12pt" fo:font-weight="normal" style:font-size-asian="12pt" style:font-size-complex="12pt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" fo:font-size="12pt" fo:font-weight="bold" fo:background-color="#ffffff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style:font-name-asian="TimesNewRomanPS-BoldMT" style:font-size-asian="12pt" style:font-name-complex="TimesNewRomanPS-BoldMT" style:font-size-complex="12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weight="normal" style:font-size-asian="12pt" style:font-size-complex="12pt"/>
    </style:style>
    <style:style style:name="P18" style:family="paragraph" style:parent-style-name="Standard">
      <style:paragraph-properties fo:line-height="150%" fo:text-align="start" style:justify-single-word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19" style:family="paragraph" style:parent-style-name="Standard">
      <style:paragraph-properties fo:line-height="150%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line-height="150%" style:text-autospace="none"/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line-height="150%" fo:text-align="start" style:justify-single-word="false" style:text-autospace="none"/>
      <style:text-properties style:font-name="Arial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27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50%" fo:text-align="start" style:justify-single-word="false" style:text-autospace="none"/>
      <style:text-properties style:font-name="Arial" fo:font-size="12pt" style:font-name-asian="TimesNewRomanPS-BoldMT" style:font-size-asian="12pt" style:font-name-complex="TimesNewRomanPS-BoldMT" style:font-size-complex="12pt"/>
    </style:style>
    <style:style style:name="P30" style:family="paragraph" style:parent-style-name="Standard">
      <style:paragraph-properties fo:line-height="150%" style:text-autospace="none"/>
      <style:text-properties style:font-name="Arial" fo:font-size="12pt" fo:background-color="#ffff00" style:font-name-asian="TimesNewRomanPSMT" style:font-size-asian="12pt" style:font-name-complex="TimesNewRomanPSMT" style:font-size-complex="12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2" style:family="paragraph" style:parent-style-name="Standard">
      <style:paragraph-properties fo:line-height="150%" style:text-autospace="none"/>
      <style:text-properties style:font-name="Arial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1" fo:font-size="12pt" style:font-name-asian="TimesNewRomanPSMT" style:font-size-asian="12pt" style:font-name-complex="TimesNewRomanPSMT" style:font-size-complex="12pt"/>
    </style:style>
    <style:style style:name="P34" style:family="paragraph" style:parent-style-name="Standard">
      <style:paragraph-properties fo:line-height="150%" style:text-autospace="none"/>
      <style:text-properties style:font-name="Arial1" fo:font-size="12pt" style:font-name-asian="TimesNewRomanPSMT" style:font-size-asian="12pt" style:font-name-complex="TimesNewRomanPSMT" style:font-size-complex="12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36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38" style:family="paragraph" style:parent-style-name="Table_20_Contents">
      <style:paragraph-properties fo:line-height="150%" fo:text-align="justify" style:justify-single-word="false"/>
      <style:text-properties style:font-name="Arial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39" style:family="paragraph" style:parent-style-name="Table_20_Contents">
      <style:paragraph-properties fo:line-height="150%" fo:text-align="end" style:justify-single-word="false"/>
      <style:text-properties style:font-name="Arial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40" style:family="paragraph" style:parent-style-name="Table_20_Contents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41" style:family="paragraph" style:parent-style-name="Table_20_Contents">
      <style:paragraph-properties fo:line-height="150%" fo:text-align="end" style:justify-single-word="false"/>
      <style:text-properties style:font-name="Arial1" fo:font-size="12pt" style:font-size-asian="12pt" style:font-size-complex="12pt"/>
    </style:style>
    <style:style style:name="P42" style:family="paragraph" style:parent-style-name="Table_20_Contents">
      <style:paragraph-properties fo:line-height="150%" fo:text-align="start" style:justify-single-word="false"/>
      <style:text-properties style:font-name="Arial1" fo:font-size="12pt" style:font-size-asian="12pt" style:font-size-complex="12pt"/>
    </style:style>
    <style:style style:name="P43" style:family="paragraph" style:parent-style-name="Table_20_Contents">
      <style:paragraph-properties fo:line-height="150%" fo:text-align="justify" style:justify-single-word="false"/>
      <style:text-properties style:font-name="Arial1" fo:font-size="12pt" style:font-name-asian="TimesNewRomanPSMT" style:font-size-asian="12pt" style:font-name-complex="TimesNewRomanPSMT" style:font-size-complex="12pt"/>
    </style:style>
    <style:style style:name="P44" style:family="paragraph" style:parent-style-name="Table_20_Contents">
      <style:paragraph-properties fo:line-height="150%"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line-height="150%" fo:text-align="end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Arial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7" style:family="paragraph" style:parent-style-name="Text_20_body" style:list-style-name="L1">
      <style:paragraph-properties fo:margin-left="1.058cm" fo:margin-right="0cm" fo:margin-top="0cm" fo:margin-bottom="0cm" fo:line-height="150%" fo:text-indent="0cm" style:auto-text-indent="false"/>
      <style:text-properties style:font-name="Arial" fo:font-size="12pt" style:font-size-asian="12pt" style:font-size-complex="12pt"/>
    </style:style>
    <style:style style:name="P48" style:family="paragraph" style:parent-style-name="Text_20_body" style:list-style-name="L1">
      <style:paragraph-properties fo:margin-left="1.058cm" fo:margin-right="0cm" fo:line-height="150%" fo:text-indent="0cm" style:auto-text-indent="false"/>
      <style:text-properties style:font-name="Arial" fo:font-size="12pt" style:font-size-asian="12pt" style:font-size-complex="12pt"/>
    </style:style>
    <style:style style:name="P49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normal"/>
    </style:style>
    <style:style style:name="T3" style:family="text">
      <style:text-properties fo:color="#000000" fo:background-color="transparent"/>
    </style:style>
    <style:style style:name="T4" style:family="text">
      <style:text-properties fo:color="#000000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T5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Arial" fo:font-size="12pt" fo:font-weight="normal" style:font-size-asian="12pt" style:font-size-complex="12pt"/>
    </style:style>
    <style:style style:name="T7" style:family="text">
      <style:text-properties fo:color="#000000" style:font-name="Arial" fo:font-size="12pt" fo:background-color="transparent" style:font-size-asian="12pt" style:font-size-complex="12pt"/>
    </style:style>
    <style:style style:name="T8" style:family="text">
      <style:text-properties fo:color="#000000" style:font-name="Arial" fo:font-size="12pt" style:font-size-asian="12pt" style:font-size-complex="12pt"/>
    </style:style>
    <style:style style:name="T9" style:family="text">
      <style:text-properties fo:color="#000000" style:font-name="Arial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0" style:family="text">
      <style:text-properties fo:color="#000000" style:font-name="Arial" fo:font-weight="normal" style:font-weight-asian="normal" style:font-weight-complex="normal"/>
    </style:style>
    <style:style style:name="T11" style:family="text">
      <style:text-properties fo:color="#000000" style:font-name="Arial" fo:font-weight="bold" style:font-weight-asian="bold" style:font-weight-complex="bold"/>
    </style:style>
    <style:style style:name="T12" style:family="text">
      <style:text-properties fo:font-weight="normal"/>
    </style:style>
    <style:style style:name="T13" style:family="text">
      <style:text-properties fo:font-weight="normal" style:font-name-asian="TimesNewRomanPS-BoldMT" style:font-weight-asian="bold" style:font-name-complex="TimesNewRomanPS-BoldMT" style:font-weight-complex="bold"/>
    </style:style>
    <style:style style:name="T14" style:family="text">
      <style:text-properties fo:font-weight="normal" fo:background-color="#ffffff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8" style:family="text">
      <style:text-properties fo:color="#ff0000" style:font-name="Arial" fo:font-size="12pt" fo:font-weight="normal" style:font-size-asian="12pt" style:font-weight-asian="normal" style:font-size-complex="12pt"/>
    </style:style>
    <style:style style:name="T19" style:family="text">
      <style:text-properties style:font-name="Arial" fo:font-size="12pt" style:font-size-asian="12pt" style:font-size-complex="12pt"/>
    </style:style>
    <style:style style:name="T20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Arial" fo:font-weight="normal" style:font-name-asian="TimesNewRomanPS-BoldMT" style:font-weight-asian="normal" style:font-name-complex="TimesNewRomanPS-BoldMT" style:font-weight-complex="normal"/>
    </style:style>
    <style:style style:name="T22" style:family="text">
      <style:text-properties style:font-name-asian="TimesNewRomanPSMT" style:font-name-complex="TimesNewRomanPSMT"/>
    </style:style>
    <style:style style:name="T23" style:family="text">
      <style:text-properties style:font-name-asian="Symbol" style:font-name-complex="Symbol"/>
    </style:style>
    <style:style style:name="T24" style:family="text">
      <style:text-properties style:font-name-asian="TimesNewRomanPS-BoldMT" style:font-name-complex="TimesNewRomanPS-BoldMT"/>
    </style:style>
    <style:style style:name="T25" style:family="text">
      <style:text-properties fo:background-color="#ffffff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6">Otwarty konkurs ofert na wsparcie oraz powierzenie zadań publicznych skierowanych do mieszkańców Lublina</text:span> <text:span text:style-name="T16">w 2013 roku.</text:span></text:p>
      <text:p text:style-name="P22">Prezydent Miasta Lublin działając na podstawie art. 11 ust. 1 pkt 1, pkt 2 i ust. 2 oraz art. 13 ustawy z dnia 24 kwietnia 2003 r. o działalności pożytku publicznego i o wolontariacie (Dz. U. z 2010 r. Nr 234, poz. 1536 ze zmianami) zwanej dalej „Ustawą” ogłasza <text:span text:style-name="T2">otwarty konkurs ofert na wsparcie i powierzenie zadań publicznych w zakresie edukacji ekologicznej w roku 2013 i jednocześnie zaprasza do składania ofert.</text:span></text:p>
      <text:p text:style-name="P36"/>
      <text:p text:style-name="P36">I. Adresaci konkursu</text:p>
      <text:p text:style-name="P37">Podmiotami uprawnionymi do złożenia oferty są:</text:p>
      <text:p text:style-name="P20">1) organizacje pozarządowe,</text:p>
      <text:p text:style-name="P20">2) osoby prawne i jednostki organizacyjne działające na podstawie przepisów ustaw o stosunku Państwa do Kościoła Katolickiego w Rzeczypospolitej Polskiej, o stosunku Państwa do innych kościołów i związków wyznaniowych oraz o gwarancjach wolności sumienia i wyznania, jeżeli ich cele statutowe obejmują prowadzenie działalności pożytku publicznego,</text:p>
      <text:p text:style-name="P20">3) stowarzyszenia jednostek samorządu terytorialnego,</text:p>
      <text:p text:style-name="P20">4) spółdzielnie socjalne,</text:p>
      <text:p text:style-name="P20">5) spółki akcyjne i spółki z ograniczoną odpowiedzialnością oraz kluby sportowe będące</text:p>
      <text:p text:style-name="P20">spółkami działającymi na podstawie przepisów ustawy z dnia 25 czerwca 2010 r. o sporcie</text:p>
      <text:p text:style-name="P20">(Dz.U. Nr 127, poz. 857 z późn zm.), które nie działają w celu osiągnięcia zysku oraz</text:p>
      <text:p text:style-name="P20">przeznaczają całość dochodu na realizację celów statutowych oraz nie przeznaczają zysku do podziału między swoich udziałowców, akcjonariuszy i pracowników.</text:p>
      <text:p text:style-name="P25">Uwaga!</text:p>
      <text:p text:style-name="P25">- wszystkie ww. podmioty muszą prowadzić działalność statutową w dziedzinie objętej konkursem;</text:p>
      <text:p text:style-name="P25">- wszystkie ww. podmioty muszą realizować zadania na rzecz mieszkańców miasta</text:p>
      <text:p text:style-name="P23"><text:span text:style-name="T17">Lublin.</text:span><text:span text:style-name="T2"> </text:span></text:p>
      <text:p text:style-name="P8"/>
      <text:p text:style-name="P1"><text:span text:style-name="Strong_20_Emphasis"><text:span text:style-name="T19">II. Rodzaje zadań do realizacji w 2013 roku:</text:span></text:span></text:p>
      <text:p text:style-name="P4"><text:span text:style-name="T16">ZADANIE <text:s/>1<text:tab/></text:span><text:span text:style-name="T12"><text:line-break/>Wsparcie zadania: </text:span><text:span text:style-name="T16">Redagowanie, skład, druk 4 numerów biuletynu edukacyjnego.</text:span><text:span text:style-name="T12"><text:line-break/>Zadanie będzie realizowane od dnia podpisania umowy do 31 grudnia 2013 r.<text:line-break/>Zadanie obejmuje:</text:span></text:p>
      <text:list xml:id="list34603011" text:style-name="L1">
        <text:list-item>
          <text:p text:style-name="P47">wydanie kwartalnika o nakładzie nie mniejszym niż 600 sztuk na kwartał;</text:p>
        </text:list-item>
        <text:list-item>
          <text:p text:style-name="P47"><text:soft-page-break/>charakter popularno – naukowy, obejmujący tematyką działalność ekologiczną prowadzoną na terenie miasta Lublin i województwa lubelskiego z zakresu gospodarki odpadami komunalnymi, gospodarki wodno-ściekowej, ochrony zieleni, ochrony powietrza, ochrony przed hałasem; edukacji ekologicznej</text:p>
        </text:list-item>
        <text:list-item>
          <text:p text:style-name="P48">zakres wydawania winien obejmować cały kraj;</text:p>
        </text:list-item>
      </text:list>
      <text:p text:style-name="P4"><text:span text:style-name="T12">Wysokość środków przeznaczonych w budżecie miasta Lublin na to zadanie w 2013 r. wynosi – 14 000 zł.<text:tab/><text:line-break/><text:tab/><text:line-break/></text:span><text:span text:style-name="T15">ZADANIE 2<text:tab/></text:span><text:span text:style-name="T12"><text:line-break/>Powierzenie zadania: </text:span><text:span text:style-name="T15">Organizacja programów upowszechniających wiedzę z zakresu <text:s/>nowego systemu gospodarowania odpadami komunalnymi w szkołach podlegających Gminie Lublin (szkoły podstawowe, ponadpodstawowe </text:span><text:span text:style-name="T17">i ośrodki szkolno-wychowawcze)"</text:span><text:span text:style-name="T15">.</text:span></text:p>
      <text:p text:style-name="P14"><text:span text:style-name="T12">Zadanie obejmuje:</text:span> realizację zajęć dydaktycznych oraz organizację i przeprowadzenie przez placówki międzyszkolnych konkursów, happeningów, festynów lub innych przedsięwzieć proekologicznych<text:span text:style-name="T12"> promujących nowy system gospodarowania odpadami komunalnymi dla Gminy </text:span><text:span text:style-name="T14">Lublin na podstawie materiałów merytorycznych dostępnych na stronie: odpady.lublin.eu.</text:span></text:p>
      <text:p text:style-name="P6">Wysokość środków przeznaczonych w budżecie miasta Lublin na to zadanie w 2013 r.-</text:p>
      <text:p text:style-name="P4"><text:span text:style-name="T12"><text:s text:c="126"/>30 000 zł </text:span><text:span text:style-name="T15"><text:tab/></text:span><text:span text:style-name="T12"><text:line-break/></text:span></text:p>
      <text:p text:style-name="P1"><text:span text:style-name="Strong_20_Emphasis"><text:span text:style-name="T19">III. Wysokość środków publicznych przeznaczonych na realizację zadania publicznego</text:span></text:span></text:p>
      <text:p text:style-name="P6">1. W 2013 roku na realizację zadań publicznych wymienionego w punkcie I zaplanowano w budżecie Miasta Lublin kwotę łaczną 44.000 zł</text:p>
      <text:p text:style-name="P4"><text:span text:style-name="T12">2. Z</text:span>astrzega się prawo do zmniejszenia bądź zwiąkszenia środków przeznaczonych do rozdysponowania w niniejszym konkursie, po zapoznaniu się z protokołem komisji konkursowej zawierającym informacje na temat ilości i jakości złożonych ofert.</text:p>
      <text:p text:style-name="P4"/>
      <text:p text:style-name="P1"><text:span text:style-name="Strong_20_Emphasis"><text:span text:style-name="T19">IV. Zasady przyznawania dotacji</text:span></text:span></text:p>
      <text:p text:style-name="P4"><text:span text:style-name="T1">1.</text:span><text:span text:style-name="T1"> </text:span><text:span text:style-name="T22">Postępowanie w sprawie przyznania dotacji odbywać się będzie zgodnie z zasadami</text:span></text:p>
      <text:p text:style-name="P20">określonymi w Ustawie oraz w „Programie współpracy Miasta Lublin z organizacjami</text:p>
      <text:p text:style-name="P20">pozarządowymi oraz podmiotami, o których mowa w art. 3 ust. 3 ustawy o działalności</text:p>
      <text:p text:style-name="P20">pożytku publicznego i o wolontariacie na rok 2013” stanowiącym załącznik Nr 1 do</text:p>
      <text:p text:style-name="P19"><text:soft-page-break/>Uchwały Nr 628/XXV/2012 z dnia 16.11.2012 r, zwanym dalej Programem.</text:p>
      <text:p text:style-name="P9">2. Oferta powinna być złożona zgodnie z wzorem określonym w Załączniku Nr 1 do Rozporządzenia Ministra Pracy i Polityki Społecznej z dnia 15.12.2010 r. w sprawie wzoru oferty realizacji zadania publicznego, ramowego wzoru umowy o wykonanie zadania publicznego i wzoru sprawozdania z wykonania tego zadania (Dz. U. z 2011 r. Nr 6, poz. 25).</text:p>
      <text:p text:style-name="P9">3. Oferta musi być prawidłowo i czytelnie wypełniona pismem komputerowym (maszynowym), zawierać wszystkie wskazane w jej treści informacje i wymagane załączniki. Nie będą rozpatrywane oferty wypełnione ręcznie.</text:p>
      <text:p text:style-name="P9">4. Wszystkie pozycje formularza oferty muszą zostać wypełnione, w przypadku, gdy dana pozycja oferty nie odnosi się do oferty lub zadania, należy wpisać np. „nie dotyczy”.</text:p>
      <text:p text:style-name="P10">5. Dokumenty sporządzone w języku obcym należy składać wraz z tłumaczeniem na język polski (tłumaczenie zwykłe).</text:p>
      <text:p text:style-name="P4"><text:span text:style-name="T3">6. Z</text:span><text:span text:style-name="T1">astrzega się możliwość zmniejszania wielkości przyznanego dofinansowania<text:line-break/>w stosunku do wnioskowanej przez oferenta kwoty. </text:span></text:p>
      <text:p text:style-name="P4"><text:span text:style-name="T1">7.</text:span><text:span text:style-name="T11"> </text:span><text:span text:style-name="T10">W</text:span><text:span text:style-name="T21"> przypadku uzyskania dotacji w wysokości wnioskowanej kwoty podmiot zobowiązany jest do zaangażowania w realizację projektu środków finansowych własnych oraz pozostałych w kwocie nie mniejszej niż zadeklarowana w ofercie konkursowej.</text:span></text:p>
      <text:p text:style-name="P26">8. W przypadku uzyskania dotacji w wysokości mniejszej od wnioskowanej kwoty istnieje możliwość zmniejszenia wkładu własnego. Podmiot musi jednak zapewnić ten wkład na poziomie nie mniejszym niż jego procentowy udział w całości kosztów zadania deklarowany w ofercie i pod warunkiem zachowania w całości zakresu rzeczowego zadania.</text:p>
      <text:p text:style-name="P26">9. Środki finansowe z innych źródeł publicznych mogą ulec zmniejszeniu od zadeklarowanych w ofercie, ale tylko w sytuacji, gdy organizacja w momencie składania oferty konkursowej nie posiada wiedzy o ich przyznaniu i wysokości przyznanej kwoty.</text:p>
      <text:p text:style-name="P28"><text:span text:style-name="T24">10. Oferent rozlicza się ze środków finansowych ze źródeł, które zadeklarował w ofercie (które aktualnie posiada i/lub o które się stara). Środki finansowe pozyskane dodatkowo w trakcie</text:span><text:span text:style-name="T22"> </text:span><text:span text:style-name="T24">realizacji projektu z innych źródeł publicznych i/lub pozostałych, nie mogą być ujęte w rozliczeniu z jego realizacji (sprawozdaniu).</text:span></text:p>
      <text:p text:style-name="P1"><text:span text:style-name="Strong_20_Emphasis"><text:span text:style-name="T8"/></text:span></text:p>
      <text:p text:style-name="P1"><text:span text:style-name="Strong_20_Emphasis"><text:span text:style-name="T8">V. Termin realizacji zadania</text:span></text:span></text:p>
      <text:p text:style-name="P9">1. Zadanie musi być zrealizowane w terminie od dnia podpisania umowy z Gminą Lublin do 31 grudnia 2013 r.</text:p>
      <text:p text:style-name="P9">2. Wydatki w ramach realizacji zadania będa kwalifikowane od daty podpisania umowy o <text:soft-page-break/>wsparcie oraz powierzenie realizacji zadania publicznego pomiędzy oferentem a Gminą Lublin.</text:p>
      <text:p text:style-name="P9"/>
      <text:p text:style-name="P1"><text:span text:style-name="Strong_20_Emphasis"><text:span text:style-name="T8">VI. Warunki realizacji zadania</text:span></text:span></text:p>
      <text:p text:style-name="P11">1. Zadanie zawarte w ofercie może być realizowane wspólnie przez więcej niż jeden podmiot, jeżeli oferta została złożona wspólnie, zgodnie z art. 14 ust. 2-5 ustawy.<text:line-break/>W tym przypadku także projekt wsparty środkami spoza budżetu Miasta Lublin powinien zostać przygotowany wspólnie z inną organizacją pozarządową lub podmiotem wymienionym w art. 3 ust. 3 ustawy. W takim przypadku wszystkie podmioty odpowiadają solidarnie za realizację zadania.</text:p>
      <text:p text:style-name="P1"><text:span text:style-name="T6">2. Zadanie publiczne zawarte w ofercie nie może być realizowane przez podmiot niebędący stroną umowy o wsparcie realizacji zadania publicznego lub o powierzenie zadania publicznego, chyba że podmiot, który zawarł umowę na realizację zadania publicznego, zleci realizację zadania publicznego lub jego części wybranym, w sposób zapewniający jawność i uczciwą konkurencję, organizacjom pozarządowym lub podmiotom wymienionym w art. 3 ust. 3 ustawy, niebędącymi stronami umowy. Informacja o takim zleceniu realizacji całości lub części zadania musi być wskazana w pkt V. 4. oferty (</text:span><text:span text:style-name="Emphasis"><text:span text:style-name="T6">Informacja, czy oferent/oferenci) przewiduje(-ą) zlecać realizację zadania publicznego w trybie, o którym mowa w art. 16 ust. 7 ustawy dnia 24 kwietnia 2003 r. o działalności pożytku publicznego i o wolontariacie</text:span></text:span><text:span text:style-name="T6">.).</text:span></text:p>
      <text:p text:style-name="P4"><text:span text:style-name="T2">3.</text:span><text:span text:style-name="T2">Wyłoniony podmiot zobowiązany będzie do zamieszczania we wszystkich drukach<text:line-break/>i </text:span>materiałach promocyjnych związanych z realizacją zadania, a także w ogłoszeniach prasowych, reklamach, itp. informacji o tym, że zadanie jest realizowane przy pomocy finansowej Miasta Lublin oraz do zamieszczania w ww. materiałach logotypów wskazanych <text:span text:style-name="T2">przez Miasto Lublin.</text:span></text:p>
      <text:p text:style-name="P11">4. Bez względu na czas realizacji zadania, określony w projekcie lub w umowie<text:line-break/>o dotację ze środków pochodzących spoza budżetu Miasta Lublin, w formularzu ofertowym (m.in. w harmonogramie planowanych działań, kalkulacji przewidywanych kosztów realizacji zadania oraz przewidywanych źródłach finansowania zadania) należy przedstawić tylko tę część zadania, która będzie:</text:p>
      <text:p text:style-name="P11">a) obejmowała okres realizacji projektu z dofinansowaniem z budżetu Miasta Lublin;</text:p>
      <text:p text:style-name="P11">b) skierowana do mieszkańców Lublin lub organizacji działających na terenie Miasta Lublin.</text:p>
      <text:p text:style-name="P3"><text:span text:style-name="Strong_20_Emphasis"><text:span text:style-name="T18"/></text:span></text:p>
      <text:p text:style-name="P3"/>
      <text:p text:style-name="P1"><text:soft-page-break/><text:span text:style-name="Strong_20_Emphasis"><text:span text:style-name="T8">VII. Termin i warunki składania ofert</text:span></text:span></text:p>
      <text:p text:style-name="P4"><text:span text:style-name="T1">1. </text:span><text:span text:style-name="T22">Oferty należy składać do </text:span><text:span text:style-name="T17">Wydziału Ochrony Środowiska Urzędu Miasta Lublin, </text:span></text:p>
      <text:p text:style-name="P4"><text:span text:style-name="T17">ul. Zana 38</text:span><text:span text:style-name="T22">, 20-601 Lublin:</text:span></text:p>
      <text:p text:style-name="P20">w terminie do dnia <text:span text:style-name="T16">4 marca </text:span><text:span text:style-name="T17"><text:s/>2013 r. do godz. 15.30.</text:span></text:p>
      <text:p text:style-name="P20">1) osobiście w godzinach: <text:span text:style-name="T17">7:30 – 15:30;</text:span></text:p>
      <text:p text:style-name="P20">2) lub pocztą.</text:p>
      <text:p text:style-name="P25">Uwaga!</text:p>
      <text:p text:style-name="P26">- nie przewiduje sie możliwości przesyłania ofert drogą elektroniczną;</text:p>
      <text:p text:style-name="P20">- liczy się data wpływu oferty do Wydziału Ochrony Środowiska <text:s/>Urzędu Miasta Lublin, </text:p>
      <text:p text:style-name="P20">a nie data stempla pocztowego;</text:p>
      <text:p text:style-name="P9">2.Oferty, które wpłyną po dniu 4 marca 2013 roku, nie będą objęte procedurą konkursową.</text:p>
      <text:p text:style-name="P9">3. Oferta powinna zostać dostarczona w zamkniętej kopercie.</text:p>
      <text:p text:style-name="P4">4. Na kopercie powinny się znaleźć następujące informacje:</text:p>
      <text:p text:style-name="P15"><text:span text:style-name="T16">nazwa i adres oferenta</text:span><text:span text:style-name="T22">,</text:span></text:p>
      <text:p text:style-name="P24">2) dopisek „OFERTA”</text:p>
      <text:p text:style-name="P29"><text:span text:style-name="T16">3) pełna nazwa tytułu zadania publicznego – do wyboru jedno z poniższych</text:span><text:span text:style-name="T22">:</text:span></text:p>
      <text:p text:style-name="P29"><text:span text:style-name="T22">- </text:span><text:span text:style-name="T16">„</text:span><text:span text:style-name="T16">Redagowanie, skład, druk 4 numerów biuletynu edukacyjnego.</text:span><text:span text:style-name="T16">”</text:span></text:p>
      <text:p text:style-name="P18">lub</text:p>
      <text:p text:style-name="P21"><text:span text:style-name="T22">- </text:span><text:span text:style-name="T17">„</text:span><text:span text:style-name="T13"> </text:span><text:span text:style-name="T17">Organizacja programów upowszechniających wiedzę z zakresu <text:s/>nowego systemu gospodarowania odpadami komunalnymi w szkołach podlegających Gminie Lublin (szkoły podstawowe, ponadpodstawowe i ośrodki szkolno-wychowawcze)”</text:span></text:p>
      <text:p text:style-name="P4"/>
      <text:p text:style-name="P11">5. Zasady podpisywania oferty:</text:p>
      <text:p text:style-name="P4">a) oferta powinna być podpisana przez osoby wskazane w Krajowym Rejestrze Sądowym lub innym równoważnym dokumencie, posiadające na dzień składania oferty prawo reprezentacji oferenta;</text:p>
      <text:p text:style-name="P4">b) w przypadku udzielenia pełnomocnictwa - oferta może być podpisana przez osoby<text:line-break/>w nim wskazane. </text:p>
      <text:p text:style-name="P16">Uwaga!</text:p>
      <text:p text:style-name="P23"><text:span text:style-name="T22">- jeżeli osoby uprawnione nie posiadają pieczątek imiennych podpis musi być złożony pełnym </text:span><text:span text:style-name="T22">imieniem i nazwiskiem w sposób czytelny z podaniem pełnionej funkcji.</text:span></text:p>
      <text:p text:style-name="P4">6. Do oferty konkursowej obligatoryjnie należy dołączyć:</text:p>
      <text:p text:style-name="P7">a) aktualny (zgodny ze stanem faktycznym) odpis z rejestru lub odpowiednio wyciąg </text:p>
      <text:p text:style-name="P7">z ewidencji - o ile nie jest on dostępny w internetowej Wyszukiwarce Podmiotów Krajowego Rejestru Sądowego - lub innych dokumentów potwierdzających status prawny <text:soft-page-break/>Wnioskodawcy i umocowanie osób go reprezentujących<text:span text:style-name="T2">. </text:span>W przypadku wyboru innego sposobu reprezentacji podmiotów składających ofertę wspólną, niż wynikający z Krajowego Rejestru Sądowego lub innego właściwego rejestru, dokument potwierdzający upoważnienie do działania w imieniu oferenta(-ów);</text:p>
      <text:p text:style-name="P4">b) pełnomocnictwo, w przypadku podpisania oferty przez pełnomocnika wraz z kopią dowodu opłaty skarbowej;</text:p>
      <text:p text:style-name="P1"><text:span text:style-name="Strong_20_Emphasis"><text:span text:style-name="T8"/></text:span></text:p>
      <text:p text:style-name="P1"><text:span text:style-name="Strong_20_Emphasis"><text:span text:style-name="T8">VIII K</text:span></text:span><text:span text:style-name="Strong_20_Emphasis"><text:span text:style-name="T9">oszty kwalifikowane ze środków budżetu Gminy Lublin</text:span></text:span></text:p>
      <text:p text:style-name="P18">Za koszty kwalifikowane w ramach realizacji zadania przyjmuje się:</text:p>
      <text:p text:style-name="P18">1) koszty wynagrodzeń:</text:p>
      <text:p text:style-name="P29"><text:span text:style-name="T23">- </text:span><text:span text:style-name="T22">osób prowadzących zajęcia, zatrudnionych przy realizacji zadań,</text:span></text:p>
      <text:p text:style-name="P29"><text:span text:style-name="T23">- </text:span><text:span text:style-name="T22">koordynatora;</text:span></text:p>
      <text:p text:style-name="P18">- inne, niezbędne do realizacji zadań (w zalezności od specyfiki zadań);</text:p>
      <text:p text:style-name="P18">2) koszty zakupu materiałów i elementów niezbędnych do realizacji zadań;</text:p>
      <text:p text:style-name="P18">3) wynajem/wypożyczenie elementów technicznych wraz z obsługą/innych niezbędnych do wykonania zadania (np. nagłośnienie, oświetlenie, scena, stroje, itp.);</text:p>
      <text:p text:style-name="P18">4) koszty podróży, transport;</text:p>
      <text:p text:style-name="P18">5) zakup nagród rzeczowych;</text:p>
      <text:p text:style-name="P18">6) zakup materiałów biurowych (materiały papiernicze, piśmiennicze, tonery do drukarki)</text:p>
      <text:p text:style-name="P18">7) koszty druku i dystrybucji publikacji, materiałów promocyjnych, reklamowych związanych z realizacją zadania;</text:p>
      <text:p text:style-name="P18">8) zakup biletów wstępu;</text:p>
      <text:p text:style-name="P18">9) koszty eksploatacyjne:</text:p>
      <text:p text:style-name="P29"><text:span text:style-name="T23">- </text:span><text:span text:style-name="T22">koszt wynajmu obiektów i pomieszczeń lub ich części związanej bezpośrednio z realizacją zadania,</text:span></text:p>
      <text:p text:style-name="P29"><text:span text:style-name="T23">- </text:span><text:span text:style-name="T22">koszty eksploatacji pomieszczeń (wraz z mediami), w części zaangażowanej do realizacji</text:span></text:p>
      <text:p text:style-name="P18">zadania (z wyłączeniem napraw i remontów);</text:p>
      <text:p text:style-name="P18">10) w ramach kosztów obsługi (pośrednich): obsługa finansowo-księgowa zadania, obsługa administracyjna, zakup materiałów oraz usług biurowych, pocztowych, telekomunikacyjnych(materiały papiernicze, tonery do drukarek, koperty, znaczki, opłaty za przesyłki związane z zadaniem, karty telefoniczne, abonamenty za telefony służbowe i internet, itp.), opłaty bankowe.</text:p>
      <text:p text:style-name="P24">Uwaga!</text:p>
      <text:p text:style-name="P18">- wszystkie koszty winne być udokumentowane odpowiednimi dokumentami księgowymi.</text:p>
      <text:p text:style-name="P30"/>
      <text:p text:style-name="P1"><text:soft-page-break/><text:span text:style-name="Strong_20_Emphasis"><text:span text:style-name="T8"/></text:span></text:p>
      <text:p text:style-name="P1"><text:span text:style-name="Strong_20_Emphasis"><text:span text:style-name="T8">IX. Termin i tryb wyboru oferty.</text:span></text:span></text:p>
      <text:p text:style-name="P4">1. Do oceny ofert Prezydent Miasta Lublin, w drodze zarządzenia, powoła komisję konkursową w celu opiniowania złożonych ofert.</text:p>
      <text:p text:style-name="P4">2. Postępowanie konkursowe prowadzone będzie w oparciu o zasady i kryteria określone w ustawie oraz w Programie współpracy.</text:p>
      <text:p text:style-name="P4">3. Postępowanie konkursowe składać się będzie z dwóch etapów (oceny formalnej<text:line-break/>i merytorycznej) i będzie się odbywać na podstawie kart oceny, których wzór określił Prezydent w drodze zarządzenia.</text:p>
      <text:p text:style-name="P4">4. W pierwszym etapie członkowie komisji konkursowej dokonają oceny formalnej ofert.</text:p>
      <text:p text:style-name="P9">5. Ocena formalna oferty będzie przeprowadzona w oparciu o następujące kryteria formalne:</text:p>
      <text:p text:style-name="P9">- oferta została złożona przez uprawnionego oferenta;</text:p>
      <text:p text:style-name="P9">- oferta została złożona na obowiązującym druku;</text:p>
      <text:p text:style-name="P9">- oferta wypełniona jest czytelnie i kompletnie;</text:p>
      <text:p text:style-name="P9">- oferta została złożona w terminie i miejscu wskazanym w ogłoszeniu;</text:p>
      <text:p text:style-name="P9">- oferta jest złożona na zadanie, którego realizacja jest zgodna z celami statutowymi oferenta;</text:p>
      <text:p text:style-name="P9">- termin realizacji oferowanego zadania mieści się w ramach czasowych określonych<text:line-break/>w ogłoszeniu; </text:p>
      <text:p text:style-name="P9">- wymagany udział środków własnych lub środków pochodzących z innych źródeł na realizację zadania jest na poziomie i w formie wskazanej w ogłoszeniu;</text:p>
      <text:p text:style-name="P9">- oferta jest podpisana przez upoważnione osoby;</text:p>
      <text:p text:style-name="P9">- oferta zawiera wymagane w ogłoszeniu załączniki;</text:p>
      <text:p text:style-name="P9">- inny błąd formalny wskazany przez członków komisji wraz z uzasadnieniem.</text:p>
      <text:p text:style-name="P4"><text:span text:style-name="T1">6. </text:span>Etap oceny formalnej jest jawny dla oferentów.</text:p>
      <text:p text:style-name="P4">7. Wykaz wszystkich ofert, które wpłyną w odpowiedzi na ogłoszenie o konkursie, wraz z informacją o wynikach oceny formalnej, zostanie zamieszczony na tablicy ogłoszeń Urzędu Miasta Lublin, Biuletynie Informacji Publicznej Miasta Lublin oraz na stronach <text:span text:style-name="T1">internetowych Miasta, w terminie 7 dni roboczych od daty złożenia ofert.</text:span></text:p>
      <text:p text:style-name="P4"><text:span text:style-name="T1">8. Do oceny merytorycznej zostaną dopuszczone wyłącznie oferty spełniające wymogi </text:span>formalne.</text:p>
      <text:p text:style-name="P9">9. Do oceny merytorycznej ofert stosowane będą następujące elementy i punktacja:</text:p>
      <text:p text:style-name="P9"/>
      <text:p text:style-name="P9"/>
      <text:p text:style-name="P9"><text:soft-page-break/></text:p>
      <text:p text:style-name="P13">Zadanie 1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8">Lp.</text:p>
          </table:table-cell>
          <table:table-cell table:style-name="Tabela1.A1" office:value-type="string">
            <text:p text:style-name="P38">Kryteria oceny merytorycznej</text:p>
          </table:table-cell>
          <table:table-cell table:style-name="Tabela1.C1" office:value-type="string">
            <text:p text:style-name="P39"><text:s/>Liczba punktów</text:p>
          </table:table-cell>
        </table:table-row>
        <table:table-row>
          <table:table-cell table:style-name="Tabela1.A2" office:value-type="string">
            <text:p text:style-name="P40">1</text:p>
          </table:table-cell>
          <table:table-cell table:style-name="Tabela1.A2" office:value-type="string">
            <text:p text:style-name="P35"><text:span text:style-name="T17">Możliwość realizacji zadania publicznego przez </text:span><text:span text:style-name="T17">oferenta</text:span></text:p>
          </table:table-cell>
          <table:table-cell table:style-name="Tabela1.C2" office:value-type="string">
            <text:p text:style-name="P41">0-20</text:p>
          </table:table-cell>
        </table:table-row>
        <table:table-row>
          <table:table-cell table:style-name="Tabela1.A2" office:value-type="string">
            <text:p text:style-name="P40">2</text:p>
          </table:table-cell>
          <table:table-cell table:style-name="Tabela1.A2" office:value-type="string">
            <text:p text:style-name="P31">Proponowana jakość wykonania zadania i kwalifikacje osób, przy udziale których oferent będzie realizował zadanie</text:p>
          </table:table-cell>
          <table:table-cell table:style-name="Tabela1.C2" office:value-type="string">
            <text:p text:style-name="P41">0-35</text:p>
          </table:table-cell>
        </table:table-row>
        <table:table-row>
          <table:table-cell table:style-name="Tabela1.A2" office:value-type="string">
            <text:p text:style-name="P40">3</text:p>
          </table:table-cell>
          <table:table-cell table:style-name="Tabela1.A2" office:value-type="string">
            <text:p text:style-name="P35"><text:span text:style-name="T17">Przedstawiona kalkulacja kosztów realizacji zadania, </text:span><text:span text:style-name="T17">w tym w odniesieniu do jego zakresu rzeczowego</text:span></text:p>
          </table:table-cell>
          <table:table-cell table:style-name="Tabela1.C2" office:value-type="string">
            <text:p text:style-name="P41">0-15</text:p>
          </table:table-cell>
        </table:table-row>
        <table:table-row>
          <table:table-cell table:style-name="Tabela1.A2" office:value-type="string">
            <text:p text:style-name="P40">4</text:p>
          </table:table-cell>
          <table:table-cell table:style-name="Tabela1.A2" office:value-type="string">
            <text:p text:style-name="P35"><text:span text:style-name="T17">Wysokość planowanego przez oferenta udziału środków finansowych własnych lub środków </text:span><text:span text:style-name="T17">pochodzących z innych źródeł na realizację zadania</text:span></text:p>
          </table:table-cell>
          <table:table-cell table:style-name="Tabela1.C2" office:value-type="string">
            <text:p text:style-name="P41">0-10</text:p>
          </table:table-cell>
        </table:table-row>
        <table:table-row>
          <table:table-cell table:style-name="Tabela1.A2" office:value-type="string">
            <text:p text:style-name="P40">a</text:p>
          </table:table-cell>
          <table:table-cell table:style-name="Tabela1.A2" office:value-type="string">
            <text:p text:style-name="P35"><text:span text:style-name="T22">Podmiot zapewnia udział środków własnych lub </text:span><text:span text:style-name="T22">środków pochodzących z innych źródeł </text:span><text:span text:style-name="T17">powyżej 50%</text:span></text:p>
          </table:table-cell>
          <table:table-cell table:style-name="Tabela1.C2" office:value-type="string">
            <text:p text:style-name="P42">10</text:p>
          </table:table-cell>
        </table:table-row>
        <table:table-row>
          <table:table-cell table:style-name="Tabela1.A2" office:value-type="string">
            <text:p text:style-name="P40">b</text:p>
          </table:table-cell>
          <table:table-cell table:style-name="Tabela1.A2" office:value-type="string">
            <text:p text:style-name="P35"><text:span text:style-name="T22">Podmiot zapewnia udział środków własnych lub środków pochodzących z innych źródeł </text:span><text:span text:style-name="T17">powyżej 30% </text:span><text:span text:style-name="T17">do 50%</text:span></text:p>
          </table:table-cell>
          <table:table-cell table:style-name="Tabela1.C2" office:value-type="string">
            <text:p text:style-name="P42">7</text:p>
          </table:table-cell>
        </table:table-row>
        <table:table-row>
          <table:table-cell table:style-name="Tabela1.A2" office:value-type="string">
            <text:p text:style-name="P40">c</text:p>
          </table:table-cell>
          <table:table-cell table:style-name="Tabela1.A2" office:value-type="string">
            <text:p text:style-name="P35"><text:span text:style-name="T22">Podmiot zapewnia udział środków własnych lub środków pochodzących z innych źródeł </text:span><text:span text:style-name="T17">powyżej 16% </text:span><text:span text:style-name="T17">do 30%</text:span></text:p>
          </table:table-cell>
          <table:table-cell table:style-name="Tabela1.C2" office:value-type="string">
            <text:p text:style-name="P42">4</text:p>
          </table:table-cell>
        </table:table-row>
        <table:table-row>
          <table:table-cell table:style-name="Tabela1.A2" office:value-type="string">
            <text:p text:style-name="P40">d</text:p>
          </table:table-cell>
          <table:table-cell table:style-name="Tabela1.A2" office:value-type="string">
            <text:p text:style-name="P35"><text:span text:style-name="T22">Podmiot zapewnia udział środków własnych lub środków pochodzących z innych źródeł </text:span><text:span text:style-name="T17">powyżej 10% </text:span><text:span text:style-name="T17">do 16%</text:span></text:p>
          </table:table-cell>
          <table:table-cell table:style-name="Tabela1.C2" office:value-type="string">
            <text:p text:style-name="P42">2</text:p>
          </table:table-cell>
        </table:table-row>
        <table:table-row>
          <table:table-cell table:style-name="Tabela1.A2" office:value-type="string">
            <text:p text:style-name="P40">e</text:p>
          </table:table-cell>
          <table:table-cell table:style-name="Tabela1.A2" office:value-type="string">
            <text:p text:style-name="P35"><text:span text:style-name="T22">Podmiot zapewnia udział środków własnych lub środków pochodzących z innych źródeł </text:span><text:span text:style-name="T17">na poziomie </text:span><text:span text:style-name="T17">10%</text:span></text:p>
          </table:table-cell>
          <table:table-cell table:style-name="Tabela1.C2" office:value-type="string">
            <text:p text:style-name="P42">0</text:p>
          </table:table-cell>
        </table:table-row>
        <table:table-row>
          <table:table-cell table:style-name="Tabela1.A2" office:value-type="string">
            <text:p text:style-name="P40">5</text:p>
          </table:table-cell>
          <table:table-cell table:style-name="Tabela1.A2" office:value-type="string">
            <text:p text:style-name="P35"><text:span text:style-name="T17">Planowany przez oferenta wkład rzeczowy, osobowy, w tym świadczenia wolontariuszy i praca społeczna </text:span><text:span text:style-name="T17">członków</text:span></text:p>
          </table:table-cell>
          <table:table-cell table:style-name="Tabela1.C2" office:value-type="string">
            <text:p text:style-name="P41">0-10</text:p>
          </table:table-cell>
        </table:table-row>
        <table:table-row>
          <table:table-cell table:style-name="Tabela1.A2" office:value-type="string">
            <text:p text:style-name="P40">a</text:p>
          </table:table-cell>
          <table:table-cell table:style-name="Tabela1.A2" office:value-type="string">
            <text:p text:style-name="P43">wkład rzeczowy</text:p>
          </table:table-cell>
          <table:table-cell table:style-name="Tabela1.C2" office:value-type="string">
            <text:p text:style-name="P42">0-7</text:p>
          </table:table-cell>
        </table:table-row>
        <table:table-row>
          <table:table-cell table:style-name="Tabela1.A2" office:value-type="string">
            <text:p text:style-name="P40">b</text:p>
          </table:table-cell>
          <table:table-cell table:style-name="Tabela1.A2" office:value-type="string">
            <text:p text:style-name="P33">wkład osobowy, w tym świadczenia wolontariuszy i</text:p>
            <text:p text:style-name="P34">praca społeczna członków</text:p>
          </table:table-cell>
          <table:table-cell table:style-name="Tabela1.C2" office:value-type="string">
            <text:p text:style-name="P42">0-3</text:p>
          </table:table-cell>
        </table:table-row>
        <table:table-row>
          <table:table-cell table:style-name="Tabela1.A2" office:value-type="string">
            <text:p text:style-name="P40">6</text:p>
          </table:table-cell>
          <table:table-cell table:style-name="Tabela1.A2" office:value-type="string">
            <text:p text:style-name="P31">Ocena realizacji zadań publicznych, w przypadku organizacji, które w latach poprzednich realizowały zlecone zadania publiczne, w tym rzetelności i terminowości oraz sposobu rozliczenia środków</text:p>
            <text:p text:style-name="P32">otrzymanych na realizację zadań</text:p>
          </table:table-cell>
          <table:table-cell table:style-name="Tabela1.C2" office:value-type="string">
            <text:p text:style-name="P41">0-10</text:p>
          </table:table-cell>
        </table:table-row>
        <table:table-row>
          <table:table-cell table:style-name="Tabela1.A2" table:number-columns-spanned="2" office:value-type="string">
            <text:p text:style-name="P44">Łącznie</text:p>
          </table:table-cell>
          <table:covered-table-cell/>
          <table:table-cell table:style-name="Tabela1.C2" office:value-type="string">
            <text:p text:style-name="P45">0-100</text:p>
          </table:table-cell>
        </table:table-row>
      </table:table>
      <text:p text:style-name="P11"/>
      <text:p text:style-name="P11"/>
      <text:p text:style-name="P11"/>
      <text:p text:style-name="P11"/>
      <text:p text:style-name="P13"><text:soft-page-break/>Zadanie 2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8">Lp.</text:p>
          </table:table-cell>
          <table:table-cell table:style-name="Tabela2.A1" office:value-type="string">
            <text:p text:style-name="P38">Kryteria oceny merytorycznej</text:p>
          </table:table-cell>
          <table:table-cell table:style-name="Tabela2.C1" office:value-type="string">
            <text:p text:style-name="P39"><text:s/>Liczba punktów</text:p>
          </table:table-cell>
        </table:table-row>
        <table:table-row>
          <table:table-cell table:style-name="Tabela2.A2" office:value-type="string">
            <text:p text:style-name="P40">1</text:p>
          </table:table-cell>
          <table:table-cell table:style-name="Tabela2.A2" office:value-type="string">
            <text:p text:style-name="P31">Możliwość realizacji zadania publicznego przez oferenta</text:p>
          </table:table-cell>
          <table:table-cell table:style-name="Tabela2.C2" office:value-type="string">
            <text:p text:style-name="P41">0-20</text:p>
          </table:table-cell>
        </table:table-row>
        <table:table-row>
          <table:table-cell table:style-name="Tabela2.A2" office:value-type="string">
            <text:p text:style-name="P40">2</text:p>
          </table:table-cell>
          <table:table-cell table:style-name="Tabela2.A2" office:value-type="string">
            <text:p text:style-name="P31">Proponowana jakość wykonania zadania i kwalifikacje osób, przy udziale których oferent będzie realizował zadanie</text:p>
          </table:table-cell>
          <table:table-cell table:style-name="Tabela2.C2" office:value-type="string">
            <text:p text:style-name="P41">0-35</text:p>
          </table:table-cell>
        </table:table-row>
        <table:table-row>
          <table:table-cell table:style-name="Tabela2.A2" office:value-type="string">
            <text:p text:style-name="P40">3</text:p>
          </table:table-cell>
          <table:table-cell table:style-name="Tabela2.A2" office:value-type="string">
            <text:p text:style-name="P31">Przedstawiona kalkulacja kosztów realizacji zadania, w tym w odniesieniu do jego zakresu rzeczowego</text:p>
          </table:table-cell>
          <table:table-cell table:style-name="Tabela2.C2" office:value-type="string">
            <text:p text:style-name="P41">0-15</text:p>
          </table:table-cell>
        </table:table-row>
        <table:table-row>
          <table:table-cell table:style-name="Tabela2.A2" office:value-type="string">
            <text:p text:style-name="P40">4</text:p>
          </table:table-cell>
          <table:table-cell table:style-name="Tabela2.A2" office:value-type="string">
            <text:p text:style-name="P31">Wysokość planowanego przez oferenta udziału środków finansowych własnych lub środków pochodzących z innych źródeł na realizację zadania</text:p>
          </table:table-cell>
          <table:table-cell table:style-name="Tabela2.C2" office:value-type="string">
            <text:p text:style-name="P41">0</text:p>
          </table:table-cell>
        </table:table-row>
        <table:table-row>
          <table:table-cell table:style-name="Tabela2.A2" office:value-type="string">
            <text:p text:style-name="P40">5</text:p>
          </table:table-cell>
          <table:table-cell table:style-name="Tabela2.A2" office:value-type="string">
            <text:p text:style-name="P31">Planowany przez oferenta wkład rzeczowy, osobowy, w tym świadczenia wolontariuszy i praca społeczna członków</text:p>
          </table:table-cell>
          <table:table-cell table:style-name="Tabela2.C2" office:value-type="string">
            <text:p text:style-name="P41">0-10</text:p>
          </table:table-cell>
        </table:table-row>
        <table:table-row>
          <table:table-cell table:style-name="Tabela2.A2" office:value-type="string">
            <text:p text:style-name="P40">a</text:p>
          </table:table-cell>
          <table:table-cell table:style-name="Tabela2.A2" office:value-type="string">
            <text:p text:style-name="P43">wkład rzeczowy</text:p>
          </table:table-cell>
          <table:table-cell table:style-name="Tabela2.C2" office:value-type="string">
            <text:p text:style-name="P42">0-7</text:p>
          </table:table-cell>
        </table:table-row>
        <table:table-row>
          <table:table-cell table:style-name="Tabela2.A2" office:value-type="string">
            <text:p text:style-name="P40">b</text:p>
          </table:table-cell>
          <table:table-cell table:style-name="Tabela2.A2" office:value-type="string">
            <text:p text:style-name="P33">wkład osobowy, w tym świadczenia wolontariuszy i</text:p>
            <text:p text:style-name="P34">praca społeczna członków</text:p>
          </table:table-cell>
          <table:table-cell table:style-name="Tabela2.C2" office:value-type="string">
            <text:p text:style-name="P42">0-3</text:p>
          </table:table-cell>
        </table:table-row>
        <table:table-row>
          <table:table-cell table:style-name="Tabela2.A2" office:value-type="string">
            <text:p text:style-name="P40">6</text:p>
          </table:table-cell>
          <table:table-cell table:style-name="Tabela2.A2" office:value-type="string">
            <text:p text:style-name="P31">Ocena realizacji zadań publicznych, w przypadku organizacji, które w latach poprzednich realizowały zlecone zadania publiczne, w tym rzetelności i terminowości oraz sposobu rozliczenia środków</text:p>
            <text:p text:style-name="P32">otrzymanych na realizację zadań</text:p>
          </table:table-cell>
          <table:table-cell table:style-name="Tabela2.C2" office:value-type="string">
            <text:p text:style-name="P41">0-10</text:p>
          </table:table-cell>
        </table:table-row>
        <table:table-row>
          <table:table-cell table:style-name="Tabela2.A2" table:number-columns-spanned="2" office:value-type="string">
            <text:p text:style-name="P44">Łącznie</text:p>
          </table:table-cell>
          <table:covered-table-cell/>
          <table:table-cell table:style-name="Tabela2.C2" office:value-type="string">
            <text:p text:style-name="P45">0-100</text:p>
          </table:table-cell>
        </table:table-row>
      </table:table>
      <text:p text:style-name="P17"/>
      <text:p text:style-name="P11">10. Komisja, na każdym etapie swojej pracy, może wezwać do złożenia wyjaśnień w sprawie oferty, osobę wyznaczoną w ofercie do składania wyjaśnień.</text:p>
      <text:p text:style-name="P11">11. Ostateczna ocena merytoryczna oferty jest średnią arytmetyczną ocen poszczególnych członków komisji.</text:p>
      <text:p text:style-name="P6">12. Oferta, która w wyniku oceny merytorycznej uzyskała mniej niż 65 punktów, zostaje odrzucona.</text:p>
      <text:p text:style-name="P6">13. Komisja konkursowa rozpatrzy oferty w terminie do 30 dni licząc od terminu na ich złożenie, określonego w ogłoszeniu o konkursie, a następnie niezwłocznie przedstawi Prezydentowi Miasta Lublin, lub jego zastępcy działającemu na podstawie upoważnienia udzielonego przez Prezydenta, protokół z listą rekomendowanych do dofinansowania projektów.</text:p>
      <text:p text:style-name="P6">14. Prezydent lub jego zastępca, działający na podstawie upoważnienia udzielonego przez</text:p>
      <text:p text:style-name="P6">Prezydenta, podejmuje decyzję dotyczącą ostatecznego wyboru ofert w terminie 7 dni od</text:p>
      <text:p text:style-name="P6">przekazania protokołu. </text:p>
      <text:p text:style-name="P6"><text:soft-page-break/>15. Decyzja jest ostateczna i nie przysługuje od niej odwołanie.</text:p>
      <text:p text:style-name="P6">16. Wyniki konkursu, niezwłocznie po wyborze ofert, ogłoszone będą w<text:span text:style-name="T1"> Biuletynie Informacji Publicznej, na elektronicznej tablicy ogłoszeń i na stronie internetowej Urzędu Miasta Lublin. </text:span>Rozstrzygnięcie to jest ostateczne i nie przysługuje od niego żaden tryb odwoławczy.</text:p>
      <text:p text:style-name="P6">17. Każdy, w terminie 30 dni od dnia ogłoszenia wyników konkursu, może żądać uzasadnienia wyboru lub odrzucenia oferty.</text:p>
      <text:p text:style-name="P6">18. Wszystkie oferty zgłoszone do konkursu wraz z załączoną dokumentacją pozostaną w aktach Urzędu Miasta Lublin i bez względu na okoliczności nie będą zwracane oferentom na żadnym etapie postępowania konkursowego ani po jego zakończeniu.</text:p>
      <text:p text:style-name="P11">19. Umowa realizacji zadania publicznego zawierana będzie bez zbędnej zwłoki.</text:p>
      <text:p text:style-name="P12"/>
      <text:p text:style-name="P12">X Termin dokonania wyboru ofert.</text:p>
      <text:p text:style-name="P11"><text:span text:style-name="T25">Otwarcia ofert nastąpią w dniu 6 marca 2013 roku o godz. 9.00 w siedzibie Wydziału Ochrony Środowiska Urzędu Miasta Lublin, ul. Zana 38 pok. 216. </text:span><text:s/>Otwarcie ofert i etap oceny formalnej są jawne dla oferentów.</text:p>
      <text:p text:style-name="P1"><text:span text:style-name="Strong_20_Emphasis"><text:span text:style-name="T7"/></text:span></text:p>
      <text:p text:style-name="P1"><text:span text:style-name="Strong_20_Emphasis"><text:span text:style-name="T7">XI. Informacje dodatkowe </text:span></text:span></text:p>
      <text:p text:style-name="P1"><text:span text:style-name="Strong_20_Emphasis"><text:span text:style-name="T4">W latach 2011 – 2012 z zakresu edukacji ekologicznej były realizowane następujące zadania:</text:span></text:span></text:p>
      <text:p text:style-name="P1"><text:span text:style-name="T20">Redagowanie, skład, druk 4 numerów biuletynu edukacyjnego - w</text:span><text:span text:style-name="Strong_20_Emphasis"><text:span text:style-name="T5"> roku 2011 i 2012 na realizację tego zadania były przekazane środki finansowe w wysokości 14 000 zł.</text:span></text:span></text:p>
      <text:p text:style-name="P4"><text:span text:style-name="Strong_20_Emphasis"><text:span text:style-name="T10">Wysokość środków przeznaczonych w budżecie miasta Lublin na zadania związane z organizacją programów upowszechniających wiedzę z zakresu edukacji ekologicznej w </text:span></text:span><text:span text:style-name="Strong_20_Emphasis"><text:span text:style-name="T10">szkołach w roku 2011 i 2012 r. wyniosła  - 36 000 zł.<text:tab/></text:span></text:span></text:p>
      <text:p text:style-name="P4"><text:span text:style-name="Strong_20_Emphasis"><text:span text:style-name="T5"/></text:span></text:p>
      <text:p text:style-name="P4"><text:span text:style-name="Strong_20_Emphasis"><text:span text:style-name="T5"/></text:span></text:p>
      <text:p text:style-name="P2"><text:span text:style-name="Strong_20_Emphasis"><text:span text:style-name="T5"/>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DejaVu Sans Mono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25H39M55S</meta:editing-duration>
    <meta:editing-cycles>80</meta:editing-cycles>
    <meta:generator>OpenOffice.org/3.0$Win32 OpenOffice.org_project/300m15$Build-9379</meta:generator>
    <dc:date>2013-01-29T13:45:06.09</dc:date>
    <dc:creator>pracownik </dc:creator>
    <meta:printed-by>pracownik </meta:printed-by>
    <meta:print-date>2013-01-29T12:37:32.29</meta:print-date>
    <meta:document-statistic meta:table-count="2" meta:image-count="0" meta:object-count="0" meta:page-count="10" meta:paragraph-count="218" meta:word-count="2645" meta:character-count="19001"/>
    <meta:user-defined meta:name="Info 1"/>
    <meta:user-defined meta:name="Info 2"/>
    <meta:user-defined meta:name="Info 3"/>
    <meta:user-defined meta:name="Info 4"/>
  </office:meta>
</office:document-meta>
</file>