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 Unicode MS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" fo:background-color="transparent" style:font-name-asian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Arial Unicode MS" style:font-name-complex="Tahoma"/>
    </style:style>
    <style:style style:name="T6" style:family="text">
      <style:text-properties style:font-name-asian="Arial Unicode MS" style:font-name-complex="Tahom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</text:p>
      <text:p text:style-name="P12">WNIOSEK </text:p>
      <text:p text:style-name="P12">o udzielenie dotacji <text:span text:style-name="T3">celowej z budżetu miasta Lublin </text:span></text:p>
      <text:p text:style-name="P3">dla realizacji zadania w ramach Programu Ograniczania Niskiej Emisji</text:p>
      <text:p text:style-name="P11"/>
      <text:p text:style-name="P10">I. Rodzaj zadania</text:p>
      <text:p text:style-name="P7"><text:span text:style-name="T1">□</text:span><text:span text:style-name="T5"> <text:s/></text:span><text:span text:style-name="T4">podłączenie do miejskiej sieci ciepłowniczej</text:span></text:p>
      <text:p text:style-name="P7"><text:span text:style-name="T1">□</text:span><text:span text:style-name="T5"> <text:s/></text:span><text:span text:style-name="T4">instalacja ogrzewania elektrycznego</text:span></text:p>
      <text:p text:style-name="P7"><text:span text:style-name="T1">□</text:span><text:span text:style-name="T5"> <text:s/></text:span><text:span text:style-name="T4">instalacja ogrzewania gazowego</text:span></text:p>
      <text:p text:style-name="P7"><text:span text:style-name="T1">□</text:span><text:span text:style-name="T5"> <text:s/></text:span><text:span text:style-name="T4">instalacja ogrzewania olejowego</text:span></text:p>
      <text:p text:style-name="P7"><text:span text:style-name="T1">□ <text:s/></text:span><text:span text:style-name="T4">budowa pompy ciepła</text:span></text:p>
      <text:p text:style-name="P2"/>
      <text:p text:style-name="P10">II. Dane wnioskodawcy </text:p>
      <text:list xml:id="list1566069354" text:style-name="L1">
        <text:list-item>
          <text:p text:style-name="P14">Imię i nazwisko (nazwa) .............................................................................................</text:p>
        </text:list-item>
        <text:list-item>
          <text:p text:style-name="P14">PESEL (Regon) ..........................................................................................................</text:p>
        </text:list-item>
        <text:list-item>
          <text:p text:style-name="P14">NIP ..............................................................................................................................</text:p>
        </text:list-item>
        <text:list-item>
          <text:p text:style-name="P14">Adres zamieszkania ....................................................................................................</text:p>
        </text:list-item>
        <text:list-item>
          <text:p text:style-name="P14">Adres korespondencyjny .............................................................................................</text:p>
        </text:list-item>
        <text:list-item>
          <text:p text:style-name="P14">Tytuł prawny do nieruchomości ...................................................................................</text:p>
        </text:list-item>
      </text:list>
      <text:p text:style-name="P2"/>
      <text:p text:style-name="P10">III. Nazwa i adres Urzędu Skarbowego</text:p>
      <text:p text:style-name="P2">................................................................................................................................................</text:p>
      <text:p text:style-name="P10">IV. Numer rachunku bankowego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Z1" office:value-type="string">
            <text:p text:style-name="P13"/>
          </table:table-cell>
        </table:table-row>
      </table:table>
      <text:p text:style-name="P2"/>
      <text:p text:style-name="P10">V. Lokalizacja zadania</text:p>
      <text:p text:style-name="P2">................................................................................................................................................</text:p>
      <text:p text:style-name="P10">VI. Szacunkowa wysokość kosztów na realizację zadania</text:p>
      <text:p text:style-name="P2">........................................... zł</text:p>
      <text:p text:style-name="P10">VII. Planowany termin realizacji zadania </text:p>
      <text:p text:style-name="P2">................................................................................................................................................</text:p>
      <text:p text:style-name="P9">Załączniki:</text:p>
      <text:p text:style-name="P2"><text:span text:style-name="T2">□</text:span><text:span text:style-name="T6"> </text:span>wypis z księgi wieczystej wystawiony nie wcześniej niż <text:s/>trzy miesiące przed złożeniem wniosku </text:p>
      <text:p text:style-name="P6">□ akt notarialny</text:p>
      <text:p text:style-name="P6">□ inne (jakie) ..........................................................................................................................</text:p>
      <text:p text:style-name="P5"/>
      <text:list xml:id="list261403635" text:style-name="L2">
        <text:list-header>
          <text:p text:style-name="P15"/>
        </text:list-header>
      </text:list>
      <text:p text:style-name="P1">...............................................<text:tab/><text:tab/><text:tab/><text:tab/>...........................................................</text:p>
      <text:p text:style-name="P1"><text:tab/><text:span text:style-name="T7">(Data złożenia wniosku)</text:span><text:tab/><text:tab/><text:tab/><text:tab/><text:tab/><text:tab/><text:span text:style-name="T8">(Podpis wnioskodawcy)</text:span></text:p>
      <text:p text:style-name="P1"><text:tab/><text:tab/><text:tab/><text:tab/></text:p>
      <text:p text:style-name="P9">Oświadczenie:</text:p>
      <text:p text:style-name="P4">1. W przypadku podpisania umowy o przyznaniu dotacji celowej, wyrażam zgodę na przetwarzanie moich danych osobowych, zgodnie z ustawą z dnia 29 sierpnia 1997 r. o ochronie danych osobowych (tekst jednolity Dz. U. z 2002 r. Nr 101, poz. 926 z późn. zm).</text:p>
      <text:p text:style-name="P4">3. Znana mi jest treść uchwały Rady Miasta Lublin z dnia 18 października 2012 r., <text:line-break/>Nr 599/XXIV/2012 w sprawie przyjęcia Programu Ograniczania Niskiej Emisji dla miasta Lublin.</text:p>
      <text:p text:style-name="P4">4. Wnioskowana dotacja nie jest objęta przepisami dotyczącymi pomocy publicznej.</text:p>
      <text:p text:style-name="P1"/>
      <text:p text:style-name="P1"/>
      <text:p text:style-name="P1">...............................................................<text:tab/><text:tab/><text:tab/><text:tab/>.....................................................<text:tab/><text:tab/><text:span text:style-name="T7">(data)<text:tab/><text:tab/><text:tab/><text:tab/><text:tab/><text:tab/><text:tab/><text:tab/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7T11:30:26.94</meta:creation-date>
    <dc:date>2013-01-08T09:55:27</dc:date>
    <meta:editing-duration>PT4H38M23S</meta:editing-duration>
    <meta:editing-cycles>30</meta:editing-cycles>
    <meta:generator>OpenOffice.org/3.3$Linux OpenOffice.org_project/330m20$Build-9567</meta:generator>
    <meta:print-date>2012-10-08T10:53:38.15</meta:print-date>
    <meta:document-statistic meta:table-count="1" meta:image-count="0" meta:object-count="0" meta:page-count="1" meta:paragraph-count="38" meta:word-count="221" meta:character-count="2844"/>
    <dc:creator>Marcin R.</dc:creator>
    <meta:user-defined meta:name="Informacja 1"/>
    <meta:user-defined meta:name="Informacja 2"/>
    <meta:user-defined meta:name="Informacja 3"/>
    <meta:user-defined meta:name="Informacja 4"/>
  </office:meta>
</office:document-meta>
</file>