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061F16AD502.jpg"/>
  <manifest:file-entry manifest:media-type="image/png" manifest:full-path="Pictures/1000000000001360000002895424D594.png"/>
  <manifest:file-entry manifest:media-type="image/png" manifest:full-path="Pictures/100000000000136000000144D61677AB.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808080" fo:font-size="16pt" style:font-size-asian="16pt" style:font-size-complex="16pt"/>
    </style:style>
    <style:style style:name="P2" style:family="paragraph" style:parent-style-name="Footer">
      <style:paragraph-properties fo:text-align="center" style:justify-single-word="false" fo:padding="0cm" fo:border-left="none" fo:border-right="none" fo:border-top="none" fo:border-bottom="0.002cm solid #999999" style:shadow="none">
        <style:tab-stops>
          <style:tab-stop style:position="7.578cm" style:type="center"/>
        </style:tab-stops>
      </style:paragraph-properties>
    </style:style>
    <style:style style:name="P3" style:family="paragraph" style:parent-style-name="Footer">
      <style:paragraph-properties fo:text-align="end" style:justify-single-word="false" fo:padding="0cm" fo:border="none" style:shadow="none" style:join-border="false"/>
    </style:style>
    <style:style style:name="P4" style:family="paragraph" style:parent-style-name="Footer">
      <style:paragraph-properties fo:text-align="justify" style:justify-single-word="false" fo:padding="0cm" fo:border="none" style:shadow="none" style:join-border="false">
        <style:tab-stops>
          <style:tab-stop style:position="17.039cm" style:type="center"/>
          <style:tab-stop style:position="17.251cm" style:type="right"/>
        </style:tab-stops>
      </style:paragraph-properties>
    </style:style>
    <style:style style:name="P5" style:family="paragraph" style:parent-style-name="UM_5f_Stopka_5f_kolejna_20_strona">
      <style:paragraph-properties fo:text-align="center" style:justify-single-word="false"/>
    </style:style>
    <style:style style:name="P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 style:family="paragraph" style:parent-style-name="Standard">
      <style:paragraph-properties fo:line-height="100%" fo:text-align="center" style:justify-single-word="false"/>
      <style:text-properties style:font-name="Arial" fo:font-size="12pt" style:font-size-asian="12pt" style:font-name-complex="Arial" style:font-size-complex="12pt"/>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text-align="justify" style:justify-single-word="false">
        <style:tab-stops>
          <style:tab-stop style:position="0.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font-name="Arial" style:font-name-complex="Arial"/>
    </style:style>
    <style:style style:name="P11"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2" style:family="paragraph" style:parent-style-name="Standard">
      <style:text-properties style:use-window-font-color="true" fo:font-size="12pt" style:font-size-asian="12pt" style:font-size-complex="12pt"/>
    </style:style>
    <style:style style:name="P13" style:family="paragraph" style:parent-style-name="Standard">
      <style:paragraph-properties fo:margin-left="1.905cm" fo:margin-right="0cm" fo:text-align="justify" style:justify-single-word="false" fo:text-indent="-1.27cm" style:auto-text-indent="false">
        <style:tab-stops>
          <style:tab-stop style:position="1.905cm"/>
        </style:tab-stops>
      </style:paragraph-properties>
      <style:text-properties style:font-name="Arial" fo:font-size="12pt" fo:font-weight="bold" style:font-size-asian="12pt" style:font-weight-asian="bold" style:font-name-complex="Arial" style:font-size-complex="12pt" style:font-weight-complex="bold"/>
    </style:style>
    <style:style style:name="P14"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font-name-complex="Arial" style:font-size-complex="12pt"/>
    </style:style>
    <style:style style:name="P15" style:family="paragraph" style:parent-style-name="Standard">
      <style:paragraph-properties fo:margin-left="0.635cm" fo:margin-right="0cm"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16" style:family="paragraph" style:parent-style-name="Standard">
      <style:paragraph-properties fo:margin-left="0.635cm" fo:margin-right="0cm" fo:text-align="justify"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17" style:family="paragraph" style:parent-style-name="Standard">
      <style:paragraph-properties fo:margin-left="0.714cm" fo:margin-right="0cm" fo:text-align="justify" style:justify-single-word="false" fo:text-indent="0cm" style:auto-text-indent="false"/>
      <style:text-properties style:font-name="Arial" style:font-name-complex="Arial"/>
    </style:style>
    <style:style style:name="P18" style:family="paragraph" style:parent-style-name="Standard">
      <style:paragraph-properties fo:margin-left="0.714cm" fo:margin-right="0cm" fo:text-align="justify" style:justify-single-word="false" fo:text-indent="0cm" style:auto-text-indent="false">
        <style:tab-stops>
          <style:tab-stop style:position="0.079cm"/>
        </style:tab-stops>
      </style:paragraph-properties>
      <style:text-properties style:font-name="Arial" style:font-name-complex="Arial"/>
    </style:style>
    <style:style style:name="P19" style:family="paragraph" style:parent-style-name="Standard">
      <style:paragraph-properties fo:margin-left="0.767cm" fo:margin-right="0cm" fo:text-align="justify" style:justify-single-word="false" fo:text-indent="0cm" style:auto-text-indent="false"/>
      <style:text-properties style:font-name="Arial" style:font-name-complex="Arial"/>
    </style:style>
    <style:style style:name="P20" style:family="paragraph" style:parent-style-name="Standard">
      <style:paragraph-properties fo:margin-left="0.741cm" fo:margin-right="0cm" fo:text-indent="0cm" style:auto-text-indent="false"/>
    </style:style>
    <style:style style:name="P21" style:family="paragraph" style:parent-style-name="Standard">
      <style:paragraph-properties fo:margin-left="0.741cm" fo:margin-right="0cm" fo:text-align="justify" style:justify-single-word="false" fo:text-indent="0cm" style:auto-text-indent="false"/>
    </style:style>
    <style:style style:name="P22" style:family="paragraph" style:parent-style-name="Standard">
      <style:paragraph-properties fo:margin-left="0.741cm" fo:margin-right="0cm" fo:text-align="justify" style:justify-single-word="false" fo:text-indent="0cm" style:auto-text-indent="false"/>
      <style:text-properties style:font-name="Arial" style:font-name-complex="Arial"/>
    </style:style>
    <style:style style:name="P23" style:family="paragraph" style:parent-style-name="Standard">
      <style:paragraph-properties fo:margin-left="0.741cm" fo:margin-right="0cm" fo:text-align="justify"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24" style:family="paragraph" style:parent-style-name="Standard">
      <style:paragraph-properties fo:margin-left="0.794cm" fo:margin-right="0cm" fo:text-align="justify" style:justify-single-word="false" fo:text-indent="0cm" style:auto-text-indent="false"/>
      <style:text-properties style:font-name="Arial" style:font-name-complex="Arial"/>
    </style:style>
    <style:style style:name="P25" style:family="paragraph" style:parent-style-name="Standard">
      <style:paragraph-properties fo:margin-left="0.82cm" fo:margin-right="0cm" fo:text-align="justify" style:justify-single-word="false" fo:text-indent="0cm" style:auto-text-indent="false"/>
      <style:text-properties style:font-name="Arial" style:font-name-complex="Arial"/>
    </style:style>
    <style:style style:name="P26" style:family="paragraph" style:parent-style-name="Standard">
      <style:paragraph-properties fo:margin-left="0.688cm" fo:margin-right="0cm" fo:text-align="justify" style:justify-single-word="false" fo:text-indent="0cm" style:auto-text-indent="false"/>
      <style:text-properties style:font-name="Arial" style:font-name-complex="Arial"/>
    </style:style>
    <style:style style:name="P27" style:family="paragraph" style:parent-style-name="Standard" style:list-style-name="L2">
      <style:paragraph-properties fo:text-align="justify" style:justify-single-word="false">
        <style:tab-stops>
          <style:tab-stop style:position="0.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28" style:family="paragraph" style:parent-style-name="Standard" style:list-style-name="L2">
      <style:paragraph-properties fo:text-align="justify" style:justify-single-word="false">
        <style:tab-stops>
          <style:tab-stop style:position="0.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29" style:family="paragraph" style:parent-style-name="Standard" style:list-style-name="L2">
      <style:paragraph-properties fo:text-align="justify" style:justify-single-word="false">
        <style:tab-stops>
          <style:tab-stop style:position="0.501cm"/>
        </style:tab-stops>
      </style:paragraph-properties>
      <style:text-properties style:font-name="Arial" fo:font-size="12pt" fo:font-weight="normal" style:font-size-asian="12pt" style:font-weight-asian="normal" style:font-name-complex="Arial" style:font-size-complex="12pt" style:font-weight-complex="normal"/>
    </style:style>
    <style:style style:name="P30" style:family="paragraph" style:parent-style-name="Standard" style:list-style-name="WW8Num4">
      <style:paragraph-properties fo:margin-left="1.905cm" fo:margin-right="0cm" fo:text-align="justify" style:justify-single-word="false" fo:text-indent="-1.27cm" style:auto-text-indent="false">
        <style:tab-stops>
          <style:tab-stop style:position="1.905cm"/>
        </style:tab-stops>
      </style:paragraph-properties>
      <style:text-properties style:font-name="Arial" fo:font-size="12pt" fo:font-weight="bold" style:font-size-asian="12pt" style:font-weight-asian="bold" style:font-name-complex="Arial" style:font-size-complex="12pt" style:font-weight-complex="bold"/>
    </style:style>
    <style:style style:name="P31" style:family="paragraph" style:parent-style-name="Standard" style:list-style-name="WW8Num4">
      <style:paragraph-properties fo:margin-left="1.905cm" fo:margin-right="0cm" fo:text-align="justify" style:justify-single-word="false" fo:text-indent="-1.27cm" style:auto-text-indent="false">
        <style:tab-stops>
          <style:tab-stop style:position="1.905cm"/>
        </style:tab-stops>
      </style:paragraph-properties>
      <style:text-properties style:font-name="Arial" fo:font-size="12pt" fo:font-weight="bold" style:font-size-asian="12pt" style:font-weight-asian="bold" style:font-name-complex="Arial" style:font-size-complex="12pt" style:font-weight-complex="bold"/>
    </style:style>
    <style:style style:name="P32" style:family="paragraph" style:parent-style-name="Standard" style:list-style-name="WW8Num4">
      <style:paragraph-properties fo:margin-left="1.905cm" fo:margin-right="0cm" fo:text-align="justify" style:justify-single-word="false" fo:text-indent="-1.27cm" style:auto-text-indent="false">
        <style:tab-stops>
          <style:tab-stop style:position="1.905cm"/>
        </style:tab-stops>
      </style:paragraph-properties>
      <style:text-properties style:font-name="Arial" fo:font-size="12pt" fo:font-weight="bold" style:font-size-asian="12pt" style:font-weight-asian="bold" style:font-name-complex="Arial" style:font-size-complex="12pt"/>
    </style:style>
    <style:style style:name="P33" style:family="paragraph" style:parent-style-name="Standard" style:list-style-name="WW8Num4">
      <style:paragraph-properties fo:margin-left="1.905cm" fo:margin-right="0cm" fo:text-align="justify" style:justify-single-word="false" fo:text-indent="-1.27cm" style:auto-text-indent="false">
        <style:tab-stops>
          <style:tab-stop style:position="1.905cm"/>
        </style:tab-stops>
      </style:paragraph-properties>
      <style:text-properties style:font-name="Arial" fo:font-size="12pt" fo:font-weight="bold" style:font-size-asian="12pt" style:font-weight-asian="bold" style:font-name-complex="Arial" style:font-size-complex="12pt"/>
    </style:style>
    <style:style style:name="P34" style:family="paragraph" style:parent-style-name="Standard" style:list-style-name="WW8Num4">
      <style:paragraph-properties fo:margin-left="0.635cm" fo:margin-right="0cm" fo:text-align="justify" style:justify-single-word="false" fo:text-indent="0cm" style:auto-text-indent="false">
        <style:tab-stops>
          <style:tab-stop style:position="1.905cm"/>
        </style:tab-stops>
      </style:paragraph-properties>
      <style:text-properties style:font-name="Arial" fo:font-size="12pt" fo:font-weight="bold" style:font-size-asian="12pt" style:font-weight-asian="bold" style:font-name-complex="Arial" style:font-size-complex="12pt"/>
    </style:style>
    <style:style style:name="P35" style:family="paragraph" style:parent-style-name="Standard" style:list-style-name="WW8Num2">
      <style:paragraph-properties fo:margin-left="0.635cm" fo:margin-right="0cm" fo:text-align="justify" style:justify-single-word="false" fo:text-indent="0cm" style:auto-text-indent="false">
        <style:tab-stops>
          <style:tab-stop style:position="0.661cm"/>
        </style:tab-stops>
      </style:paragraph-properties>
      <style:text-properties style:font-name="Arial" fo:font-size="12pt" style:font-size-asian="12pt" style:font-name-complex="Arial" style:font-size-complex="12pt"/>
    </style:style>
    <style:style style:name="P36" style:family="paragraph" style:parent-style-name="Standard" style:list-style-name="WW8Num4">
      <style:paragraph-properties fo:margin-left="0.688cm" fo:margin-right="0cm" fo:text-align="justify" style:justify-single-word="false" fo:text-indent="-1.27cm" style:auto-text-indent="false">
        <style:tab-stops>
          <style:tab-stop style:position="0.132cm"/>
          <style:tab-stop style:position="1.905cm"/>
        </style:tab-stops>
      </style:paragraph-properties>
      <style:text-properties style:font-name="Arial" fo:font-size="12pt" fo:font-weight="bold" style:font-size-asian="12pt" style:font-weight-asian="bold" style:font-name-complex="Arial" style:font-size-complex="12pt"/>
    </style:style>
    <style:style style:name="P37" style:family="paragraph" style:parent-style-name="Standard" style:list-style-name="WW8Num4">
      <style:paragraph-properties fo:margin-left="0.688cm" fo:margin-right="0cm" fo:text-align="justify" style:justify-single-word="false" fo:text-indent="-1.27cm" style:auto-text-indent="false">
        <style:tab-stops>
          <style:tab-stop style:position="0.132cm"/>
          <style:tab-stop style:position="1.905cm"/>
        </style:tab-stops>
      </style:paragraph-properties>
      <style:text-properties style:font-name="Arial" fo:font-size="12pt" fo:font-weight="bold" style:font-size-asian="12pt" style:font-weight-asian="bold" style:font-name-complex="Arial" style:font-size-complex="12pt"/>
    </style:style>
    <style:style style:name="P38" style:family="paragraph" style:parent-style-name="Standard" style:list-style-name="WW8Num4">
      <style:paragraph-properties fo:margin-left="0.688cm" fo:margin-right="0cm" fo:text-align="justify" style:justify-single-word="false" fo:text-indent="-1.27cm" style:auto-text-indent="false">
        <style:tab-stops>
          <style:tab-stop style:position="0.132cm"/>
          <style:tab-stop style:position="1.905cm"/>
        </style:tab-stops>
      </style:paragraph-properties>
      <style:text-properties style:font-name="Arial" fo:font-size="12pt" fo:font-weight="bold" style:font-size-asian="12pt" style:font-weight-asian="bold" style:font-name-complex="Arial" style:font-size-complex="12pt" style:font-weight-complex="bold"/>
    </style:style>
    <style:style style:name="P39" style:family="paragraph" style:parent-style-name="Standard" style:list-style-name="WW8Num4">
      <style:paragraph-properties fo:margin-left="0.688cm" fo:margin-right="0cm" fo:text-align="justify" style:justify-single-word="false" fo:text-indent="-1.27cm" style:auto-text-indent="false">
        <style:tab-stops>
          <style:tab-stop style:position="0.132cm"/>
          <style:tab-stop style:position="1.905cm"/>
        </style:tab-stops>
      </style:paragraph-properties>
      <style:text-properties style:font-name="Arial" fo:font-size="12pt" fo:font-weight="bold" style:font-size-asian="12pt" style:font-weight-asian="bold" style:font-name-complex="Arial" style:font-size-complex="12pt" style:font-weight-complex="bold"/>
    </style:style>
    <style:style style:name="P40" style:family="paragraph" style:parent-style-name="Standard" style:list-style-name="L1">
      <style:paragraph-properties fo:margin-left="0.741cm" fo:margin-right="0cm" fo:text-align="justify" style:justify-single-word="false" fo:text-indent="0cm" style:auto-text-indent="false">
        <style:tab-stops>
          <style:tab-stop style:position="1.905cm"/>
        </style:tab-stops>
      </style:paragraph-properties>
      <style:text-properties style:font-name="Arial" fo:font-size="12pt" fo:font-weight="normal" style:font-size-asian="12pt" style:font-weight-asian="normal" style:font-size-complex="12pt" style:font-weight-complex="normal"/>
    </style:style>
    <style:style style:name="P41" style:family="paragraph" style:parent-style-name="Standard" style:list-style-name="L1">
      <style:paragraph-properties fo:margin-left="0.741cm" fo:margin-right="0cm" fo:text-align="justify" style:justify-single-word="false" fo:text-indent="0cm" style:auto-text-indent="false">
        <style:tab-stops>
          <style:tab-stop style:position="1.905cm"/>
        </style:tab-stops>
      </style:paragraph-properties>
      <style:text-properties style:font-name="Arial" fo:font-size="12pt" style:font-size-asian="12pt" style:font-size-complex="12pt"/>
    </style:style>
    <style:style style:name="P42" style:family="paragraph" style:parent-style-name="Standard" style:list-style-name="WW8Num2">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font-size-complex="12pt"/>
    </style:style>
    <style:style style:name="P43" style:family="paragraph" style:parent-style-name="Standard" style:list-style-name="WW8Num2">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2pt" style:font-size-asian="12pt" style:font-name-complex="Arial" style:font-size-complex="12pt"/>
    </style:style>
    <style:style style:name="P44" style:family="paragraph" style:parent-style-name="UM_5f_Nagłówek_5f_2" style:master-page-name="First_20_Page">
      <style:paragraph-properties style:page-number="auto"/>
    </style:style>
    <style:style style:name="T1" style:family="text">
      <style:text-properties style:text-line-through-style="none" style:font-name="Arial1" style:text-underline-style="none" fo:font-weight="bold" style:font-weight-asian="bold" style:font-weight-complex="bold"/>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fo:font-size="12pt" fo:font-weight="normal" style:font-size-asian="12pt" style:font-weight-asian="normal" style:font-size-complex="12pt" style:font-weight-complex="normal"/>
    </style:style>
    <style:style style:name="T6" style:family="text">
      <style:text-properties style:font-name="Arial" fo:font-size="12pt" fo:font-weight="bold" style:font-size-asian="12pt" style:font-weight-asian="bold" style:font-size-complex="12pt" style:font-weight-complex="bold"/>
    </style:style>
    <style:style style:name="T7"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109cm" style:run-through="foreground" style:protect="position" style:wrap="run-through" style:number-wrapped-paragraphs="no-limit" style:vertical-pos="from-top" style:vertical-rel="paragraph" style:horizontal-pos="left" style:horizontal-rel="page-content"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protect="content size"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text:list-level-style-number text:level="2" text:style-name="Numbering_20_Symbols"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
      <text:list-level-style-number text:level="1" text:style-name="Numbering_20_Symbols" style:num-suffix="." style:num-format="1">
        <style:list-level-properties text:space-before="0.635cm"/>
      </text:list-level-style-number>
      <text:list-level-style-number text:level="2" text:style-name="Numbering_20_Symbols" style:num-suffix="." style:num-format="1">
        <style:list-level-properties text:space-before="0.635cm"/>
      </text:list-level-style-number>
      <text:list-level-style-number text:level="3" text:style-name="Numbering_20_Symbols" style:num-suffix="." style:num-format="1">
        <style:list-level-properties text:space-before="0.635cm"/>
      </text:list-level-style-number>
      <text:list-level-style-number text:level="4" text:style-name="Numbering_20_Symbols" style:num-suffix="." style:num-format="1">
        <style:list-level-properties text:space-before="0.635cm"/>
      </text:list-level-style-number>
      <text:list-level-style-number text:level="5" text:style-name="Numbering_20_Symbols" style:num-suffix="." style:num-format="1">
        <style:list-level-properties text:space-before="0.635cm"/>
      </text:list-level-style-number>
      <text:list-level-style-number text:level="6" text:style-name="Numbering_20_Symbols" style:num-suffix="." style:num-format="1">
        <style:list-level-properties text:space-before="0.635cm"/>
      </text:list-level-style-number>
      <text:list-level-style-number text:level="7" text:style-name="Numbering_20_Symbols" style:num-suffix="." style:num-format="1">
        <style:list-level-properties text:space-before="0.635cm"/>
      </text:list-level-style-number>
      <text:list-level-style-number text:level="8" text:style-name="Numbering_20_Symbols" style:num-suffix="." style:num-format="1">
        <style:list-level-properties text:space-before="0.635cm"/>
      </text:list-level-style-number>
      <text:list-level-style-number text:level="9" text:style-name="Numbering_20_Symbols" style:num-suffix="." style:num-format="1">
        <style:list-level-properties text:space-before="0.635cm"/>
      </text:list-level-style-number>
      <text:list-level-style-number text:level="10" text:style-name="Numbering_20_Symbols" style:num-suffix="." style:num-format="1">
        <style:list-level-properties text:space-before="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Z-2007-344-Z01" text:name="Nr_dokumentu"/>
        <text:user-field-decl office:value-type="string" office:string-value="1.0" text:name="Wersja_dokumentu"/>
        <text:user-field-decl office:value-type="string" office:string-value="2007-06-14" text:name="Data_utworzenia"/>
        <text:user-field-decl office:value-type="string" office:string-value="Zarządzenie nr 344/2007 Prezydenta Miasta Lublin z dnia 14 czerwca 2007 r." text:name="Rodzaj_dokumentu"/>
      </text:user-field-decls>
      <text:section text:style-name="Sect1" text:name="UM_tutuł_zał" text:protected="true" text:protection-key="b8U02JtGu6mCMFqm7JipROLg+mg=">
        <text:p text:style-name="P44"><text:reference-mark-start text:name="Tytuł dokumentu"/><text:text-input text:description="UM_tytuł załącznika">Szczegółowe warunki konkursu ofert na wybór realizatorów programu opieki  paliatywnej i hospicyjnej nad  dziećmi i młodzieżą oraz osobami dorosłymi w stanach terminalnych choroby na terenie  Miasta Lublin w 2012 roku </text:text-input><text:span text:style-name="T1"><office:annotation><dc:creator>I W</dc:creator><dc:date>2009-10-13T00:00:00</dc:date><text:p>Do tytułu rozdziału należy zastosować styl akapitowy: UM_Nagłówek_2</text:p></office:annotation></text:span><text:reference-mark-end text:name="Tytuł dokumentu"/></text:p>
      </text:section>
      <text:p text:style-name="P7"/>
      <text:list text:style-name="WW8Num4">
        <text:list-item>
          <text:p text:style-name="P30"><text:s/>Informacja o zamawiającym</text:p>
          <text:p text:style-name="P30"/>
        </text:list-item>
      </text:list>
      <text:p text:style-name="P14">Gmina Lublin </text:p>
      <text:p text:style-name="P14">20-950 Lublin, Pl. Króla Władysława Łokietka 1, tel: 081 466 34 00</text:p>
      <text:p text:style-name="P14"/>
      <text:list text:style-name="WW8Num4" text:continue-numbering="true">
        <text:list-item>
          <text:p text:style-name="P32"><text:s/>Przedmiot konkursu ofert</text:p>
        </text:list-item>
      </text:list>
      <text:p text:style-name="P14"/>
      <text:p text:style-name="P14">Przedmiotem konkursu ofert jest wybór realizatorów programu opieki paliatywnej i hospicyjnej nad dziećmi i młodzieżą oraz osobami dorosłymi w stanach terminalnych choroby na terenie Miasta Lublin w 2012 r.</text:p>
      <text:p text:style-name="P6"/>
      <text:list text:style-name="WW8Num4" text:continue-numbering="true">
        <text:list-header>
          <text:p text:style-name="P34">III. Zakres programu:</text:p>
        </text:list-header>
      </text:list>
      <text:p text:style-name="P15"/>
      <text:p text:style-name="P14">Świadczenia zdrowotne obejmujące wszechstronną, całościową opiekę paliatywno-hospicyjną <text:s/>pacjentów chorujących na nieuleczalne, niepoddające się leczeniu przyczynowemu, postępujące choroby oraz wsparcie ich rodzin, zarówno w okresie choroby jak i osierocenia. </text:p>
      <text:list text:style-name="WW8Num4" text:continue-numbering="true">
        <text:list-header>
          <text:p text:style-name="P32"/>
          <text:p text:style-name="P36">IV. Zasady przygotowania oferty</text:p>
          <text:p text:style-name="P36"/>
        </text:list-header>
      </text:list>
      <text:p text:style-name="P18">1. Oferent składa ofertę zgodnie z wymaganiami określonymi w „Szczegółowych warunkach konkursu”.</text:p>
      <text:p text:style-name="P22">2. Ofertę należy składać na formularzu ofertowym.</text:p>
      <text:p text:style-name="P22">3. Do oferty należy dołączyć:</text:p>
      <text:p text:style-name="P22">1) <text:span text:style-name="T7">przez wszystkich oferentów</text:span> – stosowne oświadczenia:</text:p>
      <text:p text:style-name="P19">- o zapoznaniu się z treścią ogłoszenia i szczegółowymi warunkami konkursu,</text:p>
      <text:p text:style-name="P22">- o realizacji świadczeń zdrowotnych w pomieszczeniach spełniających określone przepisami wymagania techniczne i sanitarne,</text:p>
      <text:p text:style-name="P22">- o prawdziwości danych zawartych w ofercie.</text:p>
      <text:p text:style-name="P21"><text:span text:style-name="T4">2) </text:span><text:span text:style-name="T3">w przypadku spółek cywilnych</text:span><text:span text:style-name="T4"> – kserokopię umowy spółki (potwierdzoną za zgodność z oryginałem),</text:span></text:p>
      <text:p text:style-name="P20"><text:span text:style-name="T4">3) </text:span><text:span text:style-name="T3">w przypadku podmiotów zarejestrowanych w Krajowym Rejestrze Sądowym <text:s/></text:span><text:span text:style-name="T4">- </text:span><text:span text:style-name="T5">aktualny pod względem faktycznym i prawnym na dzień złożenia oferty odpis z Krajowego Rejestru Sądowego, (w przypadku kserokopii potwierdzony za zgodność <text:s/>z oryginałem),</text:span></text:p>
      <text:p text:style-name="P20"><text:span text:style-name="T5">4) </text:span><text:span text:style-name="T6">kserokopia polisy obowiązkowego ubezpieczenia odpowiedzialności </text:span><text:soft-page-break/><text:span text:style-name="T6">cywilnej podmiotu wykonującego działalność leczniczą, </text:span><text:span text:style-name="T5">zgodnie ustawą z dnia 15 kwietnia 2011 r. o działalności leczniczej (Dz. U. z 2011 r. Nr 112, poz. 654), potwierdzona za zgodność z oryginałem.</text:span></text:p>
      <text:list text:style-name="L1">
        <text:list-header>
          <text:p text:style-name="P40">4. Oferent nie może modyfikować treści oferty i wzorów oświadczeń pod rygorem odrzucenia oferty.</text:p>
          <text:p text:style-name="P41">5. Wszystkie miejsca, w których oferent naniósł zmiany, winny być parafowane przez osobę podpisującą ofertę.</text:p>
        </text:list-header>
      </text:list>
      <text:p text:style-name="P23"/>
      <text:list text:style-name="WW8Num4" text:continue-numbering="true">
        <text:list-header>
          <text:p text:style-name="P38">V. Kryteria oceny ofert</text:p>
          <text:p text:style-name="P38"/>
        </text:list-header>
      </text:list>
      <text:p text:style-name="P16">Do udziału w konkursie i oceny merytorycznej zostaną dopuszczone oferty kompletne pod względem formalnym, złożone w terminie i w miejscu podanym w ogłoszeniu.</text:p>
      <text:p text:style-name="P9"><text:tab/> Oferty złożone po terminie oraz nie spełniające wymogów formalnych, nieopisane w <text:tab/> sposób podany w ogłoszeniu nie będą rozpatrywane.</text:p>
      <text:list text:style-name="L2">
        <text:list-header>
          <text:p text:style-name="P27">Nie przewiduje się możliwości uzupełniania złożonych ofert oraz dokonywania poprawek.</text:p>
          <text:p text:style-name="P27">Oferta powinna być złożona na udostępnionym formularzu ofertowym, z wypełnionymi wszystkimi rubrykami. W przypadku rubryk, których wypełnianie nie dotyczy danego oferenta należy wpisać "nie dotyczy".</text:p>
          <text:p text:style-name="P27">Do ofert należy dołączyć oświadczenia oraz dokumenty, wymienione w cz. IV pkt. 3. </text:p>
        </text:list-header>
      </text:list>
      <text:p text:style-name="Standard"/>
      <text:p text:style-name="P10"><text:s text:c="5"/><text:span text:style-name="T7"><text:s/>Ocena merytoryczna oferty</text:span></text:p>
      <text:p text:style-name="P11"/>
      <text:p text:style-name="P17">Zamawiający ocenia:</text:p>
      <text:p text:style-name="P24">1. Liczbę i kwalifikacje zawodowe osób udzielających świadczeń zdrowotnych, </text:p>
      <text:p text:style-name="P25">2. Warunki lokalowe podmiotu leczniczego, </text:p>
      <text:p text:style-name="P22"><text:s/>3. Wyposażenie podmiotu leczniczego w aparaturę i sprzęt medyczny,</text:p>
      <text:p text:style-name="P26"><text:s/>4. Proponowaną przez oferenta cenę za świadczenie zdrowotne (osobodzień).</text:p>
      <text:p text:style-name="P6"/>
      <text:p text:style-name="P13">VI. Finansowanie programu</text:p>
      <text:p text:style-name="P13"/>
      <text:list text:style-name="WW8Num2">
        <text:list-item>
          <text:p text:style-name="P42"><text:span text:style-name="T4"><text:s/>Jednostką rozliczeniową dla finansowanych świadczeń przez udzielającego zamówienie jest </text:span><text:span text:style-name="T2">świadczenie zdrowotne </text:span><text:span text:style-name="T4">(osobodzień).</text:span></text:p>
        </text:list-item>
        <text:list-item>
          <text:p text:style-name="P43"><text:s/>Kwota zobowiązania w umowie stanowić będzie iloczyn ceny jednostkowej świadczenia zdrowotnego (osobodnia) oraz liczby osobodni.</text:p>
          <text:p text:style-name="P35">3. <text:s/>Ostateczne rozliczenie przyznanych dla oferenta środków finansowych zostanie <text:s text:c="5"/><text:tab/>dokonane po realizacji programu, zgodnie z art. 116 ust. 2 i 3 ustawy z dnia <text:s text:c="19"/><text:tab/>15 kwietnia 2011 r. o działalności leczniczej (Dz. U z 2011 r, Nr 112, poz. 654).</text:p>
        </text:list-item>
      </text:list>
      <text:p text:style-name="P8"/>
      <text:p text:style-name="Standard"/>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join-border="false"/>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Footer" style:family="paragraph" style:parent-style-name="Standard" style:class="extra" style:master-page-name="">
      <style:paragraph-properties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er" style:next-style-name="Subtitle" style:class="chapter" style:master-page-name="">
      <style:paragraph-properties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UM_5f_Nagłówek_5f_2" style:display-name="UM_Nagłówek_2" style:family="paragraph" style:parent-style-name="Header">
      <style:paragraph-properties fo:margin-top="0cm" fo:margin-bottom="0.212cm" fo:text-align="center" style:justify-single-word="false"/>
      <style:text-properties fo:font-size="16pt" fo:font-weight="bold" style:font-size-asian="16pt" style:font-size-complex="16pt"/>
    </style:style>
    <style:style style:name="UM_5f_sygnatura" style:display-name="UM_sygnatura" style:family="paragraph" style:parent-style-name="Text_20_body">
      <style:paragraph-properties fo:margin-left="0cm" fo:margin-right="0cm" fo:text-indent="0cm" style:auto-text-indent="false">
        <style:tab-stops>
          <style:tab-stop style:position="16.764cm" style:type="right"/>
        </style:tab-stops>
      </style:paragraph-properties>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fo:text-align="center" style:justify-single-word="false" fo:text-indent="0cm" style:auto-text-indent="false" style:page-number="auto" fo:keep-with-next="always"/>
    </style:style>
    <style:style style:name="UM_5f_tytuł" style:display-name="UM_tytuł" style:family="paragraph" style:parent-style-name="Text_20_body" style:next-style-name="UM_5f_nr_a7_" style:master-page-name="">
      <style:paragraph-properties fo:margin-left="0cm" fo:margin-right="0cm" fo:margin-top="0.49cm" fo:margin-bottom="0.49cm" fo:text-align="center" style:justify-single-word="false" fo:text-indent="0cm" style:auto-text-indent="false" style:page-number="auto" fo:keep-with-next="always"/>
      <style:text-properties fo:font-size="18pt" fo:font-weight="bold"/>
    </style:style>
    <style:style style:name="UM_5f_podpis" style:display-name="UM_podpis" style:family="paragraph" style:parent-style-name="List">
      <style:paragraph-properties fo:margin-top="0.974cm" fo:margin-bottom="0cm">
        <style:tab-stops>
          <style:tab-stop style:position="11.43cm" style:type="center"/>
        </style:tab-stops>
      </style:paragraph-properties>
    </style:style>
    <style:style style:name="UM_5f_Tytuł_5f_1" style:display-name="UM_Tytuł_1" style:family="paragraph" style:parent-style-name="UM_5f_tytuł" style:master-page-name="">
      <style:paragraph-properties fo:hyphenation-ladder-count="no-limit" style:page-number="auto"/>
      <style:text-properties fo:font-size="12pt" fo:hyphenate="false" fo:hyphenation-remain-char-count="2" fo:hyphenation-push-char-count="2"/>
    </style:style>
    <style:style style:name="UM_5f_Zawartość_20_nagłówka_20_mała" style:display-name="UM_Zawartość nagłówka mała" style:family="paragraph" style:parent-style-name="Table_20_Contents">
      <style:paragraph-properties fo:text-align="center" style:justify-single-word="false"/>
      <style:text-properties fo:font-size="9pt" fo:font-weight="normal"/>
    </style:style>
    <style:style style:name="UM_5f_Treść_20_tekstu" style:display-name="UM_Treść tekstu" style:family="paragraph" style:parent-style-name="Text_20_body" style:master-page-name="">
      <style:paragraph-properties fo:margin-left="0cm" fo:margin-right="0cm" fo:orphans="0" fo:widows="0" fo:text-indent="0.974cm" style:auto-text-indent="false" style:page-number="auto"/>
      <style:text-properties style:use-window-font-color="true"/>
    </style:style>
    <style:style style:name="UM_5f_Treść_20_punktu" style:display-name="UM_Treść punktu" style:family="paragraph" style:parent-style-name="UM_5f_Treść_20_tekstu" style:list-style-name="Numbering_20_2" style:master-page-name="">
      <style:paragraph-properties fo:margin-left="0.974cm" fo:margin-right="0cm" fo:text-indent="0cm" style:auto-text-indent="false" style:page-number="auto"/>
      <style:text-properties style:use-window-font-color="true"/>
    </style:style>
    <style:style style:name="UM_5f_Stopka_5f_strona_20_pierwsza" style:display-name="UM_Stopka_strona pierwsza" style:family="paragraph" style:parent-style-name="Footer">
      <style:paragraph-properties fo:padding="0cm" fo:border="none" style:shadow="none">
        <style:tab-stops>
          <style:tab-stop style:position="8.206cm" style:type="center"/>
          <style:tab-stop style:position="16.411cm" style:type="right"/>
        </style:tab-stops>
      </style:paragraph-properties>
    </style:style>
    <style:style style:name="UM_5f_Stopka_5f_kolejna_20_strona" style:display-name="UM_Stopka_kolejna strona" style:family="paragraph" style:parent-style-name="UM_5f_Stopka_5f_strona_20_pierwsza" style:master-page-name="">
      <style:paragraph-properties fo:text-align="center" style:justify-single-word="false" style:page-number="auto" fo:padding="0cm" fo:border="none" style:shadow="none"/>
    </style:style>
    <style:style style:name="UM_5f_Stopka_5f_kolejna_20_strona_5f_UID" style:display-name="UM_Stopka_kolejna strona_UID" style:family="paragraph" style:parent-style-name="UM_5f_Stopka_5f_kolejna_20_strona" style:master-page-name="">
      <style:paragraph-properties fo:margin-top="0.176cm" fo:margin-bottom="0cm" style:page-number="auto"/>
    </style:style>
    <style:style style:name="UM_5f_Tytuł_5f_2" style:display-name="UM_Tytuł_2" style:family="paragraph" style:parent-style-name="Text_20_body" style:master-page-name="">
      <style:paragraph-properties fo:line-height="100%" fo:text-align="justify" style:justify-single-word="false" style:page-number="auto"/>
    </style:style>
    <style:style style:name="UM_5f_Nagłówek_5f_strona_20_pierwsza" style:display-name="UM_Nagłówek_strona pierwsza" style:family="paragraph" style:parent-style-name="Header" style:master-page-name="">
      <style:paragraph-properties fo:margin-top="0cm" fo:margin-bottom="0cm" fo:text-align="center" style:justify-single-word="false" style:page-number="auto"/>
      <style:text-properties fo:font-size="12pt"/>
    </style:style>
    <style:style style:name="UM_5f_Treść_20_punktu_5f_mała" style:display-name="UM_Treść punktu_mała" style:family="paragraph" style:parent-style-name="UM_5f_Treść_20_punktu">
      <style:text-properties fo:font-size="9pt"/>
    </style:style>
    <style:style style:name="UM_5f_Rozdzielnik" style:display-name="UM_Rozdzielnik" style:family="paragraph" style:parent-style-name="UM_5f_Treść_20_tekstu">
      <style:paragraph-properties fo:margin-top="1.947cm" fo:margin-bottom="0cm"/>
      <style:text-properties fo:font-size="9pt"/>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Arial2" fo:font-size="11pt" fo:font-weight="bold" style:font-name-asian="Courier New" style:font-name-complex="Courier New"/>
    </style:style>
    <style:style style:name="UM_20_wyróżniony" style:display-name="UM wyróżniony" style:family="text">
      <style:text-properties fo:letter-spacing="normal" fo:font-weight="bold" style:text-scale="100%"/>
    </style:style>
    <style:style style:name="Bez_5f_przenoszenia" style:display-name="Bez_przenoszenia" style:family="text">
      <style:text-properties fo:language="pl" fo:country="PL"/>
    </style:style>
    <style:style style:name="Domyślna_20_czcionka_20_akapitu" style:display-name="Domyślna czcionka akapitu" style:family="text">
      <style:text-properties style:font-name="Arial1" fo:font-size="11pt"/>
    </style:style>
    <style:style style:name="UM_5f_zmiana_20_2" style:display-name="UM_zmiana 2" style:family="text">
      <style:text-properties fo:color="#800000"/>
    </style:style>
    <style:style style:name="UM_5f_zmiana_20_1" style:display-name="UM_zmiana 1" style:family="text" style:parent-style-name="UM_5f_zmiana_20_2">
      <style:text-properties fo:color="#008000"/>
    </style:style>
    <style:style style:name="UM_5f_zmiana_20_5" style:display-name="UM_zmiana 5" style:family="text" style:parent-style-name="UM_5f_zmiana_20_1">
      <style:text-properties fo:color="#008080"/>
    </style:style>
    <style:style style:name="UM_5f_zmiana_20_3" style:display-name="UM_zmiana 3" style:family="text">
      <style:text-properties fo:color="#000080"/>
    </style:style>
    <style:style style:name="UM_5f_zmiana_20_4" style:display-name="UM_zmiana 4" style:family="text" style:parent-style-name="Domyślna_20_czcionka_20_akapitu">
      <style:text-properties fo:color="#800080"/>
    </style:style>
    <style:style style:name="UM_20_wyróżniony_20_-_20_zm.1" style:display-name="UM wyróżniony - zm.1" style:family="text" style:parent-style-name="UM_20_wyróżniony">
      <style:text-properties fo:color="#008000"/>
    </style:style>
    <style:style style:name="UM_20_wyróżniony_20_-_20_zm.2" style:display-name="UM wyróżniony - zm.2" style:family="text" style:parent-style-name="UM_20_wyróżniony">
      <style:text-properties fo:color="#800000"/>
    </style:style>
    <style:style style:name="UM_20_wyróżniony_20_-_20_zm.3" style:display-name="UM wyróżniony - zm.3" style:family="text" style:parent-style-name="UM_20_wyróżniony">
      <style:text-properties fo:color="#000080"/>
    </style:style>
    <style:style style:name="UM_20_wyróżniony_20_-_20_zm.4" style:display-name="UM wyróżniony - zm.4" style:family="text" style:parent-style-name="UM_20_wyróżniony">
      <style:text-properties fo:color="#800080"/>
    </style:style>
    <style:style style:name="UM_20_wyróżniony_20_-_20_zm.5" style:display-name="UM wyróżniony - zm.5" style:family="text" style:parent-style-name="UM_20_wyróżniony">
      <style:text-properties fo:color="#008080"/>
    </style:style>
    <style:style style:name="UM_5f_wyróżniony" style:display-name="UM_wyróżniony" style:family="text" style:parent-style-name="Emphasis">
      <style:text-properties style:font-name="Arial2" fo:letter-spacing="normal" fo:font-weight="bold" style:text-scale="100%"/>
    </style:style>
    <style:style style:name="WW8Num3z0" style:family="text">
      <style:text-properties style:font-name="Times New Roman" style:font-name-asian="Times New Roman"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Data" style:family="graphic" style:parent-style-name="Frame">
      <style:graphic-properties text:anchor-type="paragraph" svg:x="0cm" fo:margin-left="0cm" fo:margin-right="0cm" fo:margin-top="1cm" fo:margin-bottom="0.199cm" style:horizontal-pos="right" style:horizontal-rel="paragraph-end-margin" fo:background-color="transparent" style:background-transparency="100%" fo:padding="0cm" fo:border="none" style:shadow="none">
        <style:background-image/>
        <style:columns fo:column-count="1" fo:column-gap="0cm"/>
      </style:graphic-properties>
    </style:style>
    <style:style style:name="Numer_20_pisma" style:display-name="Numer pisma" style:family="graphic" style:parent-style-name="Data">
      <style:graphic-properties text:anchor-type="paragraph" svg:x="0cm" fo:margin-left="1.58cm" fo:margin-right="0cm" style:horizontal-pos="left" style:horizontal-rel="page-start-margin"/>
    </style:style>
    <style:style style:name="Adresat" style:family="graphic" style:parent-style-name="Watermark">
      <style:graphic-properties text:anchor-type="page" svg:x="0cm" svg:y="0cm" fo:margin-left="0cm" fo:margin-right="1.58cm" fo:margin-top="6.001cm" fo:margin-bottom="20.2cm" style:vertical-pos="bottom" style:vertical-rel="page" style:horizontal-pos="right" style:horizontal-rel="page" fo:background-color="transparent" style:background-transparency="100%" style:shadow="none">
        <style:background-image/>
        <style:columns fo:column-count="1" fo:column-gap="0cm"/>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list-style style:name="WW8Num2">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format="1" text:start-value="0"/>
      <text:list-level-style-number text:level="10" style:num-suffix="." style:num-format="1"/>
    </text:list-style>
    <text:list-style style:name="WW8Num4">
      <text:list-level-style-number text:level="1" style:num-suffix="." style:num-format="I"/>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3">
      <text:list-level-style-number text:level="1" text:style-name="WW8Num3z0" style:num-suffix="." style:num-format="1"/>
      <text:list-level-style-number text:level="2" style:num-suffix=")" style:num-format="1"/>
      <text:list-level-style-number text:level="3" text:style-name="WW8Num3z0" style:num-suffix="&gt;" style:num-format="1"/>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1"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808080" fo:font-size="16pt" style:font-size-asian="16pt" style:font-size-complex="16pt"/>
    </style:style>
    <style:style style:name="P2" style:family="paragraph" style:parent-style-name="Footer">
      <style:paragraph-properties fo:text-align="center" style:justify-single-word="false" fo:padding="0cm" fo:border-left="none" fo:border-right="none" fo:border-top="none" fo:border-bottom="0.002cm solid #999999" style:shadow="none">
        <style:tab-stops>
          <style:tab-stop style:position="7.578cm" style:type="center"/>
        </style:tab-stops>
      </style:paragraph-properties>
    </style:style>
    <style:style style:name="P3" style:family="paragraph" style:parent-style-name="Footer">
      <style:paragraph-properties fo:text-align="end" style:justify-single-word="false" fo:padding="0cm" fo:border="none" style:shadow="none" style:join-border="false"/>
    </style:style>
    <style:style style:name="P4" style:family="paragraph" style:parent-style-name="Footer">
      <style:paragraph-properties fo:text-align="justify" style:justify-single-word="false" fo:padding="0cm" fo:border="none" style:shadow="none" style:join-border="false">
        <style:tab-stops>
          <style:tab-stop style:position="17.039cm" style:type="center"/>
          <style:tab-stop style:position="17.251cm" style:type="right"/>
        </style:tab-stops>
      </style:paragraph-properties>
    </style:style>
    <style:style style:name="P5" style:family="paragraph" style:parent-style-name="UM_5f_Stopka_5f_kolejna_20_strona">
      <style:paragraph-properties fo:text-align="center" style:justify-single-word="false"/>
    </style:style>
    <style:style style:name="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run-through="foreground" style:protect="content size"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109cm" style:run-through="foreground" style:protect="position" style:wrap="run-through" style:number-wrapped-paragraphs="no-limit" style:vertical-pos="from-top" style:vertical-rel="paragraph" style:horizontal-pos="left" style:horizontal-rel="page-content" fo:background-color="#ffffff" style:background-transparency="100%" fo:padding="0cm" fo:border="none" style:shadow="none">
        <style:background-image/>
        <style:columns fo:column-count="1" fo:column-gap="0cm"/>
      </style:graphic-properties>
    </style:style>
    <style:style style:name="fr5" style:family="graphic" style:parent-style-name="Graphics">
      <style:graphic-properties style:protect="content size position"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page-layout style:name="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501cm" style:dynamic-spacing="false"/>
      </style:header-style>
      <style:footer-style/>
    </style:page-layout>
    <style:page-layout style:name="pm2">
      <style:page-layout-properties fo:page-width="21.001cm" fo:page-height="29.7cm" style:num-format="1" style:print-orientation="portrait" fo:margin-top="1.217cm" fo:margin-bottom="1.461cm" fo:margin-left="2.858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pm3">
      <style:page-layout-properties fo:page-width="20.997cm" fo:page-height="29.7cm" style:num-format="1" style:print-orientation="portrait" fo:margin-top="1.461cm" fo:margin-bottom="1.461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1.475cm" fo:margin-left="0cm" fo:margin-right="0cm" fo:margin-bottom="0.974cm" style:dynamic-spacing="false"/>
      </style:header-style>
      <style:footer-style>
        <style:header-footer-properties fo:min-height="2.561cm" fo:margin-left="0cm" fo:margin-right="0cm" fo:margin-top="0.974cm" fo:border-top="0.002cm solid #000000" fo:border-bottom="none" fo:border-left="none" fo:border-right="none" fo:padding="0cm" fo:background-color="transparent" style:dynamic-spacing="false">
          <style:background-image/>
        </style:header-footer-properties>
      </style:footer-style>
    </style:page-layout>
    <style:page-layout style:name="pm4">
      <style:page-layout-properties fo:page-width="21.001cm" fo:page-height="29.7cm" style:num-format="1" style:print-orientation="portrait" fo:margin-top="1.461cm" fo:margin-bottom="1.461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2.346cm" fo:margin-left="0cm" fo:margin-right="0cm" fo:margin-bottom="0.974cm" fo:background-color="transparent" style:dynamic-spacing="true">
          <style:background-image/>
        </style:header-footer-properties>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office:automatic-styles>
  <office:master-styles>
    <style:master-page style:name="Standard" style:page-layout-name="pm1">
      <style:header>
        <text:p text:style-name="Header"/>
      </style:header>
    </style:master-page>
    <style:master-page style:name="First_20_Page" style:display-name="First Page" style:page-layout-name="pm2" style:next-style-name="UM_5f_Kolejna_20_strona">
      <style:header>
        <text:section text:style-name="Sect1" text:name="N1" text:protected="true" text:protection-key="b8U02JtGu6mCMFqm7JipROLg+mg=">
          <text:p text:style-name="Text_20_body"><draw:frame draw:style-name="fr1" draw:name="grafika1" text:anchor-type="paragraph" svg:y="0cm" svg:width="20.997cm" svg:height="2.746cm" draw:z-index="0"><draw:image xlink:href="Pictures/1000000000001360000002895424D594.png" xlink:type="simple" xlink:show="embed" xlink:actuate="onLoad"/></draw:frame><draw:frame draw:style-name="fr2" draw:name="Ramka3" text:anchor-type="paragraph" svg:x="0.011cm" svg:y="2.739cm" svg:width="16.415cm" draw:z-index="1"><draw:text-box fo:min-height="0.73cm"><text:p text:style-name="UM_5f_Zawartość_20_nagłówka_20_mała"><text:reference-mark-start text:name="Tytuł_załącznik_1"/>Załącznik<office:annotation><dc:creator>I W</dc:creator><dc:date>2009-12-03T00:00:00</dc:date><text:p>W tym miejscy znajdziesz pole edytowalne, w którym możesz wpisać numer załącznika</text:p></office:annotation> <text:text-input text:description="Numer załącznika"> nr 3  </text:text-input>do Zarządzenia nr<text:text-input text:description="Numer Zarządzenia">  71/3/2012.</text:text-input> Prezydenta Miasta Lublin z dnia <text:text-input text:description="Data Zarządzenia">23 marca/2012</text:text-input> <text:reference-mark-end text:name="Tytuł_załącznik_1"/><text:line-break/><text:reference-mark-start text:name="Tytuł_załącznik_2"/>w sprawie <text:s/><text:text-input text:description="Tytuł zarządzenia">powołania Komisji Konkursowej w celu przeprowadzenia konkursów ofert na wybór realizatorów programu opieki paliatywnej i hospicyjnej nad dziećmi i młodzieżą oraz osobami dorosłymi w stanach terminalnych choroby na terenie Miasta Lublin w 2012 r.</text:text-input><office:annotation><dc:creator>I W</dc:creator><dc:date>2009-10-13T00:00:00</dc:date><text:p>1. Aby zastosować style w dokumencie należy nacisnąć klawisz F11.</text:p><text:p>2. Po zakończeniu edycji należy usunąć notatki – pasek narzędzi - ”Widok” - „Notatki” - odznaczyć..</text:p></office:annotation><text:reference-mark-end text:name="Tytuł_załącznik_2"/></text:p></draw:text-box></draw:frame></text:p>
        </text:section>
      </style:header>
      <style:footer>
        <text:section text:style-name="Sect1" text:name="S1" text:protected="true" text:protection-key="b8U02JtGu6mCMFqm7JipROLg+mg=">
          <text:p text:style-name="UM_5f_Stopka_5f_strona_20_pierwsza">Nr dokumentu Mdok: <text:reference-mark-start text:name="Numer dokumentu"/><text:text-input text:description="Numer dokumentu">..................</text:text-input><text:reference-mark-end text:name="Numer dokumentu"/><text:tab/><text:tab/>Strona <text:page-number text:select-page="current">2</text:page-number> z <text:page-count>2</text:page-count></text:p>
        </text:section>
      </style:footer>
    </style:master-page>
    <style:master-page style:name="Kolejna_20_strona" style:display-name="Kolejna strona" style:page-layout-name="pm3">
      <style:header>
        <text:p text:style-name="Header"><draw:frame draw:style-name="fr3" draw:name="grafika11" text:anchor-type="paragraph" svg:x="-2.902cm" svg:y="-0.778cm" svg:width="20.946cm" svg:height="0.82cm" draw:z-index="0"><draw:image xlink:href="Pictures/10000000000009B000000061F16AD502.jpg" xlink:type="simple" xlink:show="embed" xlink:actuate="onLoad"/></draw:frame><draw:frame draw:style-name="fr4" draw:name="Ramka41" text:anchor-type="paragraph" svg:y="-0.598cm" svg:width="16.415cm" draw:z-index="0"><draw:text-box fo:min-height="0.639cm"><text:p text:style-name="P1">Prezydent Miasta Lublin</text:p></draw:text-box></draw:frame></text:p>
      </style:header>
      <style:footer>
        <text:p text:style-name="P2"><text:reference-ref text:reference-format="text" text:ref-name="Naglowek_2"/><text:line-break/><text:reference-ref text:reference-format="text" text:ref-name="Naglowek_3"/><text:tab/><text:tab/></text:p>
        <text:p text:style-name="P3"/>
        <text:p text:style-name="P4">Numer dokumentu: <text:text-input text:description="">UID xxxxx  lub nr xxxxxx</text:text-input><text:tab/>Strona <text:page-number text:select-page="current">2</text:page-number> z <text:page-count>2</text:page-count></text:p>
      </style:footer>
    </style:master-page>
    <style:master-page style:name="UM_5f_Kolejna_20_strona" style:display-name="UM_Kolejna strona" style:page-layout-name="pm4">
      <style:header>
        <text:section text:style-name="Sect1" text:name="Nk" text:protected="true" text:protection-key="b8U02JtGu6mCMFqm7JipROLg+mg=">
          <text:p text:style-name="Header"><draw:frame draw:style-name="fr5" draw:name="grafika3" text:anchor-type="paragraph" svg:y="0cm" svg:width="20.997cm" svg:height="1.371cm" draw:z-index="2"><draw:image xlink:href="Pictures/100000000000136000000144D61677AB.png" xlink:type="simple" xlink:show="embed" xlink:actuate="onLoad"/></draw:frame></text:p>
        </text:section>
      </style:header>
      <style:footer>
        <text:section text:style-name="Sect1" text:name="Sk" text:protected="true" text:protection-key="b8U02JtGu6mCMFqm7JipROLg+mg=">
          <text:p text:style-name="P5"><text:reference-ref text:reference-format="text" text:ref-name="Tytuł dokumentu">Szczegółowe warunki konkursu ofert na wybór realizatorów programu opieki  paliatywnej i hospicyjnej nad  dziećmi i młodzieżą oraz osobami dorosłymi w stanach terminalnych choroby na terenie  Miasta Lublin w 2012 roku </text:reference-ref></text:p>
          <text:p text:style-name="P5"><text:reference-ref text:reference-format="text" text:ref-name="Tytuł_załącznik_1">Załącznik  nr 3  do Zarządzenia nr  71/3/2012. Prezydenta Miasta Lublin z dnia 23 marca/2012 </text:reference-ref></text:p>
          <text:p text:style-name="UM_5f_Stopka_5f_kolejna_20_strona_5f_UID">Nr dokumentu: <text:reference-ref text:reference-format="text" text:ref-name="Numer dokumentu">..................</text:reference-ref><text:tab/><text:tab/>Strona <text:page-number text:select-page="current">2</text:page-number> z <text:page-count>2</text:page-count></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ux.pl/2.3.1$Win32 OpenOffice.org_project/680m9$Build-29238</meta:generator>
    <meta:creation-date>2010-02-01T12:21:02</meta:creation-date>
    <dc:date>2012-03-26T13:20:55</dc:date>
    <meta:print-date>2012-03-15T12:05:48</meta:print-date>
    <meta:editing-cycles>1</meta:editing-cycles>
    <meta:editing-duration>PT0S</meta:editing-duration>
    <meta:user-defined meta:name="Info 1"/>
    <meta:user-defined meta:name="Info 2"/>
    <meta:user-defined meta:name="Info 3"/>
    <meta:user-defined meta:name="Info 4"/>
    <meta:document-statistic meta:table-count="0" meta:image-count="3" meta:object-count="0" meta:page-count="2" meta:paragraph-count="45" meta:word-count="482" meta:character-count="3663"/>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VersionList.xml><?xml version="1.0" encoding="utf-8"?>
<VL:version-list xmlns:dc="http://purl.org/dc/elements/1.1/" xmlns:VL="http://openoffice.org/2001/versions-list">
  <VL:version-entry VL:title="Version1" VL:comment="Wersja zapisana automatycznie" VL:creator="" dc:date-time="2011-02-17T12:21:38"/>
  <VL:version-entry VL:title="Version2" VL:comment="Wersja zapisana automatycznie" VL:creator="" dc:date-time="2011-02-17T12:47:04"/>
  <VL:version-entry VL:title="Version3" VL:comment="Wersja zapisana automatycznie" VL:creator="" dc:date-time="2011-02-17T13:18:07"/>
  <VL:version-entry VL:title="Version4" VL:comment="Wersja zapisana automatycznie" VL:creator="" dc:date-time="2011-02-17T13:56:42"/>
  <VL:version-entry VL:title="Version5" VL:comment="Wersja zapisana automatycznie" VL:creator="" dc:date-time="2012-01-26T10:03:09"/>
  <VL:version-entry VL:title="Version6" VL:comment="Wersja zapisana automatycznie" VL:creator="" dc:date-time="2012-02-23T12:19:27"/>
  <VL:version-entry VL:title="Version7" VL:comment="Wersja zapisana automatycznie" VL:creator="" dc:date-time="2012-02-23T12:34:49"/>
  <VL:version-entry VL:title="Version8" VL:comment="Wersja zapisana automatycznie" VL:creator="" dc:date-time="2012-02-23T13:09:01"/>
  <VL:version-entry VL:title="Version9" VL:comment="Wersja zapisana automatycznie" VL:creator="" dc:date-time="2012-02-23T13:35:23"/>
  <VL:version-entry VL:title="Version10" VL:comment="Wersja zapisana automatycznie" VL:creator="" dc:date-time="2012-02-23T13:41:40"/>
  <VL:version-entry VL:title="Version11" VL:comment="Wersja zapisana automatycznie" VL:creator="" dc:date-time="2012-02-23T13:43:53"/>
  <VL:version-entry VL:title="Version12" VL:comment="Wersja zapisana automatycznie" VL:creator="" dc:date-time="2012-03-07T12:48:35"/>
  <VL:version-entry VL:title="Version13" VL:comment="Wersja zapisana automatycznie" VL:creator="" dc:date-time="2012-03-15T12:06:25"/>
  <VL:version-entry VL:title="Version14" VL:comment="Wersja zapisana automatycznie" VL:creator="" dc:date-time="2012-03-26T13:20:56"/>
</VL:version-list>
</file>