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3cm" fo:margin-bottom="0.212cm" fo:text-indent="1.249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5" style:family="paragraph" style:parent-style-name="Text_20_body">
      <style:paragraph-properties fo:text-align="start" style:justify-single-word="false"/>
      <style:text-properties style:font-name="Arial1"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Arial1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text-position="33% 80%" style:font-name="Arial" fo:font-size="12pt" style:font-size-asian="12pt" style:font-size-complex="12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 style:list-style-name="L5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 style:list-style-name="L6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 style:list-style-name="L7">
      <style:paragraph-properties fo:margin-top="0cm" fo:margin-bottom="0.212cm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left="4.995cm" fo:margin-right="0cm" fo:text-align="justify" style:justify-single-word="false" fo:text-indent="1.249cm" style:auto-text-indent="false"/>
      <style:text-properties style:text-position="33% 80%" style:font-name="Arial" fo:font-size="12pt" style:font-size-asian="12pt" style:font-size-complex="12pt"/>
    </style:style>
    <style:style style:name="P18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margin-left="0.635cm" fo:margin-right="0cm" fo:text-align="justify" style:justify-single-word="false" fo:text-indent="0.614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3">……………........................................</text:p>
      <text:p text:style-name="P4">Pieczątka firmowa oferenta</text:p>
      <text:p text:style-name="P6"/>
      <text:p text:style-name="P7">Oświadczenia</text:p>
      <text:p text:style-name="P8"/>
      <text:list xml:id="list31612417" text:style-name="L1">
        <text:list-item>
          <text:p text:style-name="P12">Oświadczam, że zapoznałem(am) się z treścią ogłoszenia o konkursie ofert <text:s text:c="31"/>i szczegółowymi warunkami konkursu na realizację w roku 2012 programów zdrowotnych dla mieszkańców Miasta Lublin. </text:p>
        </text:list-item>
      </text:list>
      <text:p text:style-name="P9"/>
      <text:list xml:id="list31621517" text:style-name="L5">
        <text:list-item>
          <text:p text:style-name="P13">Oświadczam, że świadczenia zdrowotne będą realizowane w pomieszczeniach </text:p>
        </text:list-item>
      </text:list>
      <text:p text:style-name="P16"/>
      <text:p text:style-name="P16">…………………………………………………………………………………………………...</text:p>
      <text:p text:style-name="P17">(nazwa <text:s/>podmiotu leczniczego - oferenta )</text:p>
      <text:p text:style-name="P18">które pod względem technicznym i sanitarnym spełniają wymagania określone <text:s text:c="29"/>w rozporządzeniu Ministra Zdrowia z dnia 2 lutego 2011 r. (Dz. U. Nr 31, poz. 158 z późn. zmianami).</text:p>
      <text:p text:style-name="P9"/>
      <text:list xml:id="list31608751" text:style-name="L6">
        <text:list-item>
          <text:p text:style-name="P14">Oświadczam, <text:s/>że……………………………………...........……………………......... </text:p>
        </text:list-item>
      </text:list>
      <text:p text:style-name="P10">(nazwa podmiotu leczniczego <text:s/>- oferenta )</text:p>
      <text:p text:style-name="P19">realizuje w 2012 roku świadczenia zdrowotne w rodzaju POZ na podstawie umowy <text:s text:c="19"/>nr………………………………………….........…, z dnia .................................................</text:p>
      <text:p text:style-name="P2">podpisanej z Lubelskim Oddziałem Wojewódzkim Narodowego Funduszu Zdrowia.</text:p>
      <text:p text:style-name="P9"/>
      <text:list xml:id="list31629062" text:style-name="L7">
        <text:list-item>
          <text:p text:style-name="P15">Oświadczam, pod groźbą odpowiedzialności karnej, że dane zawarte w ofercie są prawdziwe. </text:p>
        </text:list-item>
      </text:list>
      <text:p text:style-name="P9"/>
      <text:p text:style-name="P3"/>
      <text:p text:style-name="P3"/>
      <text:p text:style-name="P5"><text:span text:style-name="T4">Lublin, dn.</text:span> ………................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4"/>................................................................</text:p>
      <text:p text:style-name="P11"><text:tab/><text:tab/><text:tab/><text:tab/><text:tab/><text:tab/><text:tab/><text:tab/> <text:tab/></text:p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text:span text:style-name="T2">.</text:span></text:p>
      <text:p text:style-name="P1"><text:span text:style-name="T1"><text:tab/><text:tab/><text:tab/><text:tab/><text:tab/><text:tab/><text:tab/><text:tab/><text:tab/><text:tab/><text:tab/> <text:s text:c="3"/></text:span><text:span text:style-name="T3">Podpis i pieczątka składającego(cych) ofert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6T11:48:41.40</meta:creation-date>
    <meta:document-statistic meta:table-count="0" meta:image-count="0" meta:object-count="0" meta:page-count="1" meta:paragraph-count="17" meta:word-count="135" meta:character-count="1358"/>
    <dc:date>2012-03-26T11:50:08.59</dc:date>
    <meta:editing-duration>PT1M27S</meta:editing-duration>
    <meta:editing-cycles>1</meta:editing-cycles>
    <meta:generator>LibreOffice/3.3$Win32 LibreOffice_project/330m19$Build-8</meta:generator>
  </office:meta>
</office:document-meta>
</file>