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6.853cm" table:align="left"/>
    </style:style>
    <style:style style:name="Tabela2.A" style:family="table-column">
      <style:table-column-properties style:column-width="6.853cm"/>
    </style:style>
    <style:style style:name="Tabela2.A1" style:family="table-cell">
      <style:table-cell-properties fo:background-color="#c0c0c0" fo:padding="0.097cm" fo:border="0.088cm solid #000000">
        <style:background-image/>
      </style:table-cell-properties>
    </style:style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0.977cm" style:rel-column-width="3760*"/>
    </style:style>
    <style:style style:name="Tabela1.B" style:family="table-column">
      <style:table-column-properties style:column-width="7.489cm" style:rel-column-width="28823*"/>
    </style:style>
    <style:style style:name="Tabela1.C" style:family="table-column">
      <style:table-column-properties style:column-width="0.048cm" style:rel-column-width="183*"/>
    </style:style>
    <style:style style:name="Tabela1.D" style:family="table-column">
      <style:table-column-properties style:column-width="0.058cm" style:rel-column-width="224*"/>
    </style:style>
    <style:style style:name="Tabela1.E" style:family="table-column">
      <style:table-column-properties style:column-width="2.752cm" style:rel-column-width="10589*"/>
    </style:style>
    <style:style style:name="Tabela1.F" style:family="table-column">
      <style:table-column-properties style:column-width="2.963cm" style:rel-column-width="11404*"/>
    </style:style>
    <style:style style:name="Tabela1.G" style:family="table-column">
      <style:table-column-properties style:column-width="2.741cm" style:rel-column-width="10552*"/>
    </style:style>
    <style:style style:name="Tabela1.A1" style:family="table-cell">
      <style:table-cell-properties fo:padding="0.097cm" fo:border-left="0.088cm solid #000000" fo:border-right="none" fo:border-top="0.088cm solid #000000" fo:border-bottom="0.035cm solid #000000"/>
    </style:style>
    <style:style style:name="Tabela1.B1" style:family="table-cell">
      <style:table-cell-properties fo:padding="0.097cm" fo:border-left="0.002cm solid #000000" fo:border-right="0.088cm solid #000000" fo:border-top="0.088cm solid #000000" fo:border-bottom="0.035cm solid #000000"/>
    </style:style>
    <style:style style:name="Tabela1.A2" style:family="table-cell">
      <style:table-cell-properties fo:padding="0.097cm" fo:border-left="0.088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ela1.15" style:family="table-row">
      <style:table-row-properties style:min-row-height="0.804cm"/>
    </style:style>
    <style:style style:name="Tabela1.A15" style:family="table-cell">
      <style:table-cell-properties fo:padding="0.097cm" fo:border-left="0.088cm solid #000000" fo:border-right="0.088cm solid #000000" fo:border-top="0.035cm solid #000000" fo:border-bottom="0.035cm solid #000000"/>
    </style:style>
    <style:style style:name="Tabela1.A16" style:family="table-cell">
      <style:table-cell-properties fo:padding="0.097cm" fo:border-left="0.088cm solid #000000" fo:border-right="0.088cm solid #000000" fo:border-top="none" fo:border-bottom="0.002cm solid #000000"/>
    </style:style>
    <style:style style:name="Tabela1.A20" style:family="table-cell">
      <style:table-cell-properties fo:padding="0.097cm" fo:border-left="0.088cm solid #000000" fo:border-right="0.088cm solid #000000" fo:border-top="none" fo:border-bottom="0.035cm solid #000000"/>
    </style:style>
    <style:style style:name="Tabela1.31" style:family="table-row">
      <style:table-row-properties style:min-row-height="0.132cm"/>
    </style:style>
    <style:style style:name="Tabela1.35" style:family="table-row">
      <style:table-row-properties style:min-row-height="0.464cm"/>
    </style:style>
    <style:style style:name="Tabela1.A37" style:family="table-cell">
      <style:table-cell-properties fo:padding="0.097cm" fo:border-left="0.088cm solid #000000" fo:border-right="none" fo:border-top="none" fo:border-bottom="0.035cm solid #000000"/>
    </style:style>
    <style:style style:name="Tabela1.D37" style:family="table-cell">
      <style:table-cell-properties fo:padding="0.097cm" fo:border-left="0.002cm solid #000000" fo:border-right="0.088cm solid #000000" fo:border-top="none" fo:border-bottom="0.035cm solid #000000"/>
    </style:style>
    <style:style style:name="Tabela1.38" style:family="table-row">
      <style:table-row-properties style:min-row-height="0.868cm"/>
    </style:style>
    <style:style style:name="Tabela1.50" style:family="table-row">
      <style:table-row-properties style:min-row-height="1.004cm"/>
    </style:style>
    <style:style style:name="Tabela1.A52" style:family="table-cell">
      <style:table-cell-properties fo:padding="0.097cm" fo:border-left="0.088cm solid #000000" fo:border-right="none" fo:border-top="none" fo:border-bottom="0.088cm solid #000000"/>
    </style:style>
    <style:style style:name="Tabela1.C52" style:family="table-cell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text-properties style:font-name="Arial" fo:font-size="9pt" style:font-size-asian="9pt" style:font-size-complex="9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.423cm" fo:margin-bottom="0.212cm" fo:text-align="justify" style:justify-single-word="false"/>
      <style:text-properties style:font-name="Arial1" fo:font-size="11pt"/>
    </style:style>
    <style:style style:name="P15" style:family="paragraph" style:parent-style-name="Text_20_body">
      <style:paragraph-properties fo:margin-left="6.244cm" fo:margin-right="0cm" fo:margin-top="0.423cm" fo:margin-bottom="0cm" fo:text-align="justify" style:justify-single-word="false" fo:text-indent="0cm" style:auto-text-indent="false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5">
      <style:paragraph-properties fo:margin-top="0cm" fo:margin-bottom="0cm" fo:text-align="justify" style:justify-single-word="false"/>
      <style:text-properties style:font-name="Arial" fo:font-size="11pt" fo:font-weight="bold" style:font-size-asian="11pt" style:font-size-complex="11pt"/>
    </style:style>
    <style:style style:name="P23" style:family="paragraph" style:parent-style-name="Table_20_Contents">
      <style:text-properties style:font-name="Arial" fo:font-size="11pt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1pt" style:font-size-asian="11pt" style:font-size-complex="11pt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7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Urząd Miasta Lublin</text:p>
            <text:p text:style-name="P12">Wydział Zdrowia i Spraw Społecznych</text:p>
            <text:p text:style-name="P12">tel. 081 466 34 00 fax: 081 466 34 01 </text:p>
          </table:table-cell>
        </table:table-row>
      </table:table>
      <text:p text:style-name="P19"><text:tab/><text:tab/><text:tab/><text:tab/><text:tab/><text:tab/><text:tab/><text:tab/><text:span text:style-name="T5">..............................................<text:tab/></text:span></text:p>
      <text:p text:style-name="P19"><text:span text:style-name="T5"><text:tab/><text:tab/><text:tab/><text:tab/><text:tab/><text:tab/><text:tab/><text:tab/></text:span><text:span text:style-name="T6">Pieczątka firmowa oferenta</text:span></text:p>
      <text:p text:style-name="Standard"/>
      <text:p text:style-name="Standard"/>
      <text:p text:style-name="Standard"/>
      <text:h text:style-name="P21" text:outline-level="3">Formularz ofertowy do konkursu na wybór realizatorów</text:h>
      <text:p text:style-name="P11">programów zdrowotnych dla mieszkańców Miasta Lublin w 2012 r:</text:p>
      <text:p text:style-name="P17"><text:span text:style-name="T3">1. Programu szczepień ochronnych przeciw ludzkiemu wirusowi brodawczaka dla dziewcząt <text:s text:c="2"/>urodzonych w roku 2000</text:span> </text:p>
      <text:p text:style-name="P7">2. Programu szczepień ochronnych przeciw grypie dla osób powyżej 65 roku ży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p.</text:p>
          </table:table-cell>
          <table:table-cell table:style-name="Tabela1.B1" table:number-columns-spanned="6" office:value-type="string">
            <text:p text:style-name="P6">I. DANE OFER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0">Pełna nazwa oferenta </text:p>
            <text:p text:style-name="P10">(zgodnie z dokumentem rejestrowym)</text:p>
            <text:p text:style-name="P10"/>
          </table:table-cell>
          <table:table-cell table:style-name="Tabela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7">2.</text:p>
          </table:table-cell>
          <table:table-cell table:style-name="Tabela1.B2" table:number-rows-spanned="2" office:value-type="string">
            <text:p text:style-name="P10">Adres wraz z kodem pocztowym, </text:p>
          </table:table-cell>
          <table:table-cell table:style-name="Tabela1.C2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B2" table:number-columns-spanned="3" office:value-type="string">
            <text:p text:style-name="P9">Numer tel:</text:p>
            <text:p text:style-name="P9"/>
          </table:table-cell>
          <table:covered-table-cell/>
          <table:covered-table-cell/>
          <table:table-cell table:style-name="Tabela1.B2" office:value-type="string">
            <text:p text:style-name="P9">Numer faksu:</text:p>
          </table:table-cell>
          <table:table-cell table:style-name="Tabela1.C2" office:value-type="string">
            <text:p text:style-name="P9">E-mail:</text:p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B2" office:value-type="string">
            <text:p text:style-name="P10">Osoba(y) upoważniona(e) </text:p>
            <text:p text:style-name="P10">do reprezentowania oferenta </text:p>
          </table:table-cell>
          <table:table-cell table:style-name="Tabela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4.</text:p>
          </table:table-cell>
          <table:table-cell table:style-name="Tabela1.B2" office:value-type="string">
            <text:p text:style-name="P13">Nr wpisu do rejestru podmiotów wykonujących działalność leczniczą </text:p>
          </table:table-cell>
          <table:table-cell table:style-name="Tabela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5.</text:p>
          </table:table-cell>
          <table:table-cell table:style-name="Tabela1.B2" office:value-type="string">
            <text:p text:style-name="P13">Nr wpisu do Krajowego Rejestru Sądowego </text:p>
            <text:p text:style-name="P13"/>
          </table:table-cell>
          <table:table-cell table:style-name="Tabela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6.</text:p>
          </table:table-cell>
          <table:table-cell table:style-name="Tabela1.B2" office:value-type="string">
            <text:p text:style-name="P10">NIP</text:p>
          </table:table-cell>
          <table:table-cell table:style-name="Tabela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7.</text:p>
          </table:table-cell>
          <table:table-cell table:style-name="Tabela1.B2" office:value-type="string">
            <text:p text:style-name="P10">Regon</text:p>
          </table:table-cell>
          <table:table-cell table:style-name="Tabela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8.</text:p>
          </table:table-cell>
          <table:table-cell table:style-name="Tabela1.B2" office:value-type="string">
            <text:p text:style-name="P10">Dyrektor/kierownik podmiotu leczniczego</text:p>
            <text:p text:style-name="P10">(imię i nazwisko, nr tel., fax) </text:p>
          </table:table-cell>
          <table:table-cell table:style-name="Tabela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9.</text:p>
          </table:table-cell>
          <table:table-cell table:style-name="Tabela1.B2" office:value-type="string">
            <text:p text:style-name="P13">Osoba odpowiedzialna za realizację programu <text:s text:c="3"/>(imię i nazwisko, nr tel.) </text:p>
          </table:table-cell>
          <table:table-cell table:style-name="Tabela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10.</text:p>
          </table:table-cell>
          <table:table-cell table:style-name="Tabela1.B2" office:value-type="string">
            <text:p text:style-name="P13">Główny księgowy lub osoba odpowiedzialna za finansowe rozliczenie programu (imię <text:s/>i nazwisko, nr tel.) </text:p>
          </table:table-cell>
          <table:table-cell table:style-name="Tabela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11.</text:p>
          </table:table-cell>
          <table:table-cell table:style-name="Tabela1.B2" office:value-type="string">
            <text:p text:style-name="P13">Nazwa banku</text:p>
            <text:p text:style-name="P13"/>
          </table:table-cell>
          <table:table-cell table:style-name="Tabela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12.</text:p>
          </table:table-cell>
          <table:table-cell table:style-name="Tabela1.B2" office:value-type="string">
            <text:p text:style-name="P13">Numer konta</text:p>
            <text:p text:style-name="P13"/>
          </table:table-cell>
          <table:table-cell table:style-name="Tabela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7" office:value-type="string">
            <text:p text:style-name="P16"><text:span text:style-name="T3">II. WARUNKI LOKALOW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6" table:number-columns-spanned="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17"><text:span text:style-name="T3">III. PODSTAWOWE INFORMACJE O APARATURZE I SPRZĘCIE MEDYCZNYM DO REALIZACJI PROGRAMÓ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17"><text:span text:style-name="T3">IV. LICZBA I KWALIFIKACJE OSÓB REALIZUJĄCYCH PROGRA</text:span><text:span text:style-name="T4">M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7" office:value-type="string">
            <text:p text:style-name="P18"><text:span text:style-name="T4">1. Program szczepień ochronnych przeciw ludzkiemu wirusowi brodawczaka dla dziewcząt urodzonych w roku 2000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>Imię i nazwisko lekarza, pielęgniarki, innego personelu </text:p>
          </table:table-cell>
          <table:covered-table-cell/>
          <table:table-cell table:style-name="Tabela1.C2" table:number-columns-spanned="5" office:value-type="string">
            <text:p text:style-name="P17">Kwalifikacje zawodow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6"/>
            <text:p text:style-name="P16"/>
          </table:table-cell>
          <table:covered-table-cell/>
          <table:table-cell table:style-name="Tabela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6"/>
            <text:p text:style-name="P16"/>
          </table:table-cell>
          <table:covered-table-cell/>
          <table:table-cell table:style-name="Tabela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6"/>
            <text:p text:style-name="P16"/>
          </table:table-cell>
          <table:covered-table-cell/>
          <table:table-cell table:style-name="Tabela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7">2. Program szczepień ochronnych przeciw grypie dla osób powyżej 65 roku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>Imię i nazwisko lekarza, pielęgniarki, innego personelu </text:p>
          </table:table-cell>
          <table:covered-table-cell/>
          <table:table-cell table:style-name="Tabela1.C2" table:number-columns-spanned="5" office:value-type="string">
            <text:p text:style-name="P17">Kwalifikacje zawod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/>
            <text:p text:style-name="P17"/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/>
            <text:p text:style-name="P17"/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/>
            <text:p text:style-name="P17"/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h text:style-name="P22" text:outline-level="5">V. DNI I GODZINY REALIZACJI PROGRAMÓW NIE POWODUJĄCE KOLIZJI <text:s text:c="38"/>Z DZIAŁALNOŚCIĄ NIE OBJĘTĄ UMOWĄ, KTÓRA ZOSTANIE ZAWARTA Z GMINĄ LUBLIN NA REALIZACJĘ NINIEJSZYCH <text:s/>PROGRAMÓW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6" table:number-columns-spanned="7" office:value-type="string">
            <text:p text:style-name="P16">1. <text:span text:style-name="T8">Program szczepień ochronnych przeciw ludzkiemu wirusowi brodawczaka dla dziewcząt urodzonych w roku 200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6" table:number-columns-spanned="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8">2. Program szczepień ochronnych przeciw grypie dla osób powyżej 65 roku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5" table:number-columns-spanned="7" office:value-type="string">
            <text:p text:style-name="P17"><text:span text:style-name="T3">VI. PROPONOWANY TERMIN REALIZACJI PROGRAMÓ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2" table:number-columns-spanned="3" office:value-type="string">
            <text:p text:style-name="P16">1.<text:span text:style-name="T8">Program szczepień ochronnych przeciw ludzkiemu wirusowi brodawczaka dla dziewcząt urodzonych w roku 2000 </text:span></text:p>
          </table:table-cell>
          <table:covered-table-cell/>
          <table:covered-table-cell/>
          <table:table-cell table:style-name="Tabela1.C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5">
          <table:table-cell table:style-name="Tabela1.A37" table:number-columns-spanned="3" office:value-type="string">
            <text:p text:style-name="P8">2.Program szczepień ochronnych przeciw grypie dla osób powyżej 65 roku życia</text:p>
          </table:table-cell>
          <table:covered-table-cell/>
          <table:covered-table-cell/>
          <table:table-cell table:style-name="Tabela1.D3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8">
          <table:table-cell table:style-name="Tabela1.A15" table:number-columns-spanned="7" office:value-type="string">
            <text:h text:style-name="P22" text:outline-level="5">VII. KALKULACJA KOSZTÓW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7" office:value-type="string">
            <text:p text:style-name="P17"><text:span text:style-name="T3">Program szczepień ochronnych przeciw ludzkiemu wirusowi brodawczaka dla dziewcząt urodzonych w roku 2000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Liczba dziewcząt urodzonych w roku 2000 zapisanych do podmiotu w ramach podstawowej opieki zdrowotnej </text:p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Liczba dziewcząt urodzonych w roku 2000 zapisanych do innego podmiotu (podać pełną nazwę), zgodnie z pkt. IV, ppkt. 4 Szczegółowych warunków konkursu ofert</text:p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0">Proponowany koszt wykonania 1 dawki szczepienia w zł</text:p>
            <text:p text:style-name="P10"/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0">Proponowany koszt wykonania 3 dawek szczepienia w zł</text:p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Łączny koszt realizacji programu w zł</text:p>
            <text:p text:style-name="P13">(liczba dziewcząt <text:s/>x <text:s/>cena 3 dawek szczepienia)</text:p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6">Program szczepień ochronnych przeciw grypie dla osób powyżej 65 roku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0">Liczba osób powyżej 65 roku życia zapisanych do podmiotu w ramach podstawowej opieki zdrowotnej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0">Liczba osób powyżej 65 roku życia zapisanych </text:p>
            <text:p text:style-name="P10">do innego podmiotu (podać pełną nazwę), <text:soft-page-break/>zgodnie z pkt. IV, ppkt. 4 Szczegółowych warunków konkursu ofert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0">Proponowany koszt wykonania <text:s/>1 dawki szczepienia w zł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0">Łączny koszt realizacji programu w zł</text:p>
            <text:p text:style-name="P10">(liczba osób <text:s/>x cena 1 dawki szczepienia) 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50">
          <table:table-cell table:style-name="Tabela1.A15" table:number-columns-spanned="7" office:value-type="string">
            <text:p text:style-name="P6"><text:s/>VIII. WYSOKOŚĆ ORAZ ŹRÓDŁA PRZYCHODÓW OFERENTA W ROKU 2011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>Przychody podmiotu wykonującego działalność leczniczą <text:s/>z tytułu świadczeń opieki zdrowotnej finansowanych ze <text:span text:style-name="T4">środków publicznych</text:span> uzyskane w poprzednim roku obrotowym (tj.2011) w rozumieniu ustawy z dnia 27 sierpnia 2004 r. o świadczeniach opieki zdrowotnej finansowanych ze środków publicznych zgodnie z art. 114 ust. 4 ustawy z dnia 15 kwietnia 2011 r. o działalności leczniczej (Dz. U. z 2011 r. Nr 112, poz. 654) </text:p>
            <text:p text:style-name="P17"/>
          </table:table-cell>
          <table:covered-table-cell/>
          <table:table-cell table:style-name="Tabela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2" table:number-columns-spanned="2" office:value-type="string">
            <text:p text:style-name="P18">Przychody podmiotu wykonującego działalność leczniczą <text:s/>z tytułu świadczeń opieki zdrowotnej finansowanych ze <text:span text:style-name="T4">środków innych</text:span> niż publiczne uzyskane w poprzednim roku obrotowym (tj. 2011) zgodnie z art. 114 ust. 4 ustawy z dnia 15 kwietnia 2011 r. o działalności leczniczej (Dz. U. <text:s/>z 2011 r. Nr 112, poz. 654) </text:p>
          </table:table-cell>
          <table:covered-table-cell/>
          <table:table-cell table:style-name="Tabela1.C5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"/>
      <text:p text:style-name="P3"/>
      <text:p text:style-name="P14">........……………..<text:tab/><text:tab/><text:tab/><text:tab/><text:tab/> ……………………….....................</text:p>
      <text:p text:style-name="P14">Miejscowość, data<text:tab/><text:tab/><text:tab/><text:tab/><text:tab/> </text:p>
      <text:p text:style-name="P14"><text:tab/><text:tab/><text:tab/><text:tab/><text:tab/><text:tab/><text:tab/> ………………………………………</text:p>
      <text:p text:style-name="P15"><text:span text:style-name="T1"><text:tab/><text:tab/></text:span><text:span text:style-name="T6">Podpis i pieczątka składającego(cych) ofertę </text:span></text:p>
      <text:p text:style-name="P1"/>
      <text:p text:style-name="P1"/>
      <text:p text:style-name="P1"/>
      <text:p text:style-name="P2">Uwaga!</text:p>
      <text:list xml:id="list31621386" text:style-name="L1">
        <text:list-item>
          <text:p text:style-name="P24">Oferent nie może modyfikować treści formularza ofertowego.</text:p>
        </text:list-item>
        <text:list-item>
          <text:p text:style-name="P24">Wszystkie miejsca, w których oferent naniósł zmiany, winny być parafowane przez <text:s text:c="2"/>osobę podpisującą ofertę.</text:p>
        </text:list-item>
        <text:list-item>
          <text:p text:style-name="P24">Formularz ofertowy należy wypełnić w całości nie zostawiając żadnych pustych miejsc. </text:p>
        </text:list-item>
        <text:list-item>
          <text:p text:style-name="P24">Formularze pisane odręcznie należy wypełniać czytelnie.</text:p>
        </text:list-item>
        <text:list-item>
          <text:p text:style-name="P25"><text:span text:style-name="T7">Do oferty należy dołączyć oświadczenia i dokumenty wymienione w „Szczegółowych warunkach konkursu</text:span>”.</text:p>
          <text:p text:style-name="P26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2-03-23T13:32:57</meta:creation-date>
    <dc:date>2012-03-26T11:52:03.13</dc:date>
    <meta:print-date>2012-03-26T11:11:56</meta:print-date>
    <meta:editing-cycles>18</meta:editing-cycles>
    <meta:editing-duration>PT3H50M2S</meta:editing-duration>
    <meta:document-statistic meta:table-count="2" meta:image-count="0" meta:object-count="0" meta:page-count="4" meta:paragraph-count="85" meta:word-count="643" meta:character-count="4585"/>
    <meta:user-defined meta:name="Info 1"/>
    <meta:user-defined meta:name="Info 2"/>
    <meta:user-defined meta:name="Info 3"/>
    <meta:user-defined meta:name="Info 4"/>
  </office:meta>
</office:document-meta>
</file>