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556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ZÓR</text:p>
      <text:p text:style-name="P1"/>
      <text:p text:style-name="P1">UMOWA O REALIZACJĘ PROGRAMU ZDROWOTNEGO</text:p>
      <text:p text:style-name="P3"/>
      <text:p text:style-name="P3"/>
      <text:p text:style-name="P3"/>
      <text:p text:style-name="P4">zawarta w dniu <text:span text:style-name="T2">..........................</text:span> <text:span text:style-name="T2">2012 r.</text:span> w Lublinie pomiędzy Gminą Lublin, w imieniu której działa:</text:p>
      <text:p text:style-name="P4">1. <text:span text:style-name="T2">Monika Lipińska<text:tab/><text:tab/><text:tab/></text:span>- Zastępca Prezydenta Miasta Lublin</text:p>
      <text:p text:style-name="P4">2. <text:span text:style-name="T2">Grażyna Jackowska</text:span><text:tab/><text:tab/>- Zastępca Dyrektora Wydziału Zdrowia i Spraw Społecznych</text:p>
      <text:p text:style-name="P4">zwaną dalej „Zleceniodawcą”</text:p>
      <text:p text:style-name="P4"/>
      <text:p text:style-name="P4">a</text:p>
      <text:p text:style-name="P4"/>
      <text:p text:style-name="P2">nazwa oferenta/adres/nr wpisu do rejestru podmiotów wykonujących działalność leczniczą/nr KRS,</text:p>
      <text:p text:style-name="P4">zwanego dalej „Zleceniobiorcą”.</text:p>
      <text:p text:style-name="P4"/>
      <text:p text:style-name="P5">Podstawę prawną zawarcia niniejszej umowy stanowi art. 48 <text:s/>ustawy z dnia 27 sierpnia 2004 r. <text:s text:c="18"/>o świadczeniach opieki zdrowotnej finansowanych ze środków publicznych <text:s/>(t.j. Dz. U. z 2008 Nr 164, poz. 1027 z późn. zmianami) oraz <text:span text:style-name="T2">art. 114 ust. 1 pkt 1, ust. 2-4 <text:s/>i 116 ust.1-4 ustawy z dnia 15 kwietnia 2011 r. <text:s/>o działalności leczniczej (Dz. U. z 2011 r. <text:s/>Nr 112, poz. 654).</text:span></text:p>
      <text:p text:style-name="P3"/>
      <text:p text:style-name="P3">§ 1</text:p>
      <text:p text:style-name="P4"/>
      <text:p text:style-name="P4">1. Zleceniodawca zleca a Zleceniobiorca przyjmuje do wykonania obowiązek realizacji programu profilaktyki próchnicy zębów dla uczniów <text:s/>uczęszczających do ................................. <text:span text:style-name="T2">w Lublinie, </text:span><text:span text:style-name="T3">....................................... .</text:span><text:span text:style-name="T2"> </text:span><text:span text:style-name="T3">Program obejmuje bezpłatne świadczenia stomatologiczne, zgodnie <text:s text:c="15"/>z ofertą, która stanowi integralną część niniejszej umowy (załącznik nr 1).</text:span></text:p>
      <text:p text:style-name="P4">2. Szczegółowy wykaz świadczeń stomatologicznych zawiera załącznik nr 2 do niniejszej umowy.</text:p>
      <text:p text:style-name="P4">3. Maksymalna kwota finansowania programu wynosi ................<text:span text:style-name="T2"> zł</text:span>. Wartość 1 punktu rozliczeniowego procedury stomatologicznej wynosi .................<text:span text:style-name="T2"> zł.</text:span></text:p>
      <text:p text:style-name="P4"/>
      <text:p text:style-name="P3">§ 2</text:p>
      <text:p text:style-name="P4"/>
      <text:p text:style-name="P4">Umowa zostaje zawarta na czas określony <text:span text:style-name="T2">od dnia ................. 2012 r. do dnia 30 listopada <text:s text:c="20"/>2012 r. </text:span></text:p>
      <text:p text:style-name="P4"><text:s/></text:p>
      <text:p text:style-name="P3">§ 3</text:p>
      <text:p text:style-name="P3"/>
      <text:p text:style-name="P4">1. Program profilaktyki próchnicy zębów, o któym mowa w § 1 ust. 1, będzie realizowany <text:span text:style-name="T2">od ..............................2012 r. do ......................... 2012 r.</text:span> w gabinecie stomatologicznym znajdującym się na terenie .......................... w Lublinie przy ul. ................................... w dniach <text:s text:c="14"/>i godzinach określonych w ofercie (załącznik nr 1). <text:s text:c="25"/></text:p>
      <text:p text:style-name="P4">2. <text:span text:style-name="T2">Zleceniobiorca zobowiązuje się ogłosić na terenie ww. szkoły dni i godziny realizacji programu - <text:s/>udzielania świadczeń stomatologicznych.</text:span></text:p>
      <text:p text:style-name="P4">3. Zleceniobiorca zobowiązuje się do udzielania świadczeń stomatologicznych na podstawie pisemnego oświadczenia przedstawiciela ustawowego ucznia o wyrażeniu zgody na korzystanie dziecka ze świadczeń stomatologicznych finansowanych ze środków budżetu Miasta Lublin. <text:s text:c="15"/>W przypadku dzieci, które ukończyły 16 lat wymagana jest również jego zgoda, łącznie ze zgodą przedstawiciela ustawowego (załącznik nr 3 do niniejszej umowy).</text:p>
      <text:p text:style-name="P4">4. Zleceniobiorca oświadcza, że posiada fachowe kwalifikacje do udzielania świadczeń zdrowotnych i spełnia wymagania zdrowotne określone w odrębnych przepisach.</text:p>
      <text:p text:style-name="P4"><text:s/></text:p>
      <text:p text:style-name="P3">§ 4</text:p>
      <text:p text:style-name="P3"/>
      <text:p text:style-name="P4">1. Zleceniodawca przekazuje środki finansowe za realizację przez Zleceniobiorcę programu <text:s text:c="19"/>w zakresie objętym niniejszą umową w terminie 14 dni od otrzymania faktury/rachunku od Zleceniobiorcy, zgodnie z ilością wykonanych świadczeń stomatologicznych.</text:p>
      <text:p text:style-name="P4"/>
      <text:p text:style-name="P4"><text:soft-page-break/>2. Zleceniobiorca <text:span text:style-name="T2">zobowiązuje się do wystawiania rachunku/faktury najpóźniej do dnia 5-go każdego miesiąca za świadczenia zdrowotne wykonane w miesiącu poprzednim wraz ze sprawozdaniem częściowym z wykonania zamówienia <text:s/>za świadczenia zdrowotne wykonane w tym okresie</text:span>, zgodnie z wzorem określonym w załączniku nr 4 do niniejszej umowy.</text:p>
      <text:p text:style-name="P4">3. Rozliczenie finansowe z przekazanych przez Zleceniodawcę środków finansowych oraz przedłożenie sprawozdania końcowego z wykonania zamówienia winno nastąpić w terminie <text:span text:style-name="T1">do dnia 12 grudnia 2012 r., </text:span>zgodnie z wzorem określonym w załączniku nr 4 do niniejszej umowy.</text:p>
      <text:p text:style-name="P4">4. Sposób <text:span text:style-name="T2">ostatecznego rozliczenia </text:span>środków finansowych dokonany zostanie w oparciu o art. 116 ust. 2 i 3 ustawy <text:span text:style-name="T3">z dnia 15 kwietnia 2011 r. o działalności leczniczej (Dz. U. z 2011 r. <text:s/>Nr 112, poz. 654) <text:s/>w terminie </text:span><text:span text:style-name="T2">do 30 kwietnia 2013 r.</text:span></text:p>
      <text:p text:style-name="P4"><text:span text:style-name="T3">5. </text:span><text:span text:style-name="T2">Zleceniobiorca zobowiązuje się przedłożyć najpóźniej do dnia 10 kwietnia 2013 r.</text:span><text:span text:style-name="T3"> informację o wysokości przychodów uzyskanych przez Zleceniobiorcę wykonującego działalność leczniczą z tytułu świadczeń opieki zdrowotnej finansowanych ze środków publicznych w roku 2012 w rozumieniu ustawy z dnia 27 sierpnia 2004 r. o świadczeniach opieki zdrowotnej finansowanych ze środków publicznych </text:span><text:span text:style-name="T4">(t.j. Dz. U. z 2008 Nr 164, poz. 1027 z późn. zmianami) oraz wysokości przychodów uzyskanych z innych źródeł w roku 2012.</text:span></text:p>
      <text:p text:style-name="P4"><text:span text:style-name="T3">6. Zleceniobiorca </text:span>jest zobowiązany przechowywać dokumentację finansową dotyczącą wydatków poniesionych na świadczenia zdrowotne w związku z realizacją zamówienia.</text:p>
      <text:p text:style-name="P4"/>
      <text:p text:style-name="P3">§ 5</text:p>
      <text:p text:style-name="P4"/>
      <text:p text:style-name="P4">Zleceniobiorca zobowiązany jest do prowadzenia dokumentacji medycznej i sprawozdawczości statystycznej, według wymogów określonych w odrębnych przepisach oraz w sposób umożliwiający ocenę wykonania zamówienia pod względem <text:s/>rzeczowym i finansowym, a ponadto do <text:span text:style-name="T2">prowadzenia ewidencji uczniów, którym udzielono świadczeń stomatologicznych, </text:span><text:span text:style-name="T3">zgodnie z wzorem określonym w załączniku nr 5 do niniejszej umowy.</text:span></text:p>
      <text:p text:style-name="P3"><text:s/></text:p>
      <text:p text:style-name="P3">§ 6</text:p>
      <text:p text:style-name="P4"/>
      <text:p text:style-name="P4">1. Zleceniobiorca zobowiązuje się do umożliwienia kontroli przeprowadzonej przez Zleceniodawcę lub osobę przez niego upoważnioną w zakresie objętym umową.</text:p>
      <text:p text:style-name="P4">2. Kontrola może być przeprowadzona w toku realizacji programu oraz po jego zakończeniu. Kontrola będzie przeprowadzana przez upoważnionych pracowników Urzędu Miasta Lublin. </text:p>
      <text:p text:style-name="P4">3. W wyniku przeprowadzonej kontroli Zleceniodawca przekazuje Zleceniobiorcy wnioski <text:s text:c="24"/>i zalecenia pokontrolne zmierzające do usunięcia stwierdzonych nieprawidłowości. </text:p>
      <text:p text:style-name="P4">4. Zleceniobiorca w terminie 14 dni od dnia doręczenia wniosków i zaleceń pokontrolnych zawiadamia na piśmie Zleceniodawcę o czynnościach podjętych w celu ich wykonania, pod rygorem rozwiązania umowy przez Zleceniodawcę w trybie § 7 pkt 1 niniejszej umowy.</text:p>
      <text:p text:style-name="P4">5. W wyniku stwierdzenia przez Zleceniodawcę wykorzystania przez Zleceniobiorcę środków finansowych niezgodnie z umową, Zleceniobiorca zobowiązuje się zwrócić środki finansowe <text:s text:c="19"/>w wysokości określonej przez Zleceniodawcę w terminie 14 dni od dnia doręczenia zaleceń pokontrolnych.</text:p>
      <text:p text:style-name="P4">6. W przypadku uchybienia terminu określonego w pkt 5 będą naliczone ustawowe odsetki.</text:p>
      <text:p text:style-name="P3"/>
      <text:p text:style-name="P3">§ 7</text:p>
      <text:p text:style-name="P4"/>
      <text:p text:style-name="P4">1. Umowa może być rozwiązana na skutek oświadczenia złożonego przez Zleceniodawcę ze skutkiem natychmiastowym w przypadku:</text:p>
      <text:list xml:id="list29703844" text:style-name="L1">
        <text:list-item>
          <text:p text:style-name="P7">wykorzystania środków finansowych na cele inne niż określone w niniejszej umowie,</text:p>
        </text:list-item>
        <text:list-item>
          <text:p text:style-name="P7">nieterminowego lub nienależytego wykonania przez Zleceniobiorcę postanowień niniejszej umowy.</text:p>
        </text:list-item>
      </text:list>
      <text:p text:style-name="P4">2. Zleceniobiorca zwraca środki finansowe wykorzystane niezgodnie z umową, w przypadkach określonych w pkt 1 w terminie 14 dni od daty rozwiązania umowy.</text:p>
      <text:p text:style-name="P4">3. W przypadku uchybienia terminu określonego w pkt 2 będą naliczane ustawowe odsetki.</text:p>
      <text:p text:style-name="P4">4. Zleceniobiorca zapłaci Zleceniodawcy karę umowną w wysokości 5 <text:s/>% wynagrodzenia, o którym mowa w § 1 ust. 7 umowy, w przypadkach, o których mowa w ust. 1 pkt 1 i 2 albo nieusunięcia nieprawidłowości stwierdzonych w czasie kontroli.</text:p>
      <text:p text:style-name="P4">5. Umowa może być rozwiązana za dwutygodniowym wypowiedzeniem przez każdą ze stron, <text:s text:c="15"/>w przypadku wystąpienia okoliczności, za które nie odpowiada żadna ze stron. </text:p>
      <text:p text:style-name="P3"><text:soft-page-break/>§ 8</text:p>
      <text:p text:style-name="P4"/>
      <text:p text:style-name="P6">1. Odpowiedzialność za szkodę wyrządzoną osobom trzecim przy udzielaniu świadczeń zdrowotnych albo związanych z zaniechaniem udzielania świadczeń ponosi Zleceniobiorca.</text:p>
      <text:p text:style-name="P4"/>
      <text:p text:style-name="P3">§ 9</text:p>
      <text:p text:style-name="P4"/>
      <text:p text:style-name="P4">W sprawach nieuregulowanych niniejszą umową zastosowanie mają przepisy kodeksu cywilnego oraz inne przepisy obowiązujące w tym zakresie.</text:p>
      <text:p text:style-name="P4"/>
      <text:p text:style-name="P3">§ 10</text:p>
      <text:p text:style-name="P4"/>
      <text:p text:style-name="P4">Wszelkie zmiany treści niniejszej umowy wymagają formy pisemnej pod rygorem nieważności.</text:p>
      <text:p text:style-name="P3"/>
      <text:p text:style-name="P3">§ 11</text:p>
      <text:p text:style-name="P4"/>
      <text:p text:style-name="P4">Spory, które mogą wyniknąć w trakcie realizacji niniejszej umowy, strony poddają rozstrzygnięciu właściwemu rzeczowo sądowi powszechnemu w Lublinie.</text:p>
      <text:p text:style-name="P4"/>
      <text:p text:style-name="P4"/>
      <text:p text:style-name="P3">§ 12</text:p>
      <text:p text:style-name="P4"/>
      <text:p text:style-name="P4">Umowę sporządzono w trzech jednobrzmiących egzemplarzach, z czego 1 egzemplarz <text:s/>otrzymuje Zleceniobiorca, a 2 egzemplarze dla Zleceniodawcy.</text:p>
      <text:p text:style-name="P4"><text:s/></text:p>
      <text:p text:style-name="P4"/>
      <text:p text:style-name="P4"/>
      <text:p text:style-name="P4"/>
      <text:p text:style-name="P2"><text:s text:c="4"/><text:tab/>ZLECENIODAWCA<text:tab/><text:tab/><text:tab/><text:tab/><text:tab/> <text:s text:c="8"/>ZLECENIOBIORCA</text:p>
      <text:p text:style-name="P2"/>
      <text:p text:style-name="P4"/>
      <text:p text:style-name="P4"/>
      <text:p text:style-name="P4"/>
      <text:p text:style-name="P4"/>
      <text:p text:style-name="P4"><text:s text:c="6"/>.............................................<text:tab/><text:tab/><text:tab/><text:tab/> <text:s text:c="3"/>............................................</text:p>
      <text:p text:style-name="P4"/>
      <text:p text:style-name="P4"/>
      <text:p text:style-name="P4"/>
      <text:p text:style-name="P4"/>
      <text:p text:style-name="P4"><text:s text:c="6"/>.............................................</text:p>
      <text:p text:style-name="P4"/>
      <text:p text:style-name="P1"/>
      <text:p text:style-name="P1"/>
      <text:p text:style-name="P1"/>
      <text:p text:style-name="P1">KONTRASYGNATA SKARBNIKA MIASTA</text:p>
      <text:p text:style-name="P4"/>
      <text:p text:style-name="P4"/>
      <text:p text:style-name="P4"/>
      <text:p text:style-name="P3">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1.5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9-04-16T11:32:02</meta:creation-date>
    <dc:date>2012-03-01T09:49:29.39</dc:date>
    <meta:print-date>2012-02-21T14:45:29.92</meta:print-date>
    <dc:language>de-DE</dc:language>
    <meta:editing-cycles>75</meta:editing-cycles>
    <meta:editing-duration>PT06H50M50S</meta:editing-duration>
    <meta:document-statistic meta:table-count="0" meta:image-count="0" meta:object-count="0" meta:page-count="3" meta:paragraph-count="64" meta:word-count="1035" meta:character-count="8035"/>
    <meta:user-defined meta:name="Info 1"/>
    <meta:user-defined meta:name="Info 2"/>
    <meta:user-defined meta:name="Info 3"/>
    <meta:user-defined meta:name="Info 4"/>
  </office:meta>
</office:document-meta>
</file>