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paragraph-properties fo:text-align="center" style:justify-single-word="false"/>
      <style:text-properties style:font-name="Arial1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paragraph-properties fo:text-align="start" style:justify-single-word="false"/>
      <style:text-properties style:font-name="Arial1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Załącznik nr 3 do umowy</text:p>
      <text:p text:style-name="P14"><text:tab/><text:tab/><text:tab/><text:tab/><text:tab/><text:tab/><text:tab/>zawartej z Gminą Lublin z dnia ……………</text:p>
      <text:p text:style-name="P13"><text:span text:style-name="T1"><text:s/><text:tab/><text:tab/><text:tab/><text:tab/><text:tab/><text:tab/><text:tab/>nr ……………….</text:span></text:p>
      <text:p text:style-name="P1"/>
      <text:p text:style-name="P2"/>
      <text:p text:style-name="P2"/>
      <text:p text:style-name="P2"/>
      <text:p text:style-name="P2"/>
      <text:p text:style-name="P2"/>
      <text:p text:style-name="P3">OŚWIADCZENIE</text:p>
      <text:p text:style-name="P6"/>
      <text:p text:style-name="P6"/>
      <text:p text:style-name="P6"/>
      <text:p text:style-name="P4"><text:tab/>Wyrażam zgodę na korzystanie mojego dziecka …………………........................... ze świadczeń stomatologicznych finansowanych ze środków budżetu Miasta Lublin.</text:p>
      <text:p text:style-name="P10">W przypadku dziecka, które ukończyło 16 lat wymagana jest również jego zgoda, łącznie ze zgodą przedstawiciela ustawowego. *</text:p>
      <text:p text:style-name="P7"/>
      <text:p text:style-name="P7"/>
      <text:p text:style-name="P7"/>
      <text:p text:style-name="P7"/>
      <text:p text:style-name="P7"/>
      <text:p text:style-name="P8">Podpis przedstawiciela ustawowego <text:tab/><text:tab/> <text:tab/><text:tab/><text:tab/>Podpis dziecka:</text:p>
      <text:p text:style-name="P5"/>
      <text:p text:style-name="P5">......................................................... <text:s text:c="6"/><text:tab/><text:tab/> <text:s text:c="4"/>.....................................................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* W przypadku dziecka, które nie ukończyło 16 r. ż. przy „Podpis dziecka” należy wpisać nie dotyczy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2-22T13:33:06</meta:creation-date>
    <dc:date>2012-02-21T08:24:50.65</dc:date>
    <meta:print-date>2012-02-21T08:23:19.14</meta:print-date>
    <dc:language>pl-PL</dc:language>
    <meta:editing-cycles>8</meta:editing-cycles>
    <meta:editing-duration>PT00H41M17S</meta:editing-duration>
    <meta:document-statistic meta:table-count="0" meta:image-count="0" meta:object-count="0" meta:page-count="1" meta:paragraph-count="9" meta:word-count="76" meta:character-count="664"/>
    <meta:user-defined meta:name="Info 1"/>
    <meta:user-defined meta:name="Info 2"/>
    <meta:user-defined meta:name="Info 3"/>
    <meta:user-defined meta:name="Info 4"/>
  </office:meta>
</office:document-meta>
</file>