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9.779cm"/>
    </style:style>
    <style:style style:name="Tabela1.B" style:family="table-column">
      <style:table-column-properties style:column-width="0.093cm"/>
    </style:style>
    <style:style style:name="Tabela1.C" style:family="table-column">
      <style:table-column-properties style:column-width="7.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tab/><text:tab/><text:tab/><text:tab/><text:tab/><text:tab/><text:tab/>Załącznik nr 5</text:p>
      <text:p text:style-name="P2"><text:tab/><text:tab/><text:tab/><text:tab/><text:tab/> </text:p>
      <text:p text:style-name="P2"><text:tab/><text:tab/><text:tab/><text:tab/><text:tab/> </text:p>
      <text:p text:style-name="P1">………………………………</text:p>
      <text:p text:style-name="P1"><text:s text:c="3"/>pieczątka nzoz/spzoz</text:p>
      <text:p text:style-name="P1"/>
      <text:p text:style-name="P1"/>
      <text:p text:style-name="P1"/>
      <text:p text:style-name="P4">SPRAWOZDANIE KOŃCOWE </text:p>
      <text:p text:style-name="P4">Z REALIZACJI PROGRAMÓW ZDROWOTNYCH</text:p>
      <text:p text:style-name="P5">zgodnie z umową nr ................................................. z dnia 27 kwietnia 2011 r.</text:p>
      <text:p text:style-name="P1"><text:s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Program szczepień ochronnych przeciw ludzkiemu wirusowi brodawczaka dla dziewcząt urodzonych w roku 1999 (program profilaktyki raka szyjki macicy)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Liczba zrealizowanych świadczeń zdrowotnych</text:p>
          </table:table-cell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2" office:value-type="string">
            <text:p text:style-name="P8">Cena jednostkowa świadczenia zdrowotnego</text:p>
          </table:table-cell>
          <table:covered-table-cell/>
          <table:table-cell table:style-name="Tabela1.C3" office:value-type="string">
            <text:p text:style-name="P8"/>
          </table:table-cell>
        </table:table-row>
        <table:table-row table:style-name="Tabela1.1">
          <table:table-cell table:style-name="Tabela1.C3" table:number-columns-spanned="3" office:value-type="string">
            <text:p text:style-name="P8">Opisowa ocena realizacji zleceni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C3" table:number-columns-spanned="3" office:value-type="string">
            <text:p text:style-name="P8">Program szczepień ochronnych przeciw grypie dla osób powyżej 65 roku życia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>Liczba zrealizowanych świadczeń zdrowotnych</text:p>
          </table:table-cell>
          <table:table-cell table:style-name="Tabela1.C3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3" office:value-type="string">
            <text:p text:style-name="P8">Cena jednostkowa świadczenia zdrowotnego</text:p>
          </table:table-cell>
          <table:table-cell table:style-name="Tabela1.C3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C3" table:number-columns-spanned="3" office:value-type="string">
            <text:p text:style-name="P8">Opisowa ocena realizacji zleceni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covered-table-cell/>
          <table:covered-table-cell/>
        </table:table-row>
        <table:table-row table:style-name="Tabela1.1">
          <table:table-cell table:style-name="Tabela1.C3" table:number-columns-spanned="3" office:value-type="string">
            <text:p text:style-name="P8">Propozycje szczepień ochronnych dla mieszkańców na lata następn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C3" table:number-columns-spanned="3" office:value-type="string">
            <text:p text:style-name="P3">Propozycje innych programów profilaktycznych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/>
      <text:p text:style-name="P6"/>
      <text:p text:style-name="P6"/>
      <text:p text:style-name="P6">Imię i nazwisko osoby sporządzającej sprawozdanie .............................................................................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3-06T08:21:02</meta:creation-date>
    <dc:date>2011-03-25T13:05:55</dc:date>
    <meta:print-date>2010-04-13T10:03:05</meta:print-date>
    <meta:editing-cycles>11</meta:editing-cycles>
    <meta:editing-duration>PT1H24M0S</meta:editing-duration>
    <meta:document-statistic meta:table-count="1" meta:image-count="0" meta:object-count="0" meta:page-count="2" meta:paragraph-count="20" meta:word-count="95" meta:character-count="907"/>
    <meta:user-defined meta:name="Info 1"/>
    <meta:user-defined meta:name="Info 2"/>
    <meta:user-defined meta:name="Info 3"/>
    <meta:user-defined meta:name="Info 4"/>
  </office:meta>
</office:document-meta>
</file>