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1pt" fo:font-weight="bold" style:font-size-asian="11pt" style:font-name-complex="Arial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ZÓR</text:p>
      <text:p text:style-name="P1"/>
      <text:p text:style-name="P1"/>
      <text:p text:style-name="P1">UMOWA O REALIZACJĘ PROGRAMÓW ZDROWOTNYCH</text:p>
      <text:p text:style-name="P1"/>
      <text:p text:style-name="P4"/>
      <text:p text:style-name="P5">zawarta w dniu <text:span text:style-name="T2">27 kwietnia 2011 r.</text:span> w Lublinie pomiędzy Gminą Lublin reprezentowaną przez:</text:p>
      <text:p text:style-name="P2">1. Monikę Lipińską <text:s/>- <text:span text:style-name="T4">Zastępcę Prezydenta Miasta Lublin ds. Obywatelskich</text:span></text:p>
      <text:p text:style-name="P2">2. Grażynę Jackowską - <text:span text:style-name="T4">Zastępcę Dyrektora Wydziału Zdrowia i Spraw Społecznych</text:span></text:p>
      <text:p text:style-name="P5">zwaną dalej „Zleceniodawcą”</text:p>
      <text:p text:style-name="P5"/>
      <text:p text:style-name="P5">a</text:p>
      <text:p text:style-name="P5"/>
      <text:p text:style-name="P2">(Nazwa oferenta) <text:span text:style-name="T4"><text:s/>wpisanym do Krajowego Rejestru Sądowego pod <text:s/>nr KRS ......... tworzącym </text:span>Samodzielny Publiczny Zakład Opieki Zdrowotnej<text:span text:style-name="T4"> wpisany do rejestru Wojewody Lubelskiego pod nr <text:s/>..... <text:s/>reprezentowany przez:</text:span></text:p>
      <text:p text:style-name="P10">1. ...........................................</text:p>
      <text:p text:style-name="P5">zwanym dalej „Zleceniobiorcą”</text:p>
      <text:p text:style-name="P5"/>
      <text:p text:style-name="P5"/>
      <text:p text:style-name="P2">(Nazwa oferenta) <text:span text:style-name="T4"><text:s/>wpisanym do Krajowego Rejestru Sądowego pod <text:s/>nr KRS ......... prowadzącym </text:span>Niepubliczny Zakład Opieki Zdrowotnej ..................<text:span text:style-name="T4"> wpisany do rejestru <text:s/>zakładów opieki zdrowotnej Wojewody Lubelskiego pod nr <text:s/>..... <text:s/>reprezentowany przez:</text:span></text:p>
      <text:p text:style-name="P10">1. ............................................</text:p>
      <text:p text:style-name="P5">zwanym dalej „Zleceniobiorcą”</text:p>
      <text:p text:style-name="P5"/>
      <text:p text:style-name="P12">Podstawę prawną zawarcia niniejszej umowy stanowi art. 48 ustawy z dnia 27 sierpnia 2004 r. <text:s text:c="28"/>o świadczeniach opieki zdrowotnej finansowanych ze środków publicznych (Dz. U. z 2008 Nr 164, poz. 1027 z późn. zmianami). <text:s/></text:p>
      <text:p text:style-name="P12"/>
      <text:p text:style-name="P4">§ 1</text:p>
      <text:p text:style-name="P5"/>
      <text:list xml:id="list34658907" text:style-name="L1">
        <text:list-item>
          <text:p text:style-name="P17">Zleceniodawca zleca a Zleceniobiorca przyjmuje do wykonania programy zdrowotne określone w formularzu ofertowym, który stanowi załącznik nr 1 do niniejszej umowy,<text:span text:style-name="T4"> <text:s/>w zakresie:</text:span></text:p>
          <text:p text:style-name="P27"/>
          <text:p text:style-name="P24">1) programu szczepień ochronnych <text:span text:style-name="T2">przeciw ludzkiemu wirusowi brodawczaka dla ... dziewcząt urodzonych w roku 1999</text:span> (program profilaktyki raka szyjki macicy),</text:p>
          <text:p text:style-name="P24">2) programu szczepień ochronnych <text:span text:style-name="T2">przeciw grypie dla ... osób powyżej 65 roku życia.</text:span></text:p>
          <text:p text:style-name="P24"/>
        </text:list-item>
        <text:list-item>
          <text:p text:style-name="P24">Zakres programu zdrowotnego obejmuje w szczególności:</text:p>
          <text:p text:style-name="P24">1) <text:s/>przeprowadzenie badania lekarskiego kwalifikującego do szczepienia (przed szczepieniem lub przed każdą dawką szczepienia),</text:p>
          <text:p text:style-name="P24">2) <text:s/>wykonanie szczepienia lub 3 dawek szczepienia,</text:p>
          <text:p text:style-name="P17"><text:span text:style-name="T6">3) dokonanie wpisu o szczepieniu do wymaganej dokumentacji medycznej lub wydanie stosownego zaświadczenia osobie zaszczepionej <text:s/>- zgodnie z </text:span><text:span text:style-name="T7">ustawą z dnia 5 grudnia 2008 r. o zapobieganiu oraz zwalczaniu zakażeń i chorób zakaźnych u ludzi (Dz. U. Nr 234, poz. 1570 z późn. zmianami).</text:span></text:p>
          <text:p text:style-name="P29">4) zutylizowanie zużytych materiałów i sprzętu medycznego na swój koszt, zgodnie <text:s text:c="32"/>z obowiązującymi przepisami.</text:p>
          <text:p text:style-name="P29"/>
        </text:list-item>
        <text:list-item>
          <text:p text:style-name="P24">Programy będą realizowane zgodnie z kolejnością zgłoszeń pacjentów, bez względu na zakład opieki zdrowotnej, do którego zapisana jest osoba w ramach Podstawowej Opieki Zdrowotnej.</text:p>
          <text:p text:style-name="P24"/>
        </text:list-item>
        <text:list-item>
          <text:p text:style-name="P24">W przypadku osób niepełnoletnich – Zleceniobiorca zobowiązuje się do uzyskania pisemnej zgody od rodzica lub opiekuna prawnego dziecka na wykonanie cyklu szczepień, zgodnie <text:s text:c="21"/>z wzorem stanowiącym załącznik nr 2 do umowy.</text:p>
        </text:list-item>
      </text:list>
      <text:p text:style-name="P16"><text:soft-page-break/></text:p>
      <text:p text:style-name="P4">§ 2</text:p>
      <text:p text:style-name="P5"/>
      <text:list xml:id="list34648866" text:style-name="L2">
        <text:list-item>
          <text:p text:style-name="P18">Umowa zostaje zawarta na czas określony <text:span text:style-name="T1">od dnia 27 kwietnia 2011 r. do dnia <text:s text:c="21"/>30 listopada <text:s/>2011 r. </text:span>Termin udzielania świadczeń zdrowotnych ustala się:</text:p>
          <text:p text:style-name="P18">1) <text:span text:style-name="T6">program szczepień ochronnych </text:span><text:span text:style-name="T3">przeciw ludzkiemu wirusowi brodawczaka <text:s text:c="20"/>dla dziewcząt urodzonych w roku 1999 - </text:span><text:span text:style-name="T2"><text:s/>od dnia <text:s/>6 maja 2011 r. do dnia 30 listopada 2011 r.</text:span></text:p>
          <text:p text:style-name="P18"><text:span text:style-name="T4">2) <text:s/></text:span><text:span text:style-name="T5">program szczepień ochronnych </text:span><text:span text:style-name="T3">przeciw grypie dla osób powyżej 65 roku życia <text:s text:c="13"/>od dnia <text:s/>1 października 2011 r. do dnia 30 listopada 2011 r.</text:span></text:p>
          <text:p text:style-name="P28"/>
        </text:list-item>
        <text:list-item>
          <text:p text:style-name="P32">Zleceniobiorca zobowiązuje się bezwzględnie przestrzegać terminu udzielania świadczeń zdrowotnych określonego w pkt 1.</text:p>
        </text:list-item>
      </text:list>
      <text:p text:style-name="P14"/>
      <text:p text:style-name="P6">§ 3</text:p>
      <text:p text:style-name="P7"/>
      <text:list xml:id="list34644031" text:style-name="L3">
        <text:list-item>
          <text:p text:style-name="P30">Zleceniobiorca oświadcza, że posiada fachowe kwalifikacje do udzielania świadczeń zdrowotnych i spełnia wymagania zdrowotne określone w odrębnych przepisach. </text:p>
        </text:list-item>
        <text:list-item>
          <text:p text:style-name="P33">Zleceniobiorca zobowiązuje się ogłosić na terenie placówki, dni i godziny realizacji programów zdrowotnych w zakresie poszczególnych szczepień ochronnych, zgodnie <text:s text:c="15"/>z formularzem ofertowym, wraz z podaniem informacji o fakcie finansowania programów ze środków budżetu Miasta Lublin. </text:p>
        </text:list-item>
      </text:list>
      <text:p text:style-name="P15"/>
      <text:p text:style-name="P13">§ 4</text:p>
      <text:p text:style-name="P8"/>
      <text:list xml:id="list34654039" text:style-name="L4">
        <text:list-item>
          <text:p text:style-name="P31"><text:span text:style-name="T8">Za realizację programów zdrowotnych Zleceniobiorcy przysługuje wynagrodzenie <text:s/>w <text:s/>wysokości <text:s text:c="3"/>........ <text:s/></text:span><text:span text:style-name="T9">zł,</text:span> <text:span text:style-name="T8">w tym:</text:span></text:p>
          <text:p text:style-name="P25">1) za program szczepień ochronnych przeciw ludzkiemu wirusowi brodawczaka dla dziewcząt urodzonych w roku 1999 (program profilaktyki raka szyjki macicy) kwota .......<text:span text:style-name="T2"> </text:span><text:span text:style-name="T4">zł <text:s text:c="37"/></text:span>- liczba szczepień <text:s/>x <text:s/>cena jednostkowa szczepienia,</text:p>
        </text:list-item>
      </text:list>
      <text:list xml:id="list34654408" text:style-name="L5">
        <text:list-header>
          <text:p text:style-name="P26">2) za program szczepień ochronnych przeciw grypie dla osób powyżej 65 roku życia kwota .....<text:span text:style-name="T2"> </text:span><text:span text:style-name="T4">zł -</text:span> liczba szczepień <text:s/>x <text:s/>cena jednostkowa szczepienia.</text:p>
        </text:list-header>
      </text:list>
      <text:list xml:id="list34658938" text:style-name="L6">
        <text:list-item>
          <text:p text:style-name="P19">Wynagrodzenie, o którym mowa w ust. 1 obejmuje również czynności wymienione w § 1 ust. 2 pkt 1, 3 i 4.</text:p>
        </text:list-item>
      </text:list>
      <text:p text:style-name="P4">§ 5</text:p>
      <text:p text:style-name="P5"/>
      <text:list xml:id="list34649283" text:style-name="L7">
        <text:list-item>
          <text:p text:style-name="P20">Zleceniodawca przekazuje środki finansowe za programy zdrowotne wykonane przez Zleceniodawcę w zakresie objętym niniejszą umową w terminie 14 dni od otrzymania faktury/rachunku od Zleceniobiorcy, zgodnie z ilością wykonanych szczepień.</text:p>
        </text:list-item>
        <text:list-item>
          <text:p text:style-name="P20">Zleceniobiorca zobowiązuje się do wystawiania faktury/rachunku <text:span text:style-name="T2">do dnia 5-go każdego miesiąca</text:span> za szczepienia wykonane w miesiącu poprzednim. </text:p>
        </text:list-item>
        <text:list-item>
          <text:p text:style-name="P20">Zleceniobiorca przedłoży sprawozdanie końcowe z realizacji programów zdrowotnych <text:s text:c="13"/>w terminie <text:span text:style-name="T1">do dnia 15 grudnia 2011 r. </text:span>zgodnie z wzorem określonym w załączniku nr 5 <text:s text:c="17"/>do niniejszej umowy.</text:p>
        </text:list-item>
        <text:list-item>
          <text:p text:style-name="P20">Zleceniobiorca jest zobowiązany przechowywać dokumentację finansową dotyczącą wydatków poniesionych na realizację programów zdrowotnych.</text:p>
        </text:list-item>
      </text:list>
      <text:p text:style-name="P4"/>
      <text:p text:style-name="P4">§ 6</text:p>
      <text:p text:style-name="P5"/>
      <text:p text:style-name="P5">Zleceniobiorca zobowiązany jest do prowadzenia dokumentacji medycznej i sprawozdawczości statystycznej, według wymogów określonych w odrębnych przepisach oraz w sposób umożliwiający ocenę wykonania zadania pod względem <text:s/>rzeczowym i finansowym, a ponadto <text:s text:c="13"/>do prowadzenia ewidencji osób, którym udzielono świadczeń, zgodnie z wzorami określonymi <text:s text:c="14"/>w załącznikach nr 3-4 do niniejszej umowy.</text:p>
      <text:p text:style-name="P5"/>
      <text:p text:style-name="P4"/>
      <text:p text:style-name="P4"/>
      <text:p text:style-name="P4"><text:soft-page-break/>§ 7</text:p>
      <text:p text:style-name="P5"/>
      <text:list xml:id="list34653053" text:style-name="L8">
        <text:list-item>
          <text:p text:style-name="P21">Zleceniobiorca zobowiązuje się do umożliwienia kontroli przeprowadzonej przez Zleceniodawcę lub upoważnione przez niego osoby w zakresie objętym umową.</text:p>
        </text:list-item>
        <text:list-item>
          <text:p text:style-name="P21">Kontrola może być przeprowadzona w trakcie realizacji programu oraz po jego zakończeniu. </text:p>
        </text:list-item>
        <text:list-item>
          <text:p text:style-name="P21">W wyniku przeprowadzonej kontroli Zleceniodawca przekazuje Zleceniobiorcy wnioski <text:s text:c="15"/>i zalecenia pokontrolne zmierzające do usunięcia stwierdzonych nieprawidłowości. </text:p>
        </text:list-item>
        <text:list-item>
          <text:p text:style-name="P21">Zleceniobiorca w terminie 14 dni od daty otrzymania wniosków i zaleceń pokontrolnych zawiadamia na piśmie Zleceniodawcę o czynnościach podjętych w celu ich wykonania, pod rygorem rozwiązania umowy przez Zleceniodawcę w trybie § 8 pkt 1 niniejszej umowy.</text:p>
        </text:list-item>
        <text:list-item>
          <text:p text:style-name="P21">W wyniku stwierdzenia przez Zleceniodawcę, wykorzystania przez Zleceniobiorcę środków finansowych niezgodnie z umową, Zleceniobiorca zobowiązuje się zwrócić środki finansowe w wysokości określonej przez Zleceniodawcę w terminie 14 dni od daty otrzymania zaleceń pokontrolnych.</text:p>
        </text:list-item>
        <text:list-item>
          <text:p text:style-name="P21">W przypadku uchybienia terminu określonego w pkt 5 będą naliczane ustawowe odsetki.</text:p>
        </text:list-item>
      </text:list>
      <text:p text:style-name="P4"/>
      <text:p text:style-name="P4">§ 8</text:p>
      <text:p text:style-name="P5"/>
      <text:list xml:id="list34642830" text:style-name="L9">
        <text:list-item>
          <text:p text:style-name="P22">Umowa może ulec rozwiązaniu na skutek oświadczenia złożonego przez Zleceniodawcę <text:s text:c="10"/>z zachowaniem dwutygodniowego terminu wypowiedzenia w przypadku:</text:p>
          <text:p text:style-name="P22">1) wykorzystania środków finansowych na cele inne niż określone w niniejszej umowie,</text:p>
          <text:p text:style-name="P22">2) nieterminowego lub nienależytego wykonania przez Zleceniobiorcę postanowień niniejszej umowy.</text:p>
        </text:list-item>
        <text:list-item>
          <text:p text:style-name="P22">Zleceniobiorca zwraca środki finansowe wykorzystanie niezgodnie z umową, <text:s text:c="28"/>w przypadkach określonych w pkt 1 w terminie 14 dni od daty rozwiązania umowy.</text:p>
        </text:list-item>
        <text:list-item>
          <text:p text:style-name="P22">W przypadku uchybienia terminu określonego w pkt 2 będą naliczane ustawowe odsetki.</text:p>
        </text:list-item>
      </text:list>
      <text:p text:style-name="P5"/>
      <text:p text:style-name="P4">§ 9</text:p>
      <text:p text:style-name="P5"/>
      <text:list xml:id="list34648032" text:style-name="L10">
        <text:list-item>
          <text:p text:style-name="P23">Odpowiedzialność za szkodę wyrządzoną osobom trzecim przy udzielaniu świadczeń albo związanych z zaniechaniem udzielania świadczeń ponosi Zleceniobiorca. </text:p>
          <text:p text:style-name="P23"/>
        </text:list-item>
        <text:list-item>
          <text:p text:style-name="P23">Zleceniobiorca zobowiązany jest do dodatkowego obowiązkowego ubezpieczenia się od odpowiedzialności cywilnej za szkody wyrządzone w związku z udzielaniem świadczeń na okres trwania umowy, zgodnie z rozporządzeniem Ministra Finansów z dnia 23 grudnia 2004 r. w sprawie obowiązkowego ubezpieczenia odpowiedzialności cywilnej podmiotu przyjmującego zamówienie na świadczenia zdrowotne (Dz. U. Nr 283, poz. 2825) – dot. nzoz.</text:p>
        </text:list-item>
      </text:list>
      <text:p text:style-name="P5"/>
      <text:p text:style-name="P5"><text:tab/>Zleceniobiorca zobowiązany jest do przedłożenia <text:s/>w terminie do 30 dni od daty zawarcie <text:tab/>umowy, kopię polisy ubezpieczeniowej zawartej zgodnie z rozporządzeniem Ministra <text:tab/>Finansów <text:s/>z dnia 28 grudnia 2007 r. w sprawie obowiązkowego ubezpieczenia <text:tab/>odpowiedzialności cywilnej świadczeniodawcy udzielającego świadczeń opieki zdrowotnej <text:tab/>(Dz. U. Z 2008 r. Nr 3, poz. 10) – dot. spzoz</text:p>
      <text:p text:style-name="P5"/>
      <text:list xml:id="list34661327" text:continue-numbering="true" text:style-name="L10">
        <text:list-item>
          <text:p text:style-name="P23">Zleceniodawca ma prawo do rozwiązania umowy bez wypowiedzenia w przypadku nieudokumentowania w terminie 30 dni od daty podpisania niniejszej umowy ubezpieczenia odpowiedzialności cywilnej, o której mowa w ust. 2.</text:p>
        </text:list-item>
      </text:list>
      <text:p text:style-name="P4"/>
      <text:p text:style-name="P4">§ 10</text:p>
      <text:p text:style-name="P5"/>
      <text:p text:style-name="P5">W sprawach nieuregulowanych niniejszą umową stosuje się przepisy Kodeksu cywilnego oraz inne przepisy obowiązujące w tym zakresie.</text:p>
      <text:p text:style-name="P4"/>
      <text:p text:style-name="P4">§ 11</text:p>
      <text:p text:style-name="P5"/>
      <text:p text:style-name="P5"><text:soft-page-break/>Wszelkie zmiany treści niniejszej umowy wymagają formy pisemnej w postaci aneksu.</text:p>
      <text:p text:style-name="P4"/>
      <text:p text:style-name="P4">§ 12</text:p>
      <text:p text:style-name="P5"/>
      <text:p text:style-name="P5">Spory, które mogą wyniknąć w trakcie realizacji niniejszej umowy, strony poddają rozstrzygnięciu właściwemu rzeczowo sądowi powszechnemu w Lublinie.</text:p>
      <text:p text:style-name="P5"/>
      <text:p text:style-name="P4">§ 13</text:p>
      <text:p text:style-name="P5"/>
      <text:p text:style-name="P5">Umowę sporządzono w 3 jednobrzmiących egzemplarzach, z czego 1 egzemplarz otrzymuje Zleceniobiorca a 2 egzemplarze Zleceniodawca.</text:p>
      <text:p text:style-name="P5"/>
      <text:p text:style-name="P5"/>
      <text:p text:style-name="P5"/>
      <text:p text:style-name="P5"/>
      <text:p text:style-name="P5"/>
      <text:p text:style-name="P3"><text:tab/>Zleceniodawca<text:tab/><text:tab/><text:tab/><text:tab/><text:tab/><text:tab/>Zleceniobior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Kontrasygnata Skarbnika Miasta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Załączniki:</text:p>
      <text:p text:style-name="P9"/>
      <text:p text:style-name="P5">1 <text:tab/>- <text:s/>formularz ofertowy, </text:p>
      <text:p text:style-name="P5">2 <text:tab/>- <text:s/>wzór –<text:span text:style-name="T6"> zgoda rodzica lub opiekuna prawnego dziecka na wykonanie szczepienia,</text:span></text:p>
      <text:p text:style-name="P5">3 <text:s/><text:tab/>- <text:s/>wzór – ewidencja osób, którym udzielono świadczeń zdrowotnych z zakresu szczepień <text:tab/>ochronnych przeciw ludzkiemu wirusowi brodawczaka,</text:p>
      <text:p text:style-name="P5">4 <text:s/><text:tab/>- <text:s/>wzór – ewidencja osób, którym udzielono świadczeń zdrowotnych z zakresu szczepień <text:tab/>ochronnych przeciw grypie,</text:p>
      <text:p text:style-name="P5">5 <text:s/><text:tab/>- <text:s/>wzór - sprawozdanie końcowe z realizacji programów zdrowotnych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I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3-06T07:50:54</meta:creation-date>
    <dc:date>2011-03-25T14:05:33</dc:date>
    <meta:print-date>2011-03-25T13:43:44</meta:print-date>
    <meta:editing-cycles>35</meta:editing-cycles>
    <meta:editing-duration>PT9H46M26S</meta:editing-duration>
    <meta:document-statistic meta:table-count="0" meta:image-count="0" meta:object-count="0" meta:page-count="4" meta:paragraph-count="79" meta:word-count="1242" meta:character-count="9380"/>
    <meta:user-defined meta:name="Info 1"/>
    <meta:user-defined meta:name="Info 2"/>
    <meta:user-defined meta:name="Info 3"/>
    <meta:user-defined meta:name="Info 4"/>
  </office:meta>
</office:document-meta>
</file>