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96cm" fo:margin-left="1.242cm" table:align="left" style:writing-mode="lr-tb"/>
    </style:style>
    <style:style style:name="Tabela1.A" style:family="table-column">
      <style:table-column-properties style:column-width="12.541cm"/>
    </style:style>
    <style:style style:name="Tabela1.B" style:family="table-column">
      <style:table-column-properties style:column-width="1.9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19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Text_20_body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 style:list-style-name="L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L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L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>
        <style:tab-stops>
          <style:tab-stop style:position="1.561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/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style="normal" style:font-style-asian="normal" style:font-name-complex="Arial" style:font-style-complex="normal"/>
    </style:style>
    <style:style style:name="T7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zczegółowe warunki konkursu ofert na wybór realizatorów programów zdrowotnych dla mieszkańców Miasta Lublin w 2011 roku</text:p>
      <text:p text:style-name="P10"/>
      <text:p text:style-name="P2"><text:s/>Informacja o zamawiającym</text:p>
      <text:p text:style-name="P12"/>
      <text:p text:style-name="P12">Gmina Lublin</text:p>
      <text:p text:style-name="P12">20-950 Lublin, Pl. Króla Władysława Łokietka 1 <text:s/>tel. 081 466 34 00</text:p>
      <text:p text:style-name="P3"/>
      <text:list xml:id="list34649908" text:style-name="WW8Num4">
        <text:list-header>
          <text:p text:style-name="P21">II. Przedmiot konkursu ofert</text:p>
        </text:list-header>
      </text:list>
      <text:p text:style-name="P12"/>
      <text:p text:style-name="P12">Przedmiotem konkursu ofert jest wybór realizatorów programów zdrowotnych <text:s text:c="13"/>dla mieszkańców Miasta Lublin w 2011 roku:</text:p>
      <text:list xml:id="list34663807" text:continue-numbering="true" text:style-name="WW8Num4">
        <text:list-item>
          <text:list>
            <text:list-item>
              <text:p text:style-name="P23"><text:s/>program szczepień ochronnych przeciw ludzkiemu wirusowi brodawczaka <text:s text:c="20"/>dla dziewcząt urodzonych w roku 1999 (program profilaktyki raka szyjki macicy),</text:p>
            </text:list-item>
            <text:list-item>
              <text:p text:style-name="P23"><text:s/>program szczepień ochronnych przeciw grypie dla osób powyżej 65 roku życia.</text:p>
              <text:p text:style-name="P23"/>
            </text:list-item>
          </text:list>
        </text:list-item>
      </text:list>
      <text:p text:style-name="P1">III. Zakres programu</text:p>
      <text:p text:style-name="P13"/>
      <text:list xml:id="list34649214" text:style-name="L1">
        <text:list-header>
          <text:p text:style-name="P34">Zakres programu obejmuje: </text:p>
          <text:p text:style-name="P35">1. Przeprowadzenie programu szczepień ochronnych dla mieszkańców Miasta Lublina.</text:p>
          <text:p text:style-name="P35">2. Program będzie realizowany zgodnie z kolejnością zgłoszeń pacjentów, bez względu na zakład opieki zdrowotnej, do którego zapisana jest osoba w ramach podstawowej opieki zdrowotnej.</text:p>
          <text:p text:style-name="P35">3. W przypadku osób niepełnoletnich – wymagana jest pisemna zgoda od rodzica <text:s text:c="11"/>lub opiekuna prawnego dziecka na wykonanie szczepienia lub cyklu szczepień <text:s text:c="15"/>(dot. szczepień przeciw ludzkiemu wirusowi brodawczaka - obejmującego 3 dawki), <text:s text:c="10"/>na formularzach stanowiących załącznik do umowy.</text:p>
          <text:p text:style-name="P35">4. Przeprowadzenie badania lekarskiego kwalifikującego do szczepienia <text:s text:c="23"/>(przed szczepieniem lub przed każdą dawką szczepienia).</text:p>
          <text:p text:style-name="P35">5. Wykonanie szczepienia lub 3 dawek szczepienia.</text:p>
          <text:p text:style-name="P36"><text:span text:style-name="T4">6. Dokonanie wpisu o szczepieniu do wymaganej dokumentacji medycznej lub wydanie stosownego zaświadczenia osobie zaszczepionej - zgodnie z </text:span><text:span text:style-name="T6">ustawą z dnia 5 grudnia 2008 r. o zapobieganiu oraz zwalczaniu zakażeń i chorób zakaźnych u ludzi (Dz. U. Nr 234, poz. 1570 z późn. zmianami).</text:span></text:p>
          <text:p text:style-name="P37">7. Zutylizowanie zużytych materiałów i sprzętu medycznego na swój koszt, zgodnie <text:s text:c="13"/>z obowiązującymi przepisami.</text:p>
        </text:list-header>
      </text:list>
      <text:p text:style-name="P14"/>
      <text:p text:style-name="P16">IV. Zasady przygotowania oferty</text:p>
      <text:list xml:id="list34651331" text:continue-list="list34663807" text:style-name="WW8Num4">
        <text:list-header>
          <text:p text:style-name="P21"/>
        </text:list-header>
      </text:list>
      <text:list xml:id="list34652461" text:style-name="L2">
        <text:list-item>
          <text:list>
            <text:list-item>
              <text:p text:style-name="P28"><text:s/>Oferent składa ofertę zgodnie z wymaganiami określonymi w „Szczegółowych warunkach konkursu”.</text:p>
            </text:list-item>
            <text:list-item>
              <text:p text:style-name="P28"><text:s/>Ofertę należy składać na formularzu ofertowym.</text:p>
            </text:list-item>
            <text:list-item>
              <text:p text:style-name="P31"><text:s/>Do oferty należy dołączyć:</text:p>
              <text:p text:style-name="P33"><text:span text:style-name="T7">1) </text:span><text:span text:style-name="T8">przez wszystkich oferentów</text:span><text:span text:style-name="T7"> – stosowne oświadczenia:</text:span></text:p>
              <text:p text:style-name="P31">- o zapoznaniu się z treścią ogłoszenia i szczegółowymi warunkami konkursu,</text:p>
              <text:p text:style-name="P32">- o realizacji świadczeń zdrowotnych w pomieszczeniach spełniających określone przepisami wymagania techniczne i sanitarne,</text:p>
              <text:p text:style-name="P31">- o wypełnieniu obowiązku ubezpieczenia odpowiedzialności cywilnej,</text:p>
              <text:p text:style-name="P31">- o zawarciu umowy z NFZ O/Lublin na świadczenia zdrowotne w rodzaju podstawowej opieki zdrowotnej,</text:p>
              <text:p text:style-name="P31">- o prawdziwości danych zawartych w ofercie.</text:p>
              <text:p text:style-name="P33"><text:span text:style-name="T7">2) </text:span><text:span text:style-name="T2">w przypadku osób fizycznych</text:span> - aktualne zaświadczenie o wpisie do ewidencji <text:soft-page-break/>działalności gospodarczej, ważne 3 m-ce od daty wystawienia (potwierdzone <text:s text:c="19"/>za zgodność z oryginałem),</text:p>
              <text:p text:style-name="P33">2) <text:span text:style-name="T2">w przypadku spółek cywilnych</text:span> – aktualne zaświadczenia o wpisie do ewidencji działalności gospodarczej wszystkich wspólników spółki, ważne 3 m-ce od daty wystawienia oraz kserokopię umowy spółki (potwierdzone za zgodność z oryginałem),</text:p>
              <text:p text:style-name="P33">3) <text:span text:style-name="T9">w przypadku spółek zarejestrowanych w Krajowym Rejestrze Sądowym oraz samodzielnych publicznych zakładów opieki zdrowotnej</text:span><text:span text:style-name="T10"> </text:span><text:span text:style-name="T11">- aktualny odpis <text:s text:c="23"/>z Krajowego Rejestru Sądowego, ważny 3 m-ce od daty wystawienia (w przypadku kserokopii potwierdzony za zgodność z oryginałem).</text:span></text:p>
            </text:list-item>
          </text:list>
          <text:p text:style-name="P30">4. Oferent nie może modyfikować treści oferty i wzorów oświadczeń pod rygorem odrzucenia oferty.</text:p>
          <text:p text:style-name="P26">5. Wszystkie miejsca, w których oferent naniósł zmiany, winny być parafowane przez osobę podpisującą ofertę.</text:p>
        </text:list-item>
      </text:list>
      <text:p text:style-name="P3"/>
      <text:list xml:id="list34658857" text:continue-list="list34651331" text:style-name="WW8Num4">
        <text:list-header>
          <text:p text:style-name="P21">V. Kryteria oceny ofert</text:p>
        </text:list-header>
      </text:list>
      <text:p text:style-name="P15">Ocena ofert będzie dokonywana według następujących kryteriów:</text:p>
      <text:p text:style-name="P12"/>
      <text:list xml:id="list34658482" text:style-name="L3">
        <text:list-header>
          <text:p text:style-name="P22">Ocena formalna oferty</text:p>
          <text:p text:style-name="P22"/>
          <text:p text:style-name="P24">1. Oferta powinna być złożona na obowiązującym formularzu ofertowym, <text:s text:c="36"/>z wypełnionymi wszystkimi rubrykami.</text:p>
          <text:p text:style-name="P24">2. Do oferty należy dołączyć oświadczenia oraz dokumenty, wymienione <text:s text:c="31"/>w Cz. IV pkt 3.</text:p>
          <text:p text:style-name="P24">3. Oferty nie odpowiadające wymogom formalnym lub złożone po wyznaczonym terminie zostaną odrzucone.</text:p>
        </text:list-header>
      </text:list>
      <text:p text:style-name="P4"/>
      <text:list xml:id="list34658083" text:continue-numbering="true" text:style-name="L3">
        <text:list-header>
          <text:p text:style-name="P22">Ocena merytoryczna oferty</text:p>
          <text:p text:style-name="P22"/>
          <text:p text:style-name="P29">1. Udzielający zamówienia ocenia:</text:p>
          <text:p text:style-name="P24">1) liczbę i kwalifikacje zawodowe osób wykonujących szczepienia ochronne, </text:p>
          <text:p text:style-name="P24">2) warunki lokalowe zakładu, </text:p>
          <text:p text:style-name="P24">3) wyposażenie zakładu w aparaturę i sprzęt medyczny,</text:p>
          <text:p text:style-name="P24">4) proponowaną cenę poszczególnych szczepień ochronnych.</text:p>
          <text:p text:style-name="P24">2. Z oferentami, którzy zaproponują cenę poszczególnych szczepień ochronnych wyższą niż najniższa cena jednostkowa zaproponowana przez innego oferenta biorącego udział <text:s text:c="4"/>w konkursie, przeprowadzone będą negocjacje. </text:p>
          <text:p text:style-name="P24"/>
          <text:p text:style-name="P24"><text:span text:style-name="T2"><text:s/>VI. Fina</text:span><text:span text:style-name="T1">nsowanie programu </text:span></text:p>
        </text:list-header>
      </text:list>
      <text:p text:style-name="P3"/>
      <text:list xml:id="list34658879" text:style-name="WW8Num2">
        <text:list-item>
          <text:p text:style-name="P27"><text:span text:style-name="T4"><text:s/>Jednostką rozliczeniową dla finansowanego programu zdrowotnego jest </text:span><text:span text:style-name="T5">szczepienie ochronne</text:span><text:span text:style-name="T3"> </text:span><text:span text:style-name="T4">(wywiad, lekarskie badanie kwalifikacyjne, wykonanie szczepienia), o którym mowa w Cz. III Szczegółowych warunków konkursu.</text:span></text:p>
        </text:list-item>
        <text:list-item>
          <text:p text:style-name="P25"><text:s/>Udzielający zamówienia będzie dokonywał weryfikacji danych zawartych w ofercie <text:s text:c="14"/>tj. liczby osób zapisanych u oferenta na dzień 01.02.2011 r., które kwalifikują się do skorzystania z poszczególnych szczepień ochronnych z informacjami przekazanymi przez Narodowy Fundusz Zdrowia Oddział w Lublinie. Przy określaniu wskaźnika procentowego, o którym mowa w Cz. VI pkt 4 i podziale środków dla oferentów, w przypadku rozbieżności danych, Zleceniodawca będzie uwzględniać informacje przekazane przez NFZ.</text:p>
        </text:list-item>
      </text:list>
      <text:p text:style-name="P17">3. Dopuszcza się możliwość zawierania umów pomiędzy zakładami opieki zdrowotnej <text:s text:c="15"/>w zakresie przekazywania przez podmioty nie biorące udziału w konkursie ofert <text:s text:c="17"/>do podmiotu, który przystępuje do konkursu ofert:</text:p>
      <text:list xml:id="list34651317" text:continue-numbering="true" text:style-name="WW8Num2">
        <text:list-header>
          <text:p text:style-name="P19">- kart uodpornienia (dotyczy dziewcząt urodzonych w roku 1999),</text:p>
          <text:p text:style-name="P19"><text:soft-page-break/>- listy osób powyżej 65 roku życia zapisanych w danym zakładzie opieki zdrowotnej.</text:p>
          <text:p text:style-name="P20"><text:span text:style-name="T4">W takim przypadku, należy ująć takie dane w formularzu ofertowym i</text:span> dołączyć do oferty kserokopię stosownej umowy, potwierdzonej za zgodność z oryginałem.</text:p>
        </text:list-header>
      </text:list>
      <text:p text:style-name="P18">4. Podział środków finansowych dla oferentów zostanie dokonany w następujący sposób: <text:span text:style-name="T1">wskaźnik procentowy liczby osób wykazanych przez oferenta x najniższa cena szczepienia ochronnego.</text:span></text:p>
      <text:list xml:id="list34644667" text:continue-numbering="true" text:style-name="WW8Num2">
        <text:list-header>
          <text:p text:style-name="P25">5. Wskaźnik procentowy zostanie wyliczony według następującego wzoru:</text:p>
        </text:list-header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Ogółem liczba osób możliwych do objęcia świadczeniem zdrowotnym finansowanym ze środków budżetu Miasta Lublin,</text:p>
            <text:p text:style-name="P6">przy uwzględnieniu najniższej ceny szczepienia ochronnego</text:p>
            <text:p text:style-name="P8">a</text:p>
          </table:table-cell>
          <table:table-cell table:style-name="Tabela1.B1" office:value-type="string">
            <text:p text:style-name="P7"/>
            <text:p text:style-name="P6"/>
            <text:p text:style-name="P6">x %</text:p>
            <text:p text:style-name="P8">b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6">Ogółem liczba osób wykazanych przez oferentów biorących udział w konkursie, </text:p>
            <text:p text:style-name="P6">przy uwzględnieniu danych z NFZ O/Lublin</text:p>
            <text:p text:style-name="P8">c</text:p>
          </table:table-cell>
          <table:table-cell table:style-name="Tabela1.B2" office:value-type="string">
            <text:p text:style-name="P7"/>
            <text:p text:style-name="P6">100%</text:p>
            <text:p text:style-name="P8">d</text:p>
          </table:table-cell>
        </table:table-row>
        <table:table-row table:style-name="Tabela1.1">
          <table:table-cell table:style-name="Tabela1.B2" table:number-columns-spanned="2" office:value-type="string">
            <text:p text:style-name="P9"><text:s text:c="26"/>a x d</text:p>
            <text:p text:style-name="P8">Wskaźnik % = -------------------</text:p>
            <text:p text:style-name="P8">b <text:s text:c="23"/>c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Nagłówek_5f_2" style:display-name="UM_Nagłówek_2" style:family="paragraph" style:parent-style-name="Header">
      <style:paragraph-properties fo:margin-top="0cm" fo:margin-bottom="0.212cm" fo:text-align="center" style:justify-single-word="false"/>
      <style:text-properties fo:font-size="16pt" fo:font-weight="bold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I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3-25T09:49:15</meta:creation-date>
    <dc:date>2011-03-25T12:24:22</dc:date>
    <meta:editing-cycles>4</meta:editing-cycles>
    <meta:editing-duration>PT7M21S</meta:editing-duration>
    <meta:document-statistic meta:table-count="1" meta:image-count="0" meta:object-count="0" meta:page-count="3" meta:paragraph-count="67" meta:word-count="815" meta:character-count="6327"/>
    <meta:user-defined meta:name="Info 1"/>
    <meta:user-defined meta:name="Info 2"/>
    <meta:user-defined meta:name="Info 3"/>
    <meta:user-defined meta:name="Info 4"/>
  </office:meta>
</office:document-meta>
</file>