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05cm" style:rel-column-width="3876*"/>
    </style:style>
    <style:style style:name="Tabela1.B" style:family="table-column">
      <style:table-column-properties style:column-width="10.326cm" style:rel-column-width="39809*"/>
    </style:style>
    <style:style style:name="Tabela1.C" style:family="table-column">
      <style:table-column-properties style:column-width="5.667cm" style:rel-column-width="218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1.456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style:font-name="Arial" fo:font-size="10.5pt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T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do Regulaminu konkursu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3">Nazwa kryterium</text:p>
          </table:table-cell>
          <table:table-cell table:style-name="Tabela1.C1" office:value-type="string">
            <text:p text:style-name="P3">Spełnienie kryterium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Liczba jednostek samorządu terytorialnego z terenu RP (gminy, miasta, powiaty, województwa; <text:s/><text:span text:style-name="T1">traktowanych jako jeden podmiot, nie zaś poszczególne jednostki organizacyjne), z którymi na dzień ogłoszenia konkursu współpracuje Wykonawca.</text:span>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5">Liczba miast na terenie RP, w których organem wykonawczym jest prezydent, <text:span text:style-name="T1">z którymi na dzień ogoszenia konkursu współpracuje Wykonawca.</text:span> 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6">lość osób posiadających zdany egzamin przed Komisją Egzaminacyjną dla Brokerów Ubezpieczeniowych, zatrudnionych przez Wykonawcę na terenie RP na podstawie umowy o pracę lub/i umów cywilno-prawnych.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6">Wysokość sumy gwarancyjnej OC z tytułu prowadzonej działalności brokerskiej na terenie RP (na dzień ogłoszenia konkursu) - dotyczy obowiązkowego ubezpieczenia OC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6">Wysokość sumy gwarancyjnej OC z tytułu prowadzonej działalności brokerskiej na terenie RP (na dzień ogłoszenia konkursu) - dotyczy dodatkowego ubezpieczenia OC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6">Liczba przygotowanych postępowań o udzielenie zamówienia publicznego na ubezpieczenie mienia i odpowiedzialności cywilnej w trybie ustawy Prawo zamówień publicznych dla jednostek samorządu terytorialnego, w ciągu ostatnich trzech lat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6">Liczba przygotowanych postępowań o udzielenie zamówienia publicznego w trybie ustawy Prawo zamówień publicznych, w ciągu ostatnich trzech lat, w zakresie grupowych pracowniczych ubezpieczeń na życie.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6">Wykaz postępowań powyżej 193 000 euro</text:p>
          </table:table-cell>
          <table:table-cell table:style-name="Tabela1.C2" office:value-type="string">
            <text:p text:style-name="Table_20_Contents">1.</text:p>
            <text:p text:style-name="Table_20_Contents">2.</text:p>
            <text:p text:style-name="Table_20_Contents">3.</text:p>
          </table:table-cell>
        </table:table-row>
        <table:table-row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6">Oddział/biuro/przedstawicielstwo na terenie miasta Lublin działające od co najmniej 6 miesięcy</text:p>
          </table:table-cell>
          <table:table-cell table:style-name="Tabela1.C2" office:value-type="string">
            <text:p text:style-name="Table_20_Contents">Tak/nie*</text:p>
          </table:table-cell>
        </table:table-row>
        <table:table-row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6">Posiadanie komórki zajmującej się likwidacją szkód, zatrudniającej co najmniej 5 osób</text:p>
          </table:table-cell>
          <table:table-cell table:style-name="Tabela1.C2" office:value-type="string">
            <text:p text:style-name="Table_20_Contents">Tak/nie*</text:p>
          </table:table-cell>
        </table:table-row>
      </table:table>
      <text:p text:style-name="P1"/>
      <text:p text:style-name="P1"/>
      <text:p text:style-name="P1">*<text:span text:style-name="T2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5-04T08:36:43.18</dc:date>
    <meta:editing-duration>PT00H34M18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30" meta:word-count="223" meta:character-count="1666"/>
    <meta:user-defined meta:name="Informacja 1"/>
    <meta:user-defined meta:name="Informacja 2"/>
    <meta:user-defined meta:name="Informacja 3"/>
    <meta:user-defined meta:name="Informacja 4"/>
  </office:meta>
</office:document-meta>
</file>