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00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2.002cm"/>
        </style:tab-stops>
      </style:paragraph-properties>
      <style:text-properties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ff0000" style:text-line-through-style="solid"/>
    </style:style>
    <style:style style:name="P13" style:family="paragraph" style:parent-style-name="Standard">
      <style:paragraph-properties fo:text-align="justify" style:justify-single-word="false"/>
      <style:text-properties fo:color="#ff0000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fo:color="#000000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text-properties fo:font-size="13pt" style:font-size-asian="13pt" style:font-size-complex="10pt"/>
    </style:style>
    <style:style style:name="P17" style:family="paragraph" style:parent-style-name="Body_20_Text_20_24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Body_20_Text_20_24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style:page-number="auto"/>
      <style:text-properties fo:font-size="13pt" style:font-size-asian="13pt" style:font-size-complex="10pt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2">
      <style:paragraph-properties fo:text-align="justify" style:justify-single-word="false"/>
      <style:text-properties fo:color="#000000"/>
    </style:style>
    <style:style style:name="P2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size-complex="10pt"/>
    </style:style>
    <style:style style:name="P2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Body_20_Text_20_24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fo:color="#ff0000"/>
    </style:style>
    <style:style style:name="T6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 do Regulaminu konkursu</text:p>
      <text:p text:style-name="P16"/>
      <text:p text:style-name="P16"/>
      <text:p text:style-name="P4">UMOWA SERWISU BROKERSKIEGO</text:p>
      <text:p text:style-name="P5">W ZAKRESIE UBEZPIECZEŃ</text:p>
      <text:p text:style-name="P7"/>
      <text:p text:style-name="P7"/>
      <text:p text:style-name="P6">zawarta w Lublinie, dnia ......................... r. <text:s/>pomiędzy: </text:p>
      <text:p text:style-name="P6"/>
      <text:p text:style-name="P18"><text:span text:style-name="T2">Gminą Lublin </text:span><text:span text:style-name="T3">z siedzibą w Lublinie, 20-950 Lublin, Plac Łokietka 1, reprezentowaną przez:</text:span></text:p>
      <text:p text:style-name="P17"/>
      <text:list xml:id="list30489218" text:style-name="L1">
        <text:list-item>
          <text:p text:style-name="P25"/>
        </text:list-item>
        <text:list-item>
          <text:p text:style-name="P20"/>
        </text:list-item>
      </text:list>
      <text:p text:style-name="P15">zwaną dalej „<text:span text:style-name="T1">Zleceniodawcą"</text:span></text:p>
      <text:p text:style-name="P6">a </text:p>
      <text:p text:style-name="P3"/>
      <text:p text:style-name="P6">............................ </text:p>
      <text:p text:style-name="P6">reprezentowaną przez:</text:p>
      <text:p text:style-name="P8"/>
      <text:p text:style-name="P3"/>
      <text:p text:style-name="P6"/>
      <text:p text:style-name="P6">zwaną dalej <text:span text:style-name="T1">"Zleceniobiorcą"</text:span> o następującej treści:</text:p>
      <text:p text:style-name="P8"/>
      <text:p text:style-name="P1"><text:span text:style-name="T4">§</text:span> 1</text:p>
      <text:p text:style-name="P10"/>
      <text:p text:style-name="P6">Przedmiotem Umowy jest prowadzenie przez Zleceniobiorcę obsługi ubezpieczeń na rzecz Zleceniodawcy i występowanie w jego imieniu na rynku ubezpieczeniowym w zakresie ustalonym niniejszą umową.</text:p>
      <text:p text:style-name="P8"/>
      <text:p text:style-name="P1"><text:span text:style-name="T4">§</text:span> 2</text:p>
      <text:p text:style-name="P10"/>
      <text:p text:style-name="P6">Obsługa brokerska będąca przedmiotem niniejszej umowy obejmuje:</text:p>
      <text:list xml:id="list30498214" text:style-name="WW8Num2">
        <text:list-item>
          <text:p text:style-name="P23">zebranie wszystkich danych niezbędnych do opracowania programu ubezpieczeniowego,</text:p>
        </text:list-item>
        <text:list-item>
          <text:p text:style-name="P23">przeprowadzenie z należytą starannością analizy ryzyk i zagrożeń funkcjonujących na rynku ubezpieczeń i przedstawienie ich w formie pisemnej Zleceniodawcy w celu <text:s/>zabezpieczenia interesów Gminy Lublin,</text:p>
        </text:list-item>
        <text:list-item>
          <text:p text:style-name="P24">opracowanie optymalnego programu ubezpieczeniowego,</text:p>
        </text:list-item>
        <text:list-item>
          <text:p text:style-name="P24">ustalenie wartości zamówienia,</text:p>
        </text:list-item>
        <text:list-item>
          <text:p text:style-name="P24">przygotowanie <text:s/>procedur wyboru zakładu ubezpieczeń zgodnie z ustawą Prawo <text:s text:c="28"/>zamówień publicznych, w tym opracowanie projektu specyfikacji istotnych warunków zamówienia oraz projektu umowy o wykonanie zamówienia i przedłożenie ich do akceptacji Zleceniodawcy,</text:p>
        </text:list-item>
        <text:list-item>
          <text:p text:style-name="P24">działanie Zleceniobiorcy jako pełnomocnika Zamawiającego, tj. przeprowadzenie <text:line-break/>w imieniu i na rzecz Zleceniodawcy postępowania o zamówienie publiczne zgodnie <text:line-break/>z ustawą z dnia 29 stycznia 2004 r. Prawo zamówień publicznych, odrębnie<text:span text:style-name="T6"> na rok 2012</text:span><text:span text:style-name="T5"><text:line-break/></text:span><text:span text:style-name="T6">i rok 2013, </text:span>łącznie z <text:s/>uczestniczeniem w postępowaniu odwoławczym,</text:p>
        </text:list-item>
        <text:list-item>
          <text:p text:style-name="P24">w odniesieniu do ubezpieczeń, przy zawieraniu których nie ma zastosowania ustawa Prawo zamówień publicznych - opracowanie odpowiednich warunków ochrony ubezpieczeniowej i pomoc w wyborze najkorzystniejszej oferty Ubezpieczycieli,</text:p>
        </text:list-item>
        <text:list-item>
          <text:p text:style-name="P24"><text:soft-page-break/>opracowanie i zgromadzenie dokumentacji niezbędnej do zawarcia umów ubezpieczenia,</text:p>
        </text:list-item>
        <text:list-item>
          <text:p text:style-name="P24">współudział przy zawarciu umów ubezpieczenia,</text:p>
        </text:list-item>
        <text:list-item>
          <text:p text:style-name="P24">współudział i nadzór nad procesem likwidacji szkód (bez zastępstwa procesowego).</text:p>
        </text:list-item>
      </text:list>
      <text:p text:style-name="P6"/>
      <text:p text:style-name="P1"><text:span text:style-name="T4">§</text:span> 3</text:p>
      <text:p text:style-name="P10"/>
      <text:p text:style-name="P6">Zleceniobiorca ponosi odpowiedzialność za szkody wyrządzone Zleceniodawcy z tytułu niewykonania lub nienależytego wykonania niniejszej umowy.</text:p>
      <text:p text:style-name="P8"/>
      <text:p text:style-name="P1"><text:span text:style-name="T4">§</text:span> 4</text:p>
      <text:p text:style-name="P10"/>
      <text:p text:style-name="P6">W celu wykonania czynności określonych w § 2 Zleceniodawca zobowiązuje się do udostępnienia wszelkich danych niezbędnych do właściwego wykonania przez Zleceniobiorcę czynności objętych niniejszą umową.</text:p>
      <text:p text:style-name="P8"/>
      <text:p text:style-name="P1"><text:span text:style-name="T4">§</text:span> 5</text:p>
      <text:p text:style-name="P10"/>
      <text:p text:style-name="P6">Zleceniobiorca zobowiązuje się do zachowania w tajemnicy wszelkich uzyskanych informacji i udostępnienia ich wyłącznie uprawnionym pracownikom Ubezpieczycieli. </text:p>
      <text:p text:style-name="P10"/>
      <text:p text:style-name="P1"><text:span text:style-name="T4">§</text:span> 6</text:p>
      <text:p text:style-name="P10"/>
      <text:p text:style-name="P6">W ramach niniejszej umowy Zleceniodawca udziela na zasadach wyłączności wszelkich pełnomocnictw niezbędnych do prawidłowego wykonania zakresu zadań, wynikających z § 2 umowy.</text:p>
      <text:p text:style-name="P1"><text:span text:style-name="T4">§</text:span> 7 </text:p>
      <text:p text:style-name="P10"/>
      <text:p text:style-name="P6">Zleceniobiorca zobowiązuje się do podejmowania działań w zakresie niniejszej umowy kierując się wyłącznie dobrem Zleceniodawcy.</text:p>
      <text:p text:style-name="P8"/>
      <text:p text:style-name="P1"><text:span text:style-name="T4">§</text:span> 8</text:p>
      <text:p text:style-name="P10"/>
      <text:p text:style-name="P6">Koszty związane z realizacją niniejszej umowy Zleceniobiorca pokryje ze środków <text:s/>uzyskanych od Ubezpieczycieli w formie kurtażu z tytułu zawartych umów ubezpieczenia.</text:p>
      <text:p text:style-name="P13"/>
      <text:p text:style-name="P1"><text:span text:style-name="T4">§</text:span> 9</text:p>
      <text:p text:style-name="P10"/>
      <text:p text:style-name="P14">Umowa niniejsza obowiązuje od dnia 01.01.2012 r. do dnia 31.12.2013 r.</text:p>
      <text:p text:style-name="P14"/>
      <text:p text:style-name="P9"/>
      <text:p text:style-name="P2"><text:span text:style-name="T4">§</text:span> 10</text:p>
      <text:p text:style-name="P11"/>
      <text:p text:style-name="P6">Zleceniobiorca zobowiązuje się do zwrotu pełnomocnictw udzielonych przez Zleceniodawcę najpóźniej w dniu rozwiązania niniejszej umowy. <text:s/></text:p>
      <text:p text:style-name="P6"/>
      <text:p text:style-name="P1"><text:span text:style-name="T4">§</text:span> 11</text:p>
      <text:p text:style-name="P10"/>
      <text:list xml:id="list30493571" text:style-name="L2">
        <text:list-item>
          <text:p text:style-name="P21">W wypadku rozwiązania niniejszej umowy przez którąkolwiek ze stron w trakcie trwania ubezpieczeń objętych niniejszą umową, Zleceniobiorca zachowuje prawo do należnego kurtażu wynikającego z <text:s/>regulowania przez Zleceniodawcę rat składek <text:soft-page-break/>ubezpieczeniowych <text:line-break/>z tym, że nie dłużej niż do dnia wygaśnięcia umowy ubezpieczenia zawartej przy udziale Zleceniobiorcy.</text:p>
        </text:list-item>
        <text:list-item>
          <text:p text:style-name="P22">W przypadku rozwiązania umowy z przyczyn, za które odpowiada Zleceniobiorca, Zleceniobiorca zobowiązany będzie do zapłaty Zleceniodawcy kary umownej<text:line-break/>w wysokości 5 000,00 zł.</text:p>
        </text:list-item>
      </text:list>
      <text:p text:style-name="P6"/>
      <text:p text:style-name="P1"><text:span text:style-name="T4">§</text:span> 12</text:p>
      <text:p text:style-name="P1"/>
      <text:p text:style-name="P6">Każdej ze stron przysługuje prawo rozwiązania niniejszej umowy w przypadku rażącego naruszenia warunków umowy przez drugą stronę.</text:p>
      <text:p text:style-name="P12"/>
      <text:p text:style-name="P1"><text:span text:style-name="T4">§</text:span> 13</text:p>
      <text:p text:style-name="P1"/>
      <text:p text:style-name="P6">Wszelkie zmiany treści niniejszej umowy wymagają formy pisemnej w postaci aneksu podpisanego przez obie strony pod rygorem nieważności.</text:p>
      <text:p text:style-name="P8"/>
      <text:p text:style-name="P1"><text:span text:style-name="T4">§</text:span> 14</text:p>
      <text:p text:style-name="P10"/>
      <text:p text:style-name="P6">Spory wynikłe z powyższej umowy będą rozpatrywane przez Sąd Powszechny <text:s/>właściwy dla siedziby Zleceniodawcy.</text:p>
      <text:p text:style-name="P8"/>
      <text:p text:style-name="P1"><text:span text:style-name="T4">§</text:span> 15</text:p>
      <text:p text:style-name="P10"/>
      <text:p text:style-name="P6">W sprawach nieuregulowanych niniejszą umową mają zastosowanie obowiązujące w zakresie przewidzianym umową przepisy Kodeksu Cywilnego, ustawy z dnia 22 maja 2003 roku <text:line-break/>o pośrednictwie ubezpieczeniowym oraz ustawy z dnia 29 stycznia 2004 r. Prawo zamówień publicznych. </text:p>
      <text:p text:style-name="P8"/>
      <text:p text:style-name="P1"><text:span text:style-name="T4">§</text:span> 16</text:p>
      <text:p text:style-name="P10"/>
      <text:p text:style-name="P6">Umowę niniejszą sporządzono w trzech jednobrzmiących egzemplarzach – dwa dla Zleceniodawcy i jeden dla Zleceniobiorcy.</text:p>
      <text:p text:style-name="P8"/>
      <text:p text:style-name="P8"/>
      <text:p text:style-name="P8"/>
      <text:p text:style-name="P6">ZLECENIODAWCA<text:tab/><text:tab/><text:tab/> <text:s text:c="11"/><text:tab/><text:tab/> <text:s/>ZLECENIOBIORCA - BROKER</text:p>
      <text:p text:style-name="P6"/>
      <text:p text:style-name="P6"/>
      <text:p text:style-name="P6"/>
      <text:p text:style-name="P6"/>
      <text:p text:style-name="P1">KONTRASYGNATA SKARB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size="28pt" fo:font-weight="bold" style:font-name-asian="Arial Unicode MS" style:font-size-asian="28pt" style:font-weight-asian="bold" style:font-size-complex="10pt"/>
    </style:style>
    <style:style style:name="Body_20_Text_20_31" style:display-name="Body Text 31" style:family="paragraph" style:parent-style-name="Standard">
      <style:paragraph-properties fo:line-height="150%" fo:text-align="justify" style:justify-single-word="false" fo:orphans="0" fo:widows="0"/>
      <style:text-properties fo:font-size="13pt" style:font-size-asian="13pt" style:font-size-complex="10pt"/>
    </style:style>
    <style:style style:name="Text_20_body_20_indent" style:display-name="Text body indent" style:family="paragraph" style:parent-style-name="Standard" style:list-style-name="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Body_20_Text_20_24" style:display-name="Body Text 24" style:family="paragraph" style:parent-style-name="Standard">
      <style:paragraph-properties fo:margin-left="0.635cm" fo:margin-right="0cm" fo:orphans="0" fo:widows="0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MOWA SERWISU BROKERSKIEGO</dc:title>
    <meta:initial-creator>W</meta:initial-creator>
    <meta:creation-date>2011-04-08T11:08:00</meta:creation-date>
    <dc:date>2011-05-06T08:52:24.73</dc:date>
    <meta:print-date>2011-04-19T10:41:51.59</meta:print-date>
    <meta:editing-cycles>12</meta:editing-cycles>
    <meta:editing-duration>PT02H08M13S</meta:editing-duration>
    <meta:generator>OpenOffice.org/3.2$Win32 OpenOffice.org_project/320m18$Build-9502</meta:generator>
    <meta:document-statistic meta:table-count="0" meta:image-count="0" meta:object-count="0" meta:page-count="3" meta:paragraph-count="55" meta:word-count="600" meta:character-count="4637"/>
    <meta:user-defined meta:name="Informacja 1"/>
    <meta:user-defined meta:name="Informacja 2"/>
    <meta:user-defined meta:name="Informacja 3"/>
    <meta:user-defined meta:name="Informacja 4"/>
  </office:meta>
</office:document-meta>
</file>