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81cm" fo:margin-left="-0.051cm" table:align="left" style:writing-mode="lr-tb"/>
    </style:style>
    <style:style style:name="Tabela1.A" style:family="table-column">
      <style:table-column-properties style:column-width="3.78cm"/>
    </style:style>
    <style:style style:name="Tabela1.B" style:family="table-column">
      <style:table-column-properties style:column-width="8.098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63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89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434cm" fo:margin-left="-0.051cm" table:align="left" style:writing-mode="lr-tb"/>
    </style:style>
    <style:style style:name="Tabela2.A" style:family="table-column">
      <style:table-column-properties style:column-width="1.162cm"/>
    </style:style>
    <style:style style:name="Tabela2.B" style:family="table-column">
      <style:table-column-properties style:column-width="8.78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5.239cm"/>
    </style:style>
    <style:style style:name="Tabela2.1" style:family="table-row">
      <style:table-row-properties style:min-row-height="0.49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9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use-window-font-color="true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50%" fo:text-align="start" style:justify-single-word="false" style:snap-to-layout-grid="false"/>
    </style:style>
    <style:style style:name="P14" style:family="paragraph" style:parent-style-name="Standard" style:master-page-name="Standard">
      <style:paragraph-properties fo:margin-left="-0.053cm" fo:margin-right="0cm" fo:text-align="justify" style:justify-single-word="false" fo:text-indent="0cm" style:auto-text-indent="false" style:page-number="auto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<text:s/>- Wykaz imienny grup szkoleniowych. Terminarz szkoleń i treningów.</text:p>
      <text:p text:style-name="P2"/>
      <text:p text:style-name="P13"><text:span text:style-name="T2">Dyscyplina </text:span><text:span text:style-name="T3">.........................................................</text:span></text:p>
      <text:p text:style-name="P13"><text:span text:style-name="T2">Konkurencja </text:span><text:span text:style-name="T3">.....................................................</text:span></text:p>
      <text:p text:style-name="P13"><text:span text:style-name="T2">Grupa </text:span><text:span text:style-name="T3">................................................................</text:span></text:p>
      <text:p text:style-name="P13"><text:span text:style-name="T2">Trener</text:span><text:span text:style-name="T3"> ..............................................................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zień tygodnia</text:p>
          </table:table-cell>
          <table:table-cell table:style-name="Tabela1.B1" office:value-type="string">
            <text:p text:style-name="P4">Miejsce szkolenia</text:p>
          </table:table-cell>
          <table:table-cell table:style-name="Tabela1.C1" office:value-type="string">
            <text:p text:style-name="P4">Godziny </text:p>
          </table:table-cell>
        </table:table-row>
        <table:table-row table:style-name="Tabela1.2">
          <table:table-cell table:style-name="Tabela1.A2" office:value-type="string">
            <text:p text:style-name="P11">Poniedziałek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1">Wtorek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1">Środa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1">Czwartek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1">Piątek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11">Sobota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11">Niedziela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Standard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Nazwisko i imię </text:p>
          </table:table-cell>
          <table:table-cell table:style-name="Tabela2.A1" office:value-type="string">
            <text:p text:style-name="P7">Rok urodzenia</text:p>
          </table:table-cell>
          <table:table-cell table:style-name="Tabela2.D1" office:value-type="string">
            <text:p text:style-name="P6">Grupa szkoleniowa/ kategoria wiekowa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4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7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9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8"/>
          </table:table-cell>
        </table:table-row>
      </table:table>
      <text:p text:style-name="Standard"/>
      <text:p text:style-name="P10">Powyższe dane potwierdzam</text:p>
      <text:p text:style-name="P10"/>
      <text:p text:style-name="P10">.................................................................. <text:s text:c="57"/>....................................................... <text:s text:c="41"/></text:p>
      <text:p text:style-name="P1"><text:span text:style-name="T4"><text:s text:c="2"/></text:span><text:span text:style-name="T4">Podpis (podpisy) osób upoważnionych <text:s text:c="67"/></text:span><text:span text:style-name="T5">Pieczęć stowarzys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044cm" fo:margin-left="2cm" fo:margin-right="1.5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2-21T09:39:19</meta:creation-date>
    <dc:date>2008-02-25T09:35:55</dc:date>
    <meta:editing-cycles>4</meta:editing-cycles>
    <meta:editing-duration>PT00H08M12S</meta:editing-duration>
    <meta:document-statistic meta:table-count="2" meta:image-count="0" meta:object-count="0" meta:page-count="1" meta:paragraph-count="42" meta:word-count="73" meta:character-count="918"/>
    <meta:generator>OpenOffice.org/3.1$Win32 OpenOffice.org_project/310m11$Build-9399</meta:generator>
  </office:meta>
</office:document-meta>
</file>