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04cm" fo:margin-left="-0.162cm" table:align="left" style:writing-mode="lr-tb"/>
    </style:style>
    <style:style style:name="Tabela1.A" style:family="table-column">
      <style:table-column-properties style:column-width="17.604cm"/>
    </style:style>
    <style:style style:name="Tabela1.1" style:family="table-row">
      <style:table-row-properties style:min-row-height="3.08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604cm" fo:margin-left="-0.162cm" table:align="left" style:writing-mode="lr-tb"/>
    </style:style>
    <style:style style:name="Tabela2.A" style:family="table-column">
      <style:table-column-properties style:column-width="17.6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63cm" fo:margin-left="-0.162cm" table:align="left" style:writing-mode="lr-tb"/>
    </style:style>
    <style:style style:name="Tabela3.A" style:family="table-column">
      <style:table-column-properties style:column-width="17.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683cm" fo:margin-left="-0.162cm" table:align="left" style:writing-mode="lr-tb"/>
    </style:style>
    <style:style style:name="Tabela4.A" style:family="table-column">
      <style:table-column-properties style:column-width="17.68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63cm" fo:margin-left="-0.162cm" table:align="left" style:writing-mode="lr-tb"/>
    </style:style>
    <style:style style:name="Tabela5.A" style:family="table-column">
      <style:table-column-properties style:column-width="17.63cm"/>
    </style:style>
    <style:style style:name="Tabela5.1" style:family="table-row">
      <style:table-row-properties style:min-row-height="3.572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7.577cm" fo:margin-left="-0.162cm" table:align="left" style:writing-mode="lr-tb"/>
    </style:style>
    <style:style style:name="Tabela6.A" style:family="table-column">
      <style:table-column-properties style:column-width="17.577cm"/>
    </style:style>
    <style:style style:name="Tabela6.1" style:family="table-row">
      <style:table-row-properties style:min-row-height="3.598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7.604cm" fo:margin-left="-0.162cm" table:align="left" style:writing-mode="lr-tb"/>
    </style:style>
    <style:style style:name="Tabela7.A" style:family="table-column">
      <style:table-column-properties style:column-width="17.60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7.63cm" fo:margin-left="-0.162cm" table:align="left" style:writing-mode="lr-tb"/>
    </style:style>
    <style:style style:name="Tabela8.A" style:family="table-column">
      <style:table-column-properties style:column-width="17.63cm"/>
    </style:style>
    <style:style style:name="Tabela8.1" style:family="table-row">
      <style:table-row-properties style:min-row-height="4.71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8.029cm" fo:margin-left="-0.561cm" table:align="left" style:writing-mode="lr-tb"/>
    </style:style>
    <style:style style:name="Tabela9.A" style:family="table-column">
      <style:table-column-properties style:column-width="0.741cm"/>
    </style:style>
    <style:style style:name="Tabela9.B" style:family="table-column">
      <style:table-column-properties style:column-width="4.392cm"/>
    </style:style>
    <style:style style:name="Tabela9.C" style:family="table-column">
      <style:table-column-properties style:column-width="1.72cm"/>
    </style:style>
    <style:style style:name="Tabela9.D" style:family="table-column">
      <style:table-column-properties style:column-width="1.27cm"/>
    </style:style>
    <style:style style:name="Tabela9.E" style:family="table-column">
      <style:table-column-properties style:column-width="1.588cm"/>
    </style:style>
    <style:style style:name="Tabela9.F" style:family="table-column">
      <style:table-column-properties style:column-width="2.328cm"/>
    </style:style>
    <style:style style:name="Tabela9.G" style:family="table-column">
      <style:table-column-properties style:column-width="2.487cm"/>
    </style:style>
    <style:style style:name="Tabela9.H" style:family="table-column">
      <style:table-column-properties style:column-width="3.503cm"/>
    </style:style>
    <style:style style:name="Tabela9.1" style:family="table-row">
      <style:table-row-properties style:min-row-height="1.455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67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3" style:family="table-row">
      <style:table-row-properties style:min-row-height="2cm" style:keep-together="true" fo:keep-together="auto"/>
    </style:style>
    <style:style style:name="Tabela10" style:family="table">
      <style:table-properties style:width="17.498cm" fo:margin-left="-0.162cm" table:align="left" style:writing-mode="lr-tb"/>
    </style:style>
    <style:style style:name="Tabela10.A" style:family="table-column">
      <style:table-column-properties style:column-width="11.869cm"/>
    </style:style>
    <style:style style:name="Tabela10.B" style:family="table-column">
      <style:table-column-properties style:column-width="2.769cm"/>
    </style:style>
    <style:style style:name="Tabela10.C" style:family="table-column">
      <style:table-column-properties style:column-width="2.85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3" style:family="table-row">
      <style:table-row-properties style:min-row-height="2.337cm" style:keep-together="true" fo:keep-together="auto"/>
    </style:style>
    <style:style style:name="Tabela11" style:family="table">
      <style:table-properties style:width="17.471cm" fo:margin-left="-0.162cm" table:align="left" style:writing-mode="lr-tb"/>
    </style:style>
    <style:style style:name="Tabela11.A" style:family="table-column">
      <style:table-column-properties style:column-width="17.47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657cm" fo:margin-left="-0.162cm" table:align="left" style:writing-mode="lr-tb"/>
    </style:style>
    <style:style style:name="Tabela12.A" style:family="table-column">
      <style:table-column-properties style:column-width="17.65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657cm" fo:margin-left="-0.162cm" table:align="left" style:writing-mode="lr-tb"/>
    </style:style>
    <style:style style:name="Tabela13.A" style:family="table-column">
      <style:table-column-properties style:column-width="17.65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7.604cm" fo:margin-left="-0.162cm" table:align="left" style:writing-mode="lr-tb"/>
    </style:style>
    <style:style style:name="Tabela14.A" style:family="table-column">
      <style:table-column-properties style:column-width="17.604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7.657cm" fo:margin-left="-0.162cm" table:align="left" style:writing-mode="lr-tb"/>
    </style:style>
    <style:style style:name="Tabela15.A" style:family="table-column">
      <style:table-column-properties style:column-width="17.65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7.551cm" fo:margin-left="-0.162cm" table:align="left" style:writing-mode="lr-tb"/>
    </style:style>
    <style:style style:name="Tabela16.A" style:family="table-column">
      <style:table-column-properties style:column-width="17.55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7.551cm" fo:margin-left="-0.162cm" table:align="left" style:writing-mode="lr-tb"/>
    </style:style>
    <style:style style:name="Tabela17.A" style:family="table-column">
      <style:table-column-properties style:column-width="17.55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22pt" fo:language="pl" fo:country="PL" fo:font-weight="bold" style:font-name-asian="Times New Roman" style:font-size-asian="22pt" style:font-weight-asian="bold" style:font-name-complex="Times New Roman" style:font-size-complex="2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14" style:family="paragraph" style:parent-style-name="Standard"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size="7pt" style:font-size-asian="7pt" style:font-size-complex="7pt"/>
    </style:style>
    <style:style style:name="P17" style:family="paragraph" style:parent-style-name="Standard">
      <style:paragraph-properties fo:margin-top="0.423cm" fo:margin-bottom="0cm" fo:text-align="center" style:justify-single-word="false"/>
    </style:style>
    <style:style style:name="P18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.423cm" fo:margin-bottom="0cm"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.423cm" fo:margin-bottom="0cm" fo:text-align="center" style:justify-single-word="false"/>
      <style:text-properties style:use-window-font-color="true" fo:font-size="16pt" fo:language="pl" fo:country="PL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22" style:family="paragraph" style:parent-style-name="Standard">
      <style:paragraph-properties fo:margin-top="0.423cm" fo:margin-bottom="0cm" fo:text-align="justify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4" style:family="paragraph" style:parent-style-name="Standard">
      <style:paragraph-properties fo:margin-top="0.423cm" fo:margin-bottom="0.423cm" fo:text-align="justify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padding-left="0.141cm" fo:padding-right="0cm" fo:padding-top="0.035cm" fo:padding-bottom="0.035cm" fo:border="0.018cm solid #000000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 style:list-style-name="WW8Num3">
      <style:paragraph-properties fo:margin-left="2.54cm" fo:margin-right="0cm" fo:text-align="justify" style:justify-single-word="false" fo:text-indent="-0.635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Heading_20_2">
      <style:paragraph-properties fo:margin-left="1.016cm" fo:margin-right="0cm" fo:text-indent="-1.016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Heading_20_2">
      <style:paragraph-properties fo:margin-left="1.016cm" fo:margin-right="0cm" fo:text-indent="-1.016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Heading_20_3">
      <style:paragraph-properties fo:margin-left="1.27cm" fo:margin-right="0cm" fo:text-indent="-1.27cm" style:auto-text-indent="false"/>
    </style:style>
    <style:style style:name="P32" style:family="paragraph" style:parent-style-name="Heading_20_4">
      <style:paragraph-properties fo:margin-left="1.524cm" fo:margin-right="0cm" fo:text-indent="-1.524cm" style:auto-text-indent="false"/>
    </style:style>
    <style:style style:name="P33" style:family="paragraph" style:parent-style-name="Table">
      <style:paragraph-properties style:snap-to-layout-grid="false"/>
    </style:style>
    <style:style style:name="P34" style:family="paragraph" style:parent-style-name="Table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35" style:family="paragraph" style:parent-style-name="Table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36" style:family="paragraph" style:parent-style-name="Table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Table"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Table">
      <style:paragraph-properties style:snap-to-layout-grid="fals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Table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Table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41" style:family="paragraph" style:parent-style-name="Table">
      <style:paragraph-properties fo:text-align="center" style:justify-single-word="false"/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42" style:family="paragraph" style:parent-style-name="Table">
      <style:paragraph-properties fo:text-align="center" style:justify-single-word="false" style:snap-to-layout-grid="false"/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43" style:family="paragraph" style:parent-style-name="Table">
      <style:paragraph-properties style:snap-to-layout-grid="false"/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44" style:family="paragraph" style:parent-style-name="Table">
      <style:paragraph-properties style:snap-to-layout-grid="false"/>
      <style:text-properties style:use-window-font-color="true" style:font-name="Courier New" fo:font-size="7pt" fo:language="pl" fo:country="PL" style:font-name-asian="Times New Roman" style:font-size-asian="7pt" style:font-name-complex="Courier New" style:font-size-complex="7pt" style:language-complex="ar" style:country-complex="SA"/>
    </style:style>
    <style:style style:name="P45" style:family="paragraph" style:parent-style-name="Table">
      <style:text-properties style:use-window-font-color="true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P46" style:family="paragraph" style:parent-style-name="Table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P47" style:family="paragraph" style:parent-style-name="Table">
      <style:paragraph-properties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P48" style:family="paragraph" style:parent-style-name="Table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P49" style:family="paragraph" style:parent-style-name="Table">
      <style:paragraph-properties fo:text-align="center" style:justify-single-word="false"/>
    </style:style>
    <style:style style:name="P50" style:family="paragraph" style:parent-style-name="Table">
      <style:paragraph-properties fo:text-align="center" style:justify-single-word="false" style:snap-to-layout-grid="false"/>
    </style:style>
    <style:style style:name="P51" style:family="paragraph" style:parent-style-name="Table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52" style:family="paragraph" style:parent-style-name="Table">
      <style:paragraph-properties fo:margin-left="0.199cm" fo:margin-right="0.199cm" fo:text-indent="0cm" style:auto-text-indent="false" style:snap-to-layout-grid="false"/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53" style:family="paragraph" style:parent-style-name="Tekst_20_podstawowy_20_2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Tekst_20_podstawowy_20_2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Heading_20_1" style:master-page-name="Standard">
      <style:paragraph-properties fo:margin-left="0.762cm" fo:margin-right="0cm" fo:margin-top="0.423cm" fo:margin-bottom="0cm" fo:text-indent="-0.762cm" style:auto-text-indent="false" style:page-number="auto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1pt" fo:language="pl" fo:country="PL" style:font-name-asian="Times New Roman" style:font-size-asian="11pt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9" style:family="text"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font-size="11pt" style:font-size-asian="11pt"/>
    </style:style>
    <style:style style:name="T11" style:family="text">
      <style:text-properties style:font-name-complex="Times New Roman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/>
      <text:p text:style-name="P18"/>
      <text:p text:style-name="P19">......................................................... <text:tab/><text:tab/><text:tab/><text:tab/><text:tab/>...............................................</text:p>
      <text:p text:style-name="P1"><text:span text:style-name="T2"><text:s text:c="2"/></text:span><text:span text:style-name="T2">(pieczęć organizacji pozarządowej* <text:s text:c="6"/><text:tab/><text:tab/><text:tab/><text:tab/> (data i miejsce złożenia oferty</text:span><text:span text:style-name="T4">)</text:span></text:p>
      <text:p text:style-name="P3">/podmiotu*/jednostki organizacyjnej*) <text:s text:c="7"/><text:tab/><text:tab/></text:p>
      <text:p text:style-name="P3"/>
      <text:p text:style-name="P3"/>
      <text:p text:style-name="P3"><text:tab/><text:tab/><text:tab/><text:tab/></text:p>
      <text:p text:style-name="P21">OFERTA</text:p>
      <text:p text:style-name="P20">ORGANIZACJI POZARZĄDOWEJ*/ PODMIOTU*/JEDNOSTKI ORGANIZACYJNEJ*</text:p>
      <text:p text:style-name="P5"><text:s text:c="10"/></text:p>
      <text:p text:style-name="P20">REALIZACJI ZADANIA PUBLICZNEGO</text:p>
      <text:p text:style-name="P18">...................................................................................................................................................................</text:p>
      <text:p text:style-name="P17"><text:span text:style-name="T4">…</text:span><text:span text:style-name="T4">...............................................................................................................................................................</text:span></text:p>
      <text:p text:style-name="P6">(rodzaj zadania)</text:p>
      <text:p text:style-name="P6">w okresie od ..................................... do ......................................................</text:p>
      <text:p text:style-name="P18">składana na podstawie przepisów działu II</text:p>
      <text:p text:style-name="P6">rozdziału 2 ustawy z dnia 24 kwietnia 2003 r.</text:p>
      <text:p text:style-name="P6">o działalności pożytku publicznego i o wolontariacie</text:p>
      <text:p text:style-name="P17"><text:span text:style-name="T4">(Dz. U. Nr 96, poz. 873, z późn. zm.)</text:span><text:span text:style-name="T6"> <text:s text:c="8"/></text:span></text:p>
      <text:p text:style-name="P18">W FORMIE</text:p>
      <text:h text:style-name="P30" text:outline-level="2">POWIERZENIA WYKONYWANIA ZADANIA*</text:h>
      <text:h text:style-name="P31" text:outline-level="3">WSPIERANIA WYKONANIA ZADANIA*</text:h>
      <text:p text:style-name="P18">PRZEZ</text:p>
      <text:p text:style-name="P18"/>
      <text:p text:style-name="P10">G m i n ę <text:s text:c="2"/>L u b l i n</text:p>
      <text:p text:style-name="P11">(nazwa organu zlecającego)</text:p>
      <text:p text:style-name="P18">WRAZ Z</text:p>
      <text:p text:style-name="P9">WNIOSKIEM O PRZYZNANIE DOTACJI ZE ŚRODKÓW PUBLICZNYCH</text:p>
      <text:p text:style-name="P9"/>
      <text:p text:style-name="P9"/>
      <text:p text:style-name="P9">W KWOCIE ...............................................................................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h text:style-name="P28" text:outline-level="2"><text:soft-page-break/>I. Dane na temat organizacji pozarządowej*/ podmiotu*/ jednostki organizacyjnej*</text:h>
      <text:p text:style-name="P19">1) pełna nazwa ...................................................................................................................................</text:p>
      <text:p text:style-name="P5">2) forma prawna .................................................................................................................................</text:p>
      <text:p text:style-name="P5">3) numer w Krajowym Rejestrze Sądowym lub w innym rejestrze* ................................................</text:p>
      <text:p text:style-name="Standard">4) data wpisu , rejestracji lub utworzenia ..........................................................................................</text:p>
      <text:p text:style-name="P5">5) nr NIP ................................................................ nr REGON ........................................................</text:p>
      <text:p text:style-name="P5">6) dokładny adres: miejscowość ...................................................... ul. ............................................</text:p>
      <text:p text:style-name="P1"><text:span text:style-name="T4"><text:s text:c="3"/></text:span><text:span text:style-name="T4">gmina ................................................................... powiat ..............................................................</text:span></text:p>
      <text:p text:style-name="P1"><text:span text:style-name="T4"><text:s text:c="3"/></text:span><text:span text:style-name="T4">województwo ..................................................................................................................................</text:span></text:p>
      <text:p text:style-name="P5">7) tel. ....................................................................... faks...................................................................</text:p>
      <text:p text:style-name="P1"><text:span text:style-name="T4"><text:s text:c="3"/></text:span><text:span text:style-name="T7">e-mail: .................................................................. http:// ...............................................................</text:span></text:p>
      <text:p text:style-name="P5">8) nazwa banku i numer rachunku .....................................................................................................</text:p>
      <text:p text:style-name="P1"><text:span text:style-name="T4"><text:s text:c="3"/></text:span><text:span text:style-name="T4">.........................................................................................................................................................</text:span></text:p>
      <text:p text:style-name="P5">9) nazwiska i imiona osób upoważnionych do podpisywania umowy o wykonanie zadania publicznego</text:p>
      <text:p text:style-name="P5">............................................................................................................................................................</text:p>
      <text:p text:style-name="P5">10) nazwa, adres i telefon kontaktowy jednostki bezpośrednio wykonującej zadanie, o którym mowa w <text:s/>ofercie</text:p>
      <text:p text:style-name="P5">............................................................................................................................................................</text:p>
      <text:p text:style-name="P5">11) osoba upoważniona do składania wyjaśnień i uzupełnień dotyczących oferty (imię i nazwisko oraz nr telefonu kontaktowego) </text:p>
      <text:p text:style-name="P5">............................................................................................................................................................</text:p>
      <text:p text:style-name="P5">12) przedmiot działalności statutowej:</text:p>
      <text:p text:style-name="P5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<text:span text:style-name="T5"><text:s/></text:span><text:span text:style-name="T5">a) działalność statutowa nieodpłatna</text:span></text:p>
            <text:p text:style-name="P3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able"><text:span text:style-name="T13"><text:s text:c="2"/></text:span><text:span text:style-name="T12">b) działalność statutowa odpłatna</text:span></text:p>
            <text:p text:style-name="P34"/>
            <text:p text:style-name="Standard"/>
            <text:p text:style-name="Standard"/>
            <text:p text:style-name="Standard"/>
            <text:p text:style-name="P34"/>
          </table:table-cell>
        </table:table-row>
      </table:table>
      <text:p text:style-name="Standard"><text:s/></text:p>
      <text:p text:style-name="Standard">13) jeżeli organizacja pozarządowa*/ podmiot*/ jednostka organizacyjna*/ prowadzi działalność gospodarczą:</text:p>
      <text:p text:style-name="Standard">a) numer wpisu do rejestru przedsiębiorców,</text:p>
      <text:p text:style-name="Standard">b) przedmiot działalności gospodarczej</text:p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/>
            <text:p text:style-name="P34"/>
          </table:table-cell>
        </table:table-row>
      </table:table>
      <text:p text:style-name="Standard"/>
      <text:p text:style-name="Standard"/>
      <text:p text:style-name="P15"><text:soft-page-break/>II. Opis zadania</text:p>
      <text:p text:style-name="P19">1. Nazwa zadania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/>
            <text:p text:style-name="P34"/>
            <text:p text:style-name="P4"/>
            <text:p text:style-name="Standard"/>
            <text:p text:style-name="P34"/>
          </table:table-cell>
        </table:table-row>
      </table:table>
      <text:p text:style-name="Standard"><text:s/></text:p>
      <text:p text:style-name="Standard">2. Miejsce wykonywania zadania</text:p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/>
            <text:p text:style-name="P34"/>
            <text:p text:style-name="Standard"/>
            <text:p text:style-name="P36"/>
            <text:p text:style-name="P4"/>
            <text:p text:style-name="P4"/>
            <text:p text:style-name="P4"/>
          </table:table-cell>
        </table:table-row>
      </table:table>
      <text:p text:style-name="Standard"><text:s/></text:p>
      <text:p text:style-name="Standard">3. Cel zadania</text:p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8"/>
            <text:p text:style-name="Table"/>
            <text:p text:style-name="Standard"/>
            <text:p text:style-name="Standard"/>
            <text:p text:style-name="Standard"/>
            <text:p text:style-name="Standard"/>
            <text:p text:style-name="Table"/>
            <text:p text:style-name="Table"/>
            <text:p text:style-name="Table"/>
          </table:table-cell>
        </table:table-row>
      </table:table>
      <text:p text:style-name="Standard"/>
      <text:p text:style-name="Standard"/>
      <text:p text:style-name="Standard">4. Szczegółowy opis zadania /spójny z kosztorysem/</text:p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8"/>
            <text:p text:style-name="Table"/>
            <text:p text:style-name="Standard"/>
            <text:p text:style-name="Table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oft-page-break/><text:s/>5. Harmonogram planowanych działań /z podaniem terminów ich rozpoczęcia i zakończenia/ wraz z liczbowym określeniem skali działań planowanych przy realizacji zadania /należy użyć miar adekwatnych dla danego zadania, np. liczba świadczeń udzielanych tygodniowo, miesięcznie, liczba adresatów/</text:p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Standard"/>
            <text:p text:style-name="Table"/>
            <text:p text:style-name="Table"/>
          </table:table-cell>
        </table:table-row>
      </table:table>
      <text:p text:style-name="Standard"><text:s/></text:p>
      <text:p text:style-name="Standard">6. Zakładane rezultaty realizacji zadania.</text:p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8"/>
            <text:p text:style-name="Table"/>
            <text:p text:style-name="Standard"/>
            <text:p text:style-name="Standard"/>
            <text:p text:style-name="Table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able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h text:style-name="P32" text:outline-level="4"><text:soft-page-break/>III. Kalkulacja przewidywanych kosztów realizacji zadania</text:h>
      <text:p text:style-name="P19">1. Całkowity koszt zadania.............................................................................[.................................]</text:p>
      <text:h text:style-name="P29" text:outline-level="2">2. Kosztorys ze względu na rodzaj kosztów</text:h>
      <text:p text:style-name="P5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33"><text:span text:style-name="T8"><text:s/></text:span><text:span text:style-name="T8">Lp.</text:span></text:p>
            <text:p text:style-name="P40"/>
            <text:p text:style-name="P40"/>
            <text:p text:style-name="P40"/>
            <text:p text:style-name="P40"/>
          </table:table-cell>
          <table:table-cell table:style-name="Tabela9.A1" office:value-type="string">
            <text:p text:style-name="P42">Rodzaj kosztów </text:p>
            <text:p text:style-name="P41">(koszty merytoryczne i administracyjne związane z realizacją zadania)</text:p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51">Ilość jednostek</text:p>
          </table:table-cell>
          <table:table-cell table:style-name="Tabela9.A1" office:value-type="string">
            <text:p text:style-name="P51">Koszt jednostkowy</text:p>
          </table:table-cell>
          <table:table-cell table:style-name="Tabela9.A1" office:value-type="string">
            <text:p text:style-name="P51">Rodzaj miary</text:p>
          </table:table-cell>
          <table:table-cell table:style-name="Tabela9.A1" office:value-type="string">
            <text:p text:style-name="P42">Koszt całkowity</text:p>
            <text:p text:style-name="P41">(w zł)</text:p>
            <text:p text:style-name="P41"/>
          </table:table-cell>
          <table:table-cell table:style-name="Tabela9.A1" office:value-type="string">
            <text:p text:style-name="P42">Z tego z</text:p>
            <text:p text:style-name="P41">wnioskowanej</text:p>
            <text:p text:style-name="P41">dotacji (w zł)</text:p>
            <text:p text:style-name="P41"/>
            <text:p text:style-name="P41"/>
          </table:table-cell>
          <table:table-cell table:style-name="Tabela9.H1" office:value-type="string">
            <text:p text:style-name="P42">Z tego z finansowych środków własnych, środków z innych źródeł oraz wpłat i opłat adresatów </text:p>
            <text:p text:style-name="P41">(w zł)*</text:p>
          </table:table-cell>
        </table:table-row>
        <table:table-row table:style-name="Tabela9.2">
          <table:table-cell table:style-name="Tabela9.A2" office:value-type="string">
            <text:p text:style-name="P43"><text:s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9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H2" office:value-type="string">
            <text:p text:style-name="P44"/>
          </table:table-cell>
        </table:table-row>
        <table:table-row table:style-name="Tabela9.3">
          <table:table-cell table:style-name="Tabela9.A2" office:value-type="string">
            <text:p text:style-name="P52">Ogółem</text:p>
            <text:p text:style-name="P2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A2" office:value-type="string">
            <text:p text:style-name="P43"/>
          </table:table-cell>
          <table:table-cell table:style-name="Tabela9.H2" office:value-type="string">
            <text:p text:style-name="P43"/>
          </table:table-cell>
        </table:table-row>
      </table:table>
      <text:p text:style-name="Standard"/>
      <text:p text:style-name="P8"/>
      <text:p text:style-name="Standard">3. Uwagi mogące mieć znaczenie przy ocenie kosztorysu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<text:soft-page-break/>IV. Przewidywane źródła finansowania zadania:</text:p>
      <text:p text:style-name="Standard"/>
      <text:p text:style-name="Standard">1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6">Źródło finansowania</text:p>
            <text:p text:style-name="P49"/>
          </table:table-cell>
          <table:table-cell table:style-name="Tabela10.A1" office:value-type="string">
            <text:p text:style-name="P39">zł</text:p>
            <text:p text:style-name="P49"/>
          </table:table-cell>
          <table:table-cell table:style-name="Tabela10.C1" office:value-type="string">
            <text:p text:style-name="P39">%</text:p>
            <text:p text:style-name="P49"/>
          </table:table-cell>
        </table:table-row>
        <table:table-row table:style-name="Tabela10.1">
          <table:table-cell table:style-name="Tabela10.A2" office:value-type="string">
            <text:p text:style-name="P33"><text:span text:style-name="T9"><text:s/></text:span><text:span text:style-name="T3">Wnioskowana kwota dotacji</text:span></text:p>
            <text:p text:style-name="P45"/>
          </table:table-cell>
          <table:table-cell table:style-name="Tabela10.A2" office:value-type="string">
            <text:p text:style-name="P47"/>
            <text:p text:style-name="P2"/>
            <text:p text:style-name="P45"/>
          </table:table-cell>
          <table:table-cell table:style-name="Tabela10.C2" office:value-type="string">
            <text:p text:style-name="P47"/>
            <text:p text:style-name="P45"/>
          </table:table-cell>
        </table:table-row>
        <table:table-row table:style-name="Tabela10.3">
          <table:table-cell table:style-name="Tabela10.A2" office:value-type="string">
            <text:p text:style-name="P48">Finansowe środki własne, środki z innych źródeł oraz wpłaty i opłaty adresatów*</text:p>
            <text:p text:style-name="P45"/>
            <text:p text:style-name="P45">/z tego wpłaty i opłaty adresatów zadania .............................................. zł/</text:p>
          </table:table-cell>
          <table:table-cell table:style-name="Tabela10.A2" office:value-type="string">
            <text:p text:style-name="P47"/>
            <text:p text:style-name="P2"/>
          </table:table-cell>
          <table:table-cell table:style-name="Tabela10.C2" office:value-type="string">
            <text:p text:style-name="P47"/>
          </table:table-cell>
        </table:table-row>
        <table:table-row table:style-name="Tabela10.1">
          <table:table-cell table:style-name="Tabela10.A2" office:value-type="string">
            <text:p text:style-name="P50"><text:span text:style-name="T3"><text:s/></text:span><text:span text:style-name="T3">Ogółem</text:span></text:p>
          </table:table-cell>
          <table:table-cell table:style-name="Tabela10.A2" office:value-type="string">
            <text:p text:style-name="P46"/>
          </table:table-cell>
          <table:table-cell table:style-name="Tabela10.C2" office:value-type="string">
            <text:p text:style-name="P46">100%</text:p>
          </table:table-cell>
        </table:table-row>
      </table:table>
      <text:p text:style-name="Standard"/>
      <text:p text:style-name="P2"/>
      <text:p text:style-name="Standard"><text:span text:style-name="T10"><text:s/></text:span><text:span text:style-name="T11">2. Informacja o uzyskanych przez organizacje od sponsorów, środkach prywatnych lub publicznych, których kwota została uwzględniona w ramach środków własnych.*</text:span></text:p>
      <text:p text:style-name="P3"/>
      <text:p text:style-name="P3"/>
      <text:p text:style-name="P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8"/>
            <text:p text:style-name="Table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P1"/>
      <text:p text:style-name="P1"/>
      <text:p text:style-name="P54">3. Rzeczowy /np. lokal, sprzęt, materiały/ oraz osobowy /np. wolontariusze/ wkład własny w realizację zadania z orientacyjną wyceną.</text:p>
      <text:p text:style-name="P53"/>
      <text:p text:style-name="P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8"/>
            <text:p text:style-name="Table"/>
            <text:p text:style-name="Standard"/>
            <text:p text:style-name="Table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P24">V. Inne wybrane informacje dotyczące zadania</text:p>
      <text:p text:style-name="P5">1. Partnerzy biorący udział w realizacji zadania /ze szczególnym uwzględnieniem administracji publicznej/.</text:p>
      <text:p text:style-name="P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8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P54"><text:soft-page-break/>2. Zasoby kadrowe – przewidywane do wykorzystania przy realizacji zadania /informacje o kwalifikacjach osób, które będą zatrudnione przy realizacji zadań oraz o kwalifikacjach wolontariuszy/.</text:p>
      <text:p text:style-name="Standard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  <text:p text:style-name="P4">3. Dotychczasowe doświadczenia w realizacji zadań podobnego rodzaju /ze wskazaniem, które z tych zadań realizowane były we współpracy z administracją publiczną/.</text:p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8"/>
            <text:p text:style-name="Standard"/>
            <text:p text:style-name="Table"/>
            <text:p text:style-name="Standard"/>
            <text:p text:style-name="Standard"/>
            <text:p text:style-name="Table"/>
            <text:p text:style-name="Table"/>
          </table:table-cell>
        </table:table-row>
      </table:table>
      <text:p text:style-name="Standard"><text:s/></text:p>
      <text:p text:style-name="Standard">4. Informacja o tym, czy oferent przewiduje korzystanie przy wykonaniu zadania z podwykonawców /określenie rodzaju podwykonawców wraz ze wskazaniem zakresu, w jakim będą uczestniczyć w realizacji zadania/.</text:p>
      <text:p text:style-name="Standard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8"/>
            <text:p text:style-name="Table"/>
            <text:p text:style-name="Table"/>
            <text:p text:style-name="Table"/>
            <text:p text:style-name="Table"/>
          </table:table-cell>
        </table:table-row>
      </table:table>
      <text:p text:style-name="Standard"><text:s/></text:p>
      <text:p text:style-name="P8"/>
      <text:p text:style-name="P8">Oświadczam(-my), że:</text:p>
      <text:p text:style-name="P54">1) proponowane zadanie w całości mieści się w zakresie działalności naszej organizacji pozarządowej*/ podmiotu*/jednostki organizacyjnej*/,</text:p>
      <text:p text:style-name="P54">2) w ramach składanej oferty przewidujemy pobieranie*/niepobieranie* opłat od adresatów zadania,</text:p>
      <text:p text:style-name="P54">3) organizacja pozarządowa*/ podmiot*/ jednostka organizacyjna*/ jest związana(-ny) niniejszą ofertą przez okres do dnia ...............................,</text:p>
      <text:p text:style-name="P54">4) wszystkie podane w ofercie informacje są zgodne z aktualnym stanem prawnym i faktycznym.</text:p>
      <text:p text:style-name="P19"/>
      <text:p text:style-name="P22">(pieczęć organizacji pozarządowej*/ podmiotu*/ jednostki organizacyjnej*)</text:p>
      <text:p text:style-name="P19"/>
      <text:p text:style-name="P19"/>
      <text:p text:style-name="P5">............................................................................................................................................................</text:p>
      <text:p text:style-name="P13">(podpis osoby upoważnionej lub podpisy osób upoważnionych do składania oświadczeń woli w imieniu organizacji pozarządowej*/ podmiotu*/ jednostki organizacyjnej*)</text:p>
      <text:p text:style-name="P19"><text:soft-page-break/>Załączniki i ewentualne referencje:</text:p>
      <text:list xml:id="list33249723" text:style-name="WW8Num3">
        <text:list-item>
          <text:list>
            <text:list-item>
              <text:list>
                <text:list-item>
                  <text:p text:style-name="P26">Aktualny odpis z rejestru lub odpowiednio wyciąg z ewidencji lub inne dokumenty potwierdzające status prawny oferenta i umocowanie osób go reprezentujących.</text:p>
                </text:list-item>
                <text:list-item>
                  <text:p text:style-name="P26">Sprawozdanie merytoryczne za 2009 r. i finansowe /bilans, rachunek wyników lub rachunek zysków i strat, informacja dodatkowa/ za 2008 r..*</text:p>
                </text:list-item>
              </text:list>
            </text:list-item>
          </text:list>
        </text:list-item>
      </text:list>
      <text:list xml:id="list33235790" text:style-name="WW8Num2">
        <text:list-item>
          <text:list>
            <text:list-item>
              <text:list>
                <text:list-item>
                  <text:p text:style-name="P27">Umowa partnerska lub oświadczenie partnera /w przypadku wskazania w pkt V.1. Partnera/.*</text:p>
                </text:list-item>
                <text:list-item>
                  <text:p text:style-name="P27">Aktualny statut </text:p>
                </text:list-item>
                <text:list-item>
                  <text:p text:style-name="P27">Załączniki określone w ogłoszeniu konkursu</text:p>
                </text:list-item>
              </text:list>
            </text:list-item>
          </text:list>
        </text:list-item>
      </text:list>
      <text:p text:style-name="P5"/>
      <text:p text:style-name="P5"/>
      <text:p text:style-name="P5">Poświadczenie złożenia oferty</text:p>
      <text:p text:style-name="P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8"/>
            <text:p text:style-name="P37"/>
            <text:p text:style-name="P37"/>
            <text:p text:style-name="P37"/>
          </table:table-cell>
        </table:table-row>
      </table:table>
      <text:p text:style-name="Standard"><text:s/></text:p>
      <text:p text:style-name="Standard">Adnotacje urzędowe (nie wypełniać)</text:p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8"/>
            <text:p text:style-name="P3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"/>
          </table:table-cell>
        </table:table-row>
      </table:table>
      <text:p text:style-name="Standard"><text:s/>_______________</text:p>
      <text:p text:style-name="Standard">* Niepotrzebn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2.488cm" fo:margin-right="0cm" fo:margin-top="0.423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next-style-name="Standard" style:class="extra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-0.635cm" style:auto-text-indent="false"/>
      <style:text-properties style:font-name="Courier New" style:font-name-complex="Courier New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text-properties fo:color="#ff0000" style:font-name="Courier New" style:font-name-complex="Courier New"/>
    </style:style>
    <style:style style:name="Tekst_20_podstawowy_20_wcięty_20_3" style:display-name="Tekst podstawowy wcięty 3" style:family="paragraph" style:parent-style-name="Standard">
      <style:paragraph-properties fo:margin-left="8.89cm" fo:margin-right="0cm" fo:text-indent="-6.37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1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5z0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0z0" style:family="text">
      <style:text-properties style:font-name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88cm" fo:margin-bottom="1.217cm" fo:margin-left="2.501cm" fo:margin-right="1.67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OZPORZĄDZENIE</dc:title>
    <meta:initial-creator>Izabella_Szaniawska</meta:initial-creator>
    <meta:creation-date>2006-01-10T10:56:00</meta:creation-date>
    <dc:date>2008-02-25T10:25:27</dc:date>
    <meta:print-date>2008-02-25T10:24:00</meta:print-date>
    <meta:editing-cycles>3</meta:editing-cycles>
    <meta:editing-duration>PT00H04M06S</meta:editing-duration>
    <meta:document-statistic meta:table-count="17" meta:image-count="0" meta:object-count="0" meta:page-count="8" meta:paragraph-count="122" meta:word-count="708" meta:character-count="8563"/>
    <meta:generator>OpenOffice.org/3.1$Win32 OpenOffice.org_project/310m11$Build-9399</meta:generator>
  </office:meta>
</office:document-meta>
</file>