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pt" fo:font-weight="normal" fo:background-color="transparent" style:font-name-asian="Arial" style:font-size-asian="10pt" style:font-name-complex="Arial" style:font-size-complex="10pt"/>
    </style:style>
    <style:style style:name="P2" style:family="paragraph" style:parent-style-name="Standard">
      <style:paragraph-properties fo:margin-left="7.472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fo:font-weight="normal" fo:background-color="transparen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left="9.962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fo:font-weight="normal" fo:background-color="transparen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loext:opacity="0%" style:font-name="Arial1" fo:font-size="10pt" fo:font-weight="normal" fo:background-color="transparen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normal" fo:background-color="transparent" style:font-name-asian="Arial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normal" fo:background-color="transparen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left="7.472cm" fo:margin-right="0cm" fo:line-height="100%" fo:text-align="start" style:justify-single-word="false" fo:text-indent="0cm" style:auto-text-indent="false"/>
      <style:text-properties style:use-window-font-color="true" loext:opacity="0%" style:font-name="Arial1" fo:font-size="10pt" fo:font-weight="normal" fo:background-color="transparen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pt" fo:font-weight="normal" fo:background-color="transparen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loext:opacity="0%" style:font-name="Arial1" fo:font-size="10pt" fo:font-weight="normal" fo:background-color="transparen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0pt" fo:font-weight="bold" fo:background-color="transparen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7.472cm" fo:margin-right="0cm" fo:line-height="100%" fo:text-align="start" style:justify-single-word="false" fo:text-indent="0cm" style:auto-text-indent="false"/>
      <style:text-properties style:use-window-font-color="true" loext:opacity="0%" style:font-name="Arial1" fo:font-size="10pt" fo:font-weight="bold" fo:background-color="transparent" style:font-name-asian="Arial" style:font-size-asian="10pt" style:font-name-complex="Arial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bold" officeooo:paragraph-rsid="00222523" fo:background-color="transparent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Arial1" fo:font-size="10pt" fo:font-weight="normal" fo:background-color="transparent" style:font-name-asian="Arial" style:font-size-asian="10pt" style:font-name-complex="Arial" style:font-size-complex="10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Arial1" fo:font-size="10pt" officeooo:paragraph-rsid="001e7fe2" style:font-size-asian="10pt" style:font-size-complex="10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officeooo:paragraph-rsid="001e7fe2"/>
    </style:style>
    <style:style style:name="T1" style:family="text">
      <style:text-properties style:use-window-font-color="true" loext:opacity="0%" style:font-name="Arial1" fo:font-size="9pt" fo:font-weight="normal" fo:background-color="transparent" loext:char-shading-value="0" style:font-name-asian="Arial" style:font-size-asian="9pt" style:font-name-complex="Arial" style:font-size-complex="9pt"/>
    </style:style>
    <style:style style:name="T2" style:family="text">
      <style:text-properties style:use-window-font-color="true" loext:opacity="0%" style:font-name="Arial1" fo:font-size="10pt" fo:font-weight="normal" fo:background-color="transparent" loext:char-shading-value="0" style:font-name-asian="Arial" style:font-size-asian="10pt" style:font-name-complex="Arial" style:font-size-complex="10pt"/>
    </style:style>
    <style:style style:name="T3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fo:font-weight="normal" officeooo:rsid="00222523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fo:font-weight="bold" officeooo:rsid="0023347c" fo:background-color="transparent" loext:char-shading-value="0" style:font-name-asian="Arial" style:font-name-complex="Arial"/>
    </style:style>
    <style:style style:name="T7" style:family="text">
      <style:text-properties style:font-name="Arial1" fo:font-size="9pt" style:font-size-asian="9pt" style:font-size-complex="9pt"/>
    </style:style>
    <style:style style:name="T8" style:family="text">
      <style:text-properties style:font-name-complex="Arial2"/>
    </style:style>
    <style:style style:name="T9" style:family="text">
      <style:text-properties officeooo:rsid="001e7fe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3347c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R-TK.<text:span text:style-name="T11">2613.2.2023</text:span> <text:s text:c="2"/><text:tab/><text:tab/><text:tab/><text:tab/><text:tab/><text:tab/>Załącznik nr 1</text:p>
      <text:p text:style-name="P12"/>
      <text:p text:style-name="P12"/>
      <text:p text:style-name="P9"/>
      <text:p text:style-name="P4"><text:s text:c="6"/>….........,<text:tab/>dnia ....…........ 20<text:span text:style-name="T9">2</text:span><text:span text:style-name="T11">4</text:span> r. </text:p>
      <text:p text:style-name="P9"/>
      <text:p text:style-name="P10">FORMULARZ OFERTOWY </text:p>
      <text:p text:style-name="P6"/>
      <text:p text:style-name="P5">………………………………………………….. </text:p>
      <text:p text:style-name="P5"><text:s text:c="5"/><text:span text:style-name="T10"><text:s text:c="3"/>IMIĘ I NAZWISKO / NAZWA FIRMY</text:span> </text:p>
      <text:p text:style-name="P6"/>
      <text:p text:style-name="P5">………………………………………………….. </text:p>
      <text:p text:style-name="P5"><text:s text:c="13"/><text:span text:style-name="T10"><text:s text:c="2"/>PESEL <text:s/>/ NIP / REGON</text:span></text:p>
      <text:p text:style-name="P6"/>
      <text:p text:style-name="P5">…............................................................................................</text:p>
      <text:p text:style-name="P5"><text:s text:c="6"/><text:span text:style-name="T10">MIEJSCE ZAMIESZKANIA / SIEDZIBA FIRMY OFERENTA </text:span></text:p>
      <text:p text:style-name="P6"/>
      <text:p text:style-name="P5">…………………………………………………...........................</text:p>
      <text:p text:style-name="P5"><text:s text:c="9"/><text:span text:style-name="T10"><text:s text:c="5"/>ADRES DO KORESPONDENCJI</text:span></text:p>
      <text:p text:style-name="P13"><text:s/>(JEŻELI JEST INNY NIŻ ADRES ZAMIESZKANIA/SIEDZIBY)</text:p>
      <text:p text:style-name="P6"/>
      <text:p text:style-name="P5"><text:span text:style-name="T10">TEL</text:span>. ……………………………………………….</text:p>
      <text:p text:style-name="P6"/>
      <text:p text:style-name="P5"><text:span text:style-name="T10">E-MAIL</text:span> ……………………………………….......</text:p>
      <text:p text:style-name="P6"/>
      <text:p text:style-name="P11">URZĄD MIASTA LUBLIN</text:p>
      <text:p text:style-name="P11">WYDZIAŁ ORGANIZACJI URZĘDU</text:p>
      <text:p text:style-name="P11">UL. DOLNA 3 MAJA 5</text:p>
      <text:p text:style-name="P11">20-079 LUBLIN</text:p>
      <text:p text:style-name="P7"/>
      <text:p text:style-name="P6"/>
      <text:p text:style-name="P16"><text:span text:style-name="T3"><text:tab/>Odpowiadając na ogłoszenie o przetargu, prowadzonym zgodnie z przepisami kodeksu cywilnego, na </text:span><text:span text:style-name="T5">sprzedaż samochodu osobowego marki </text:span><text:span text:style-name="T6">Renault Trafic</text:span><text:span text:style-name="T5"> </text:span><text:span text:style-name="T3">oświadczam/-my, że:</text:span></text:p>
      <text:list text:style-name="L1">
        <text:list-item>
          <text:p text:style-name="P18">zapoznałem/-liśmy się i akceptuję/my warunki przetargu określonego w ogłoszeniu,</text:p>
        </text:list-item>
        <text:list-item>
          <text:p text:style-name="P18">znany jest mi/nam i akceptuję/my stan techniczny i prawny samochodu <text:span text:style-name="T11">Renault Trafic</text:span>,</text:p>
        </text:list-item>
        <text:list-item>
          <text:p text:style-name="P19"><text:span text:style-name="T3">wyrażam/my zgodę na przetwarzanie moich/naszych danych osobowych dla potrzeb niezbędnych do realizacji przetargu określonego w ogłoszeniu </text:span><text:span text:style-name="T4">na podstawie załączonej kluzuli informacyjnej dotyczącej ochrony danych osobowych,</text:span></text:p>
        </text:list-item>
        <text:list-item>
          <text:p text:style-name="P20"><text:span text:style-name="T2">rezygnuję/emy z prawa do prywatności, o którym mowa w art. 5 ust. 2 ustawy z dnia 6 września 2001 r. o dostępie do informacji publicznej (</text:span>Dz.U.2022.902 t.j.<text:span text:style-name="T2">) dotyczącego ochrony danych osobowych<text:line-break/>w zakresie mojego/naszych imienia i nazwiska/imion i nazwisk.</text:span></text:p>
        </text:list-item>
      </text:list>
      <text:p text:style-name="P8"/>
      <text:p text:style-name="P1"><text:s text:c="6"/>Jednocześnie składam/my ofertę zakupu samochodu <text:span text:style-name="T11">Renault Trafic</text:span><text:line-break/> za kwotę brutto</text:p>
      <text:p text:style-name="P8"/>
      <text:p text:style-name="P1">……………….............zł (słownie:…………….............................…........…............………………................zł). </text:p>
      <text:p text:style-name="P8"/>
      <text:p text:style-name="P8"/>
      <text:p text:style-name="P8"/>
      <text:p text:style-name="P2">………………………………………………</text:p>
      <text:p text:style-name="P3">(podpis oferenta)</text:p>
      <text:p text:style-name="P15"/>
      <text:p text:style-name="P15"/>
      <text:p text:style-name="P15"/>
      <text:p text:style-name="P15">Załącznik:</text:p>
      <text:p text:style-name="P1">- w przypadku reprezentowania oferenta przez pełnomocnika - pełnomocnictwo udzielone zgodnie<text:line-break/>z obowiązującymi przepisami prawa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isplay_5f_only" style:display-name="display_only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style style:name="MT1" style:family="text">
      <style:text-properties style:use-window-font-color="true" loext:opacity="0%" style:font-name="Arial1" fo:font-size="9pt" fo:font-weight="normal" fo:background-color="transparent" loext:char-shading-value="0" style:font-name-asian="Arial" style:font-size-asian="9pt" style:font-name-complex="Arial" style:font-size-complex="9pt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-complex="Arial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Nr dokumentu Mdok: </text:span><text:bookmark text:name="P610_NUMER"/><text:span text:style-name="MT2">34838/04/2024 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2M21S</meta:editing-duration>
    <meta:editing-cycles>26</meta:editing-cycles>
    <meta:generator>LibreOffice/7.5.2.2$Windows_X86_64 LibreOffice_project/53bb9681a964705cf672590721dbc85eb4d0c3a2</meta:generator>
    <dc:date>2024-04-02T14:16:34.109000000</dc:date>
    <meta:print-date>2024-04-02T13:39:37.653000000</meta:print-date>
    <meta:document-statistic meta:table-count="0" meta:image-count="0" meta:object-count="0" meta:page-count="1" meta:paragraph-count="30" meta:word-count="202" meta:character-count="1843" meta:non-whitespace-character-count="1599"/>
  </office:meta>
</office:document-meta>
</file>