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tyle-complex="normal"/>
    </style:style>
    <style:style style:name="P7" style:family="paragraph" style:parent-style-name="Text_20_body">
      <style:paragraph-properties fo:margin-left="0cm" fo:margin-right="0cm" fo:text-indent="1.249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font-size="12pt" fo:font-weight="bold" style:font-size-asian="12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12" style:family="paragraph" style:parent-style-name="Heading_20_1">
      <style:paragraph-properties fo:line-height="150%"/>
      <style:text-properties style:font-name="Arial" fo:font-weight="bold" style:font-weight-asian="bold"/>
    </style:style>
    <style:style style:name="T1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normal" style:font-size-asian="12pt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h text:style-name="P12" text:outline-level="1">O G Ł O S Z E N I E</text:h>
      <text:p text:style-name="P4">P R E Z Y D E N T A <text:s text:c="2"/>M I A S T A <text:s text:c="2"/>L U B L I N</text:p>
      <text:p text:style-name="P4">z dnia <text:s/>28 maja <text:s/>2015r.</text:p>
      <text:p text:style-name="P4">w sprawie zatwierdzenia projektu operatu opisowo- kartograficznego</text:p>
      <text:p text:style-name="P4"><text:s/>ewidencji gruntów i budynków <text:s/>Miasta Lublin dla obrębów:<text:line-break/>49 - Zemborzyce Kościelne II , 50 - Zemborzyce Kościelne II<text:span text:style-name="T4">I, </text:span></text:p>
      <text:p text:style-name="P6">52 - Zemborzyce Kościelne V</text:p>
      <text:p text:style-name="P10"/>
      <text:p text:style-name="P7">Na podstawie art. 7d pkt 1) i art. 24a ust.8 ustawy z dnia 17 maja 1989r. – Prawo geodezyjne i kartograficzne (Dz.U. z 2015r., poz.520) -</text:p>
      <text:p text:style-name="P3"/>
      <text:p text:style-name="P5">ogłaszam, co następuje:</text:p>
      <text:p text:style-name="P3"/>
      <text:p text:style-name="P9">1.Dane objęte modernizacją ewidencji gruntów i budynków Miasta Lublin na obszarze obrębów nr: 49<text:span text:style-name="T2"> – </text:span><text:span text:style-name="T3">Zemborzyce Kościelne II, 50 - Zemborzyce Kościelne II</text:span><text:span text:style-name="T1">I, 52 - Zemborzyce Kościelne V, zawarte w projekcie operatu opisowo-kartograficznego stały się danymi ewidencji gruntów i budynków i zostały ujawnione w bazie danych ewidencji gruntów i budynków.</text:span></text:p>
      <text:p text:style-name="P5"/>
      <text:p text:style-name="P8">2.Każdy, czyjego interesu prawnego dotyczą dane zawarte w ewidencji gruntów i budynków ujawnione w operacie opisowo-kartograficznym, może w terminie 30 dni od dnia ukazania się niniejszego ogłoszenia w Dzienniku Urzędowym Województwa Lubelskiego, zgłaszać zarzuty do tych danych.</text:p>
      <text:p text:style-name="P3"/>
      <text:p text:style-name="P3">3.O uwzględnieniu lub odrzuceniu zarzutów, Prezydent Miasta Lublin rozstrzygać będzie w drodze decyzji. <text:s text:c="5"/></text:p>
      <text:p text:style-name="P8"/>
      <text:p text:style-name="P8">4.Do czasu ostatecznego zakończenia rozpatrywania zgłoszonych zarzutów w stosunku do gruntów, budynków lub lokali, których dotyczą zarzuty, dane ujawnione w operacie opisowo-kartograficznym nie są wiążące.</text:p>
      <text:p text:style-name="P8"/>
      <text:p text:style-name="P8">5.Zarzuty zgłoszone po terminie określonym w punkcie 2 niniejszego ogłoszenia, traktuje się jak wnioski o zmianę danych objętych ewidencją gruntów i budynków. <text:s text:c="7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 B W I E S Z C Z E N I E</dc:title>
    <meta:initial-creator>Urząd Miejski w Lublinie</meta:initial-creator>
    <meta:creation-date>2008-01-30T09:08:00</meta:creation-date>
    <dc:date>2015-06-09T09:40:05.53</dc:date>
    <meta:print-date>2015-05-20T14:29:15.83</meta:print-date>
    <meta:editing-cycles>20</meta:editing-cycles>
    <meta:editing-duration>PT06H01M54S</meta:editing-duration>
    <meta:generator>OpenOffice.org/3.0$Win32 OpenOffice.org_project/300m15$Build-9379</meta:generator>
    <dc:creator>Alina Parol</dc:creator>
    <meta:printed-by>Alina Parol</meta:printed-by>
    <meta:document-statistic meta:table-count="0" meta:image-count="0" meta:object-count="0" meta:page-count="1" meta:paragraph-count="13" meta:word-count="244" meta:character-count="1568"/>
    <meta:user-defined meta:name="Informacja 1"/>
    <meta:user-defined meta:name="Informacja 2"/>
    <meta:user-defined meta:name="Informacja 3"/>
    <meta:user-defined meta:name="Informacja 4"/>
  </office:meta>
</office:document-meta>
</file>