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136000000144D61677AB.png"/>
  <manifest:file-entry manifest:media-type="image/png" manifest:full-path="Pictures/1000000000001360000002895424D59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UM.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grddl:transformation="http://docs.oasis-open.org/office/1.2/xslt/odf2rdf.xsl">
  <office:scripts/>
  <office:font-face-decls>
    <style:font-face style:name="StarSymbol" svg:font-family="StarSymbol" style:font-charset="x-symbol"/>
    <style:font-face style:name="Arial-BoldMT1" svg:font-family="Arial-BoldMT"/>
    <style:font-face style:name="SymbolMT" svg:font-family="SymbolMT"/>
    <style:font-face style:name="Tahoma1" svg:font-family="Tahoma"/>
    <style:font-face style:name="Arial-BoldMT" svg:font-family="Arial-BoldMT" style:font-family-generic="swiss"/>
    <style:font-face style:name="ArialMT" svg:font-family="ArialMT" style:font-family-generic="swiss"/>
    <style:font-face style:name="Calibri" svg:font-family="Calibri" style:font-family-generic="swiss"/>
    <style:font-face style:name="TimesNewRomanPSMT" svg:font-family="TimesNewRomanPSMT"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Arial2" svg:font-family="Arial" style:font-adornments="Pogrubiony" style:font-family-generic="swiss" style:font-pitch="variable"/>
    <style:font-face style:name="DejaVu Sans" svg:font-family="'DejaVu San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a4" style:family="table">
      <style:table-properties style:width="16.415cm" table:align="margins"/>
    </style:style>
    <style:style style:name="Tabela4.A" style:family="table-column">
      <style:table-column-properties style:column-width="16.415cm" style:rel-column-width="65535*"/>
    </style:style>
    <style:style style:name="Tabela4.A1" style:family="table-cell">
      <style:table-cell-properties fo:padding="0.097cm" fo:border="0.002cm solid #000000"/>
    </style:style>
    <style:style style:name="Tabela5" style:family="table">
      <style:table-properties style:width="16.415cm" table:align="margins"/>
    </style:style>
    <style:style style:name="Tabela5.A" style:family="table-column">
      <style:table-column-properties style:column-width="16.415cm" style:rel-column-width="65535*"/>
    </style:style>
    <style:style style:name="Tabela5.A1" style:family="table-cell">
      <style:table-cell-properties fo:padding="0.097cm" fo:border="0.002cm solid #000000"/>
    </style:style>
    <style:style style:name="Tabela1" style:family="table">
      <style:table-properties style:width="17.004cm" fo:margin-left="-0.025cm" table:align="left"/>
    </style:style>
    <style:style style:name="Tabela1.A" style:family="table-column">
      <style:table-column-properties style:column-width="17.004cm"/>
    </style:style>
    <style:style style:name="Tabela1.A1" style:family="table-cell">
      <style:table-cell-properties fo:padding="0.097cm" fo:border="0.002cm solid #000000"/>
    </style:style>
    <style:style style:name="Tabela2" style:family="table">
      <style:table-properties style:width="17.074cm" fo:margin-left="-0.042cm" table:align="left"/>
    </style:style>
    <style:style style:name="Tabela2.A" style:family="table-column">
      <style:table-column-properties style:column-width="17.074cm"/>
    </style:style>
    <style:style style:name="Tabela2.A1" style:family="table-cell">
      <style:table-cell-properties fo:padding="0.097cm" fo:border="0.002cm solid #000000"/>
    </style:style>
    <style:style style:name="P1" style:family="paragraph" style:parent-style-name="Text_20_body">
      <style:paragraph-properties fo:margin-left="0cm" fo:margin-right="0cm" fo:text-indent="0cm" style:auto-text-indent="false"/>
    </style:style>
    <style:style style:name="P2" style:family="paragraph" style:parent-style-name="Standard">
      <style:paragraph-properties fo:text-align="start" style:justify-single-word="false" style:text-autospace="none"/>
      <style:text-properties style:font-name="Arial2" fo:font-size="12pt" fo:font-weight="bold" style:font-name-asian="Arial-BoldMT" style:font-size-asian="12pt" style:font-weight-asian="bold" style:font-name-complex="Arial-BoldMT" style:font-size-complex="12pt" style:font-weight-complex="bold"/>
    </style:style>
    <style:style style:name="P3" style:family="paragraph" style:parent-style-name="Standard">
      <style:paragraph-properties fo:text-align="center" style:justify-single-word="false" style:text-autospace="none"/>
      <style:text-properties style:font-name="Arial2" fo:font-size="12pt" fo:font-weight="bold" style:font-name-asian="Arial-BoldMT" style:font-size-asian="12pt" style:font-weight-asian="bold" style:font-name-complex="Arial-BoldMT" style:font-size-complex="12pt" style:font-weight-complex="bold"/>
    </style:style>
    <style:style style:name="P4" style:family="paragraph" style:parent-style-name="Standard">
      <style:paragraph-properties fo:line-height="150%" fo:text-align="justify" style:justify-single-word="false" style:text-autospace="none"/>
      <style:text-properties style:font-name="Arial2" fo:font-size="12pt" fo:font-weight="bold" style:font-name-asian="ArialMT" style:font-size-asian="12pt" style:font-weight-asian="bold" style:font-name-complex="ArialMT" style:font-size-complex="12pt" style:font-weight-complex="bold"/>
    </style:style>
    <style:style style:name="P5" style:family="paragraph" style:parent-style-name="Standard">
      <style:paragraph-properties fo:text-align="start" style:justify-single-word="false" style:text-autospace="none"/>
      <style:text-properties style:font-name="Arial2" fo:font-size="12pt" fo:font-weight="normal" style:font-name-asian="Arial-BoldMT" style:font-size-asian="12pt" style:font-weight-asian="normal" style:font-name-complex="Arial-BoldMT" style:font-size-complex="12pt" style:font-weight-complex="normal"/>
    </style:style>
    <style:style style:name="P6" style:family="paragraph" style:parent-style-name="Standard">
      <style:paragraph-properties fo:text-align="justify" style:justify-single-word="false" style:text-autospace="none"/>
      <style:text-properties style:font-name="Arial2" fo:font-size="12pt" fo:font-weight="normal" style:font-name-asian="Arial-BoldMT" style:font-size-asian="12pt" style:font-weight-asian="normal" style:font-name-complex="Arial-BoldMT" style:font-size-complex="12pt" style:font-weight-complex="normal"/>
    </style:style>
    <style:style style:name="P7" style:family="paragraph" style:parent-style-name="Standard">
      <style:paragraph-properties fo:text-align="start" style:justify-single-word="false" style:text-autospace="none"/>
      <style:text-properties style:font-name="Arial2" fo:font-size="12pt" fo:font-weight="normal" style:font-name-asian="Calibri" style:font-size-asian="12pt" style:font-weight-asian="normal" style:font-name-complex="Calibri" style:font-size-complex="12pt" style:font-weight-complex="normal"/>
    </style:style>
    <style:style style:name="P8" style:family="paragraph" style:parent-style-name="Standard">
      <style:paragraph-properties fo:text-align="start" style:justify-single-word="false" style:text-autospace="none"/>
      <style:text-properties style:font-name="Arial2" fo:font-size="12pt" fo:font-weight="normal" style:font-name-asian="SymbolMT" style:font-size-asian="12pt" style:font-weight-asian="normal" style:font-name-complex="SymbolMT" style:font-size-complex="12pt" style:font-weight-complex="normal"/>
    </style:style>
    <style:style style:name="P9" style:family="paragraph" style:parent-style-name="Standard">
      <style:paragraph-properties fo:text-align="start" style:justify-single-word="false" style:text-autospace="none"/>
      <style:text-properties style:font-name="Arial2" fo:font-size="12pt" fo:font-weight="normal" style:font-name-asian="ArialMT" style:font-size-asian="12pt" style:font-weight-asian="normal" style:font-name-complex="ArialMT" style:font-size-complex="12pt" style:font-weight-complex="normal"/>
    </style:style>
    <style:style style:name="P10" style:family="paragraph" style:parent-style-name="Standard">
      <style:paragraph-properties fo:line-height="150%" fo:text-align="justify" style:justify-single-word="false" style:text-autospace="none"/>
      <style:text-properties style:font-name="Arial2" fo:font-size="12pt" style:font-size-asian="12pt" style:font-size-complex="12pt"/>
    </style:style>
    <style:style style:name="P11" style:family="paragraph" style:parent-style-name="Standard">
      <style:paragraph-properties fo:text-align="start" style:justify-single-word="false" style:text-autospace="none"/>
      <style:text-properties style:font-name="Arial2" fo:font-size="12pt" style:font-name-asian="ArialMT" style:font-size-asian="12pt" style:font-name-complex="ArialMT" style:font-size-complex="12pt"/>
    </style:style>
    <style:style style:name="P12" style:family="paragraph" style:parent-style-name="Standard">
      <style:paragraph-properties fo:text-align="center" style:justify-single-word="false" style:text-autospace="none"/>
      <style:text-properties style:font-name="Arial2" fo:font-size="12pt" style:font-name-asian="ArialMT" style:font-size-asian="12pt" style:font-name-complex="ArialMT" style:font-size-complex="12pt"/>
    </style:style>
    <style:style style:name="P13" style:family="paragraph" style:parent-style-name="Standard">
      <style:paragraph-properties fo:text-align="center" style:justify-single-word="false" style:text-autospace="none"/>
      <style:text-properties style:font-name="Arial2" fo:font-size="12pt" style:font-name-asian="Arial-BoldMT" style:font-size-asian="12pt" style:font-name-complex="Arial-BoldMT" style:font-size-complex="12pt"/>
    </style:style>
    <style:style style:name="P14" style:family="paragraph" style:parent-style-name="Standard">
      <style:paragraph-properties fo:text-align="center" style:justify-single-word="false" style:text-autospace="none"/>
      <style:text-properties style:font-name="Arial2" fo:font-size="8pt" style:font-name-asian="ArialMT" style:font-size-asian="8pt" style:font-name-complex="ArialMT" style:font-size-complex="8pt"/>
    </style:style>
    <style:style style:name="P15" style:family="paragraph" style:parent-style-name="Standard">
      <style:paragraph-properties fo:text-align="start" style:justify-single-word="false" style:text-autospace="none"/>
      <style:text-properties style:font-name="Arial2" fo:font-size="8pt" style:font-name-asian="ArialMT" style:font-size-asian="8pt" style:font-name-complex="ArialMT" style:font-size-complex="8pt"/>
    </style:style>
    <style:style style:name="P16" style:family="paragraph" style:parent-style-name="Standard">
      <style:paragraph-properties fo:text-align="center" style:justify-single-word="false" style:text-autospace="none"/>
      <style:text-properties style:font-name="Arial2" fo:font-size="8pt" fo:font-weight="normal" style:font-name-asian="ArialMT" style:font-size-asian="8pt" style:font-weight-asian="normal" style:font-name-complex="ArialMT" style:font-size-complex="8pt" style:font-weight-complex="normal"/>
    </style:style>
    <style:style style:name="P17" style:family="paragraph" style:parent-style-name="Standard">
      <style:paragraph-properties fo:text-align="start" style:justify-single-word="false" style:text-autospace="none"/>
      <style:text-properties style:font-name="Arial2" fo:font-size="8pt" fo:font-weight="bold" style:font-name-asian="Arial-BoldMT1" style:font-size-asian="7pt" style:font-weight-asian="bold" style:font-name-complex="Arial-BoldMT1" style:font-size-complex="8pt" style:font-weight-complex="bold"/>
    </style:style>
    <style:style style:name="P18" style:family="paragraph" style:parent-style-name="Standard">
      <style:paragraph-properties fo:text-align="start" style:justify-single-word="false" style:text-autospace="none"/>
      <style:text-properties style:font-name-asian="ArialMT" style:font-name-complex="ArialMT"/>
    </style:style>
    <style:style style:name="P19" style:family="paragraph" style:parent-style-name="UM_5f_Tytuł_5f_2">
      <style:paragraph-properties fo:margin-top="0cm" fo:margin-bottom="0cm"/>
      <style:text-properties style:use-window-font-color="true" style:text-outline="false" style:text-line-through-style="none" fo:font-style="normal" fo:text-shadow="none" style:text-underline-style="none" fo:font-weight="normal" style:font-name-asian="DejaVu Sans" style:font-style-asian="normal" style:font-weight-asian="normal" style:font-name-complex="DejaVu Sans" style:font-style-complex="normal" style:font-weight-complex="normal" style:text-emphasize="none"/>
    </style:style>
    <style:style style:name="P20" style:family="paragraph" style:parent-style-name="Table_20_Contents">
      <style:paragraph-properties fo:text-align="start" style:justify-single-word="false"/>
      <style:text-properties style:font-name="Arial2" fo:font-size="12pt" style:font-name-asian="Arial-BoldMT" style:font-size-asian="12pt" style:font-name-complex="Arial-BoldMT" style:font-size-complex="12pt"/>
    </style:style>
    <style:style style:name="P21" style:family="paragraph" style:parent-style-name="UM_5f_Tytuł_5f_2" style:master-page-name="UM_5f_Pierwsza_20_strona">
      <style:paragraph-properties style:page-number="auto"/>
    </style:style>
    <style:style style:name="T1" style:family="text">
      <style:text-properties fo:font-weight="bold" style:font-weight-asian="bold" style:font-weight-complex="bold"/>
    </style:style>
    <style:style style:name="T2" style:family="text">
      <style:text-properties fo:font-weight="bold" style:font-name-asian="Arial-BoldMT1" style:font-weight-asian="bold" style:font-name-complex="Arial-BoldMT1" style:font-weight-complex="bold"/>
    </style:style>
    <style:style style:name="T3" style:family="text">
      <style:text-properties fo:font-weight="bold" style:font-name-asian="Arial-BoldMT" style:font-weight-asian="bold" style:font-name-complex="Arial-BoldMT" style:font-weight-complex="bold"/>
    </style:style>
    <style:style style:name="T4" style:family="text">
      <style:text-properties style:font-name-asian="Arial-BoldMT" style:font-name-complex="Arial-BoldMT"/>
    </style:style>
    <style:style style:name="T5" style:family="text">
      <style:text-properties style:font-name-asian="Arial-BoldMT1" style:font-name-complex="Arial-BoldMT1"/>
    </style:style>
    <style:style style:name="T6" style:family="text">
      <style:text-properties style:font-name-asian="ArialMT" style:font-name-complex="ArialMT"/>
    </style:style>
    <style:style style:name="T7" style:family="text">
      <style:text-properties style:font-name-asian="SymbolMT" style:font-name-complex="SymbolMT"/>
    </style:style>
    <style:style style:name="T8" style:family="text">
      <style:text-properties fo:color="#000000" style:font-name-asian="TimesNewRomanPSMT" style:font-name-complex="TimesNewRomanPSMT"/>
    </style:style>
    <style:style style:name="fr1"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fo:padding="0cm" fo:border="none" style:shadow="none">
        <style:background-image/>
        <style:columns fo:column-count="1" fo:column-gap="0cm"/>
      </style:graphic-properties>
    </style:style>
    <style:style style:name="fr2"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PZ-2007-344-Z01" text:name="Nr_dokumentu"/>
        <text:user-field-decl office:value-type="string" office:string-value="1.0" text:name="Wersja_dokumentu"/>
        <text:user-field-decl office:value-type="string" office:string-value="2007-06-14" text:name="Data_utworzenia"/>
        <text:user-field-decl office:value-type="string" office:string-value="Zarządzenie nr 344/2007 Prezydenta Miasta Lublin z dnia 14 czerwca 2007 r." text:name="Rodzaj_dokumentu"/>
      </text:user-field-decls>
      <text:section text:style-name="Sect1" text:name="Numer_ tytul " text:protected="true">
        <text:p text:style-name="P21"><text:reference-mark-start text:name="Tytuł dokumentu"/><text:text-input text:description="UM_tytuł załącznika">FORMULARZ ZGŁOSZENIOWY
KANDYDATKI / KANDYDATA 
DO RADY SENIORÓW MIASTA LUBLIN </text:text-input><text:reference-mark-end text:name="Tytuł dokumentu"/></text:p>
      </text:section>
      <text:section text:style-name="Sect1" text:name="Tytul">
        <text:p text:style-name="P19"/>
      </text:section>
      <text:p text:style-name="P2">I. DANE KANDYDATKI/KANDYDATA</text:p>
      <text:p text:style-name="P2"/>
      <table:table table:name="Tabela4" table:style-name="Tabela4">
        <table:table-column table:style-name="Tabela4.A"/>
        <table:table-row>
          <table:table-cell table:style-name="Tabela4.A1" office:value-type="string">
            <text:p text:style-name="P5"/>
            <text:p text:style-name="P7"><text:span text:style-name="T4">1. </text:span><text:span text:style-name="T5">Imię </text:span><text:span text:style-name="T4">i nazwisko: </text:span><text:span text:style-name="T6">………………………………………………………………………</text:span></text:p>
            <text:p text:style-name="P5"/>
            <text:p text:style-name="P5">2. Data urodzenia: <text:span text:style-name="T6">……………………………………</text:span></text:p>
            <text:p text:style-name="P5"/>
            <text:p text:style-name="P5">3. Dane kontaktowe:</text:p>
            <text:p text:style-name="P8"/>
            <text:p text:style-name="P7"><text:span text:style-name="T4">a) adres zamieszkania </text:span><text:span text:style-name="T6">………………………………………………………………………</text:span></text:p>
            <text:p text:style-name="P5"/>
            <text:p text:style-name="P7"><text:span text:style-name="T4">b) numer telefonu </text:span><text:span text:style-name="T6">.....................................................</text:span></text:p>
            <text:p text:style-name="P8"/>
            <text:p text:style-name="P7"><text:span text:style-name="T7">c) </text:span><text:span text:style-name="T4">adres e-mail</text:span><text:span text:style-name="T6">……………………………………...…..</text:span></text:p>
            <text:p text:style-name="P5"/>
            <text:p text:style-name="P6">4. Sylwetka kandydatki / kandydata (krótka charakterystyka, opis dotychczasowych <text:span text:style-name="T5">działań </text:span>na rzecz seniorów – minimum 1000 znaków):</text:p>
            <text:p text:style-name="P9">…………………………………………….............................................................................................................................................................................................................................................................................................................................................................................................................................................................................................................................................................................................................................................................................................................................................................................................................................................……………………………………………………........……………………………………………………..........................................................................................................................……………………………………………………........…………………………………………………….........................................................................................................................................................................................................</text:p>
            <text:p text:style-name="P9">……………………………………………………..................................................................……………………………………………...........................................................................</text:p>
            <text:p text:style-name="P9">……………………………………………………..................................................................……………………………………………...........................................................................</text:p>
            <text:p text:style-name="P9">………………………………………………………..............................................................…………………………………………..............................................................................</text:p>
            <text:p text:style-name="P9">………………………………………………………..............................................................…………………………………………..............................................................................</text:p>
            <text:p text:style-name="P9">………………………………………………………..............................................................…………………………………………..............................................................................</text:p>
          </table:table-cell>
        </table:table-row>
      </table:table>
      <text:p text:style-name="P4"><text:soft-page-break/>II. DANE PODMIOTU ZGŁASZAJĄCEGEO</text:p>
      <text:p text:style-name="P10"><text:span text:style-name="T2">KANDYDATKĘ / KANDYDATA NA CZŁONKA R</text:span><text:span text:style-name="T3">ADY SENIORÓW MIASTA LUBLIN</text:span></text:p>
      <table:table table:name="Tabela5" table:style-name="Tabela5">
        <table:table-column table:style-name="Tabela5.A"/>
        <table:table-row>
          <table:table-cell table:style-name="Tabela5.A1" office:value-type="string">
            <text:p text:style-name="P3"/>
            <text:p text:style-name="P11"/>
            <text:p text:style-name="P11">………………………………………….…………………………………………..............…...</text:p>
            <text:p text:style-name="P14">(pełna nazwa organizacji)</text:p>
            <text:p text:style-name="P11"/>
            <text:p text:style-name="P11">zarejestrowana w Krajowym Rejestrze Sądowym pod numerem …...............................</text:p>
            <text:p text:style-name="P11"/>
            <text:p text:style-name="P11">lub w innym rejestrze/ewidencji <text:s/>………..........................................................................</text:p>
            <text:p text:style-name="P11"/>
            <text:p text:style-name="P9">….....................................................................................................................................</text:p>
            <text:p text:style-name="P9"/>
            <text:p text:style-name="P9">….....................................................................................................................................</text:p>
            <text:p text:style-name="P16">(dane kontaktowe podmiotu </text:p>
            <text:p text:style-name="P16">tj. adres siedziby, nr telefonu kontaktowego, e-mail) </text:p>
          </table:table-cell>
        </table:table-row>
      </table:table>
      <text:p text:style-name="P17"/>
      <table:table table:name="Tabela1" table:style-name="Tabela1">
        <table:table-column table:style-name="Tabela1.A"/>
        <table:table-row>
          <table:table-cell table:style-name="Tabela1.A1" office:value-type="string">
            <text:p text:style-name="P20"/>
            <text:p text:style-name="P20"/>
            <text:p text:style-name="P20"/>
            <text:p text:style-name="P20"/>
            <text:p text:style-name="P20"/>
            <text:p text:style-name="P20">…..........................................................................................................................................</text:p>
            <text:p text:style-name="P14">Data, podpisy i pieczęcie** </text:p>
            <text:p text:style-name="P14">osoby upoważnionej*/osób upoważnionych do reprezentowania* organizacji*/podmiotu*</text:p>
            <text:p text:style-name="P14">zgodnie z danym z Krajowego Rejestru Sądowego lub innego rejestru/ewidencji </text:p>
          </table:table-cell>
        </table:table-row>
      </table:table>
      <text:p text:style-name="P11"/>
      <table:table table:name="Tabela2" table:style-name="Tabela2">
        <table:table-column table:style-name="Tabela2.A"/>
        <table:table-row>
          <table:table-cell table:style-name="Tabela2.A1" office:value-type="string">
            <text:p text:style-name="P20"/>
            <text:p text:style-name="P20"/>
            <text:p text:style-name="P20"/>
            <text:p text:style-name="P20"/>
            <text:p text:style-name="P20"/>
            <text:p text:style-name="P20">…..........................................................................................................................................</text:p>
            <text:p text:style-name="P14">Pieczęć organizacji*/podmiotu*:</text:p>
          </table:table-cell>
        </table:table-row>
      </table:table>
      <text:p text:style-name="P11"/>
      <text:p text:style-name="P15">)* niepotrzebne skreślić,</text:p>
      <text:p text:style-name="P15">)** w przypadku braku pieczątek funkcyjnych należy złożyć czytelny podpis/imię i nazwisko, pełniona funkcja.</text:p>
      <text:p text:style-name="P12"/>
      <text:p text:style-name="P13"><text:span text:style-name="T6">Wypełniony formularz należy złożyć osobiście lub przesłać pocztą na adres Lubelskiego Centrum Aktywności Obywatelskiej <text:line-break/></text:span><text:span text:style-name="T8">(20-068 Lublin, ul. St. Leszczyńskiego 23).</text:span></text:p>
      <text:p text:style-name="P11"/>
      <text:p text:style-name="P18">Do niniejszego Formularza należy dołączyć Oświadczenie Kandydatki/Kandydata. </text:p>
      <text:section text:style-name="Sect1" text:name="Rozdzielnik" text:protected="true">
        <text:p text:style-name="UM_5f_Rozdzielnik"><text:span text:style-name="T1">Rozdzielnik</text:span>:</text:p>
        <text:list xml:id="list32414164" text:style-name="Numbering_20_2">
          <text:list-item>
            <text:list>
              <text:list-item>
                <text:p text:style-name="UM_5f_Treść_20_punktu_5f_mała">Oryginał: Wydział Organizacji Urzędu.</text:p>
              </text:list-item>
              <text:list-item>
                <text:p text:style-name="UM_5f_Treść_20_punktu_5f_mała">Kopia użytkowa: www.bip.lublin.eu, intranet.</text:p>
              </text:list-item>
            </text:list>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grddl:transformation="http://docs.oasis-open.org/office/1.2/xslt/odf2rdf.xsl">
  <office:font-face-decls>
    <style:font-face style:name="StarSymbol" svg:font-family="StarSymbol" style:font-charset="x-symbol"/>
    <style:font-face style:name="Arial-BoldMT1" svg:font-family="Arial-BoldMT"/>
    <style:font-face style:name="SymbolMT" svg:font-family="SymbolMT"/>
    <style:font-face style:name="Tahoma1" svg:font-family="Tahoma"/>
    <style:font-face style:name="Arial-BoldMT" svg:font-family="Arial-BoldMT" style:font-family-generic="swiss"/>
    <style:font-face style:name="ArialMT" svg:font-family="ArialMT" style:font-family-generic="swiss"/>
    <style:font-face style:name="Calibri" svg:font-family="Calibri" style:font-family-generic="swiss"/>
    <style:font-face style:name="TimesNewRomanPSMT" svg:font-family="TimesNewRomanPSMT"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Arial2" svg:font-family="Arial" style:font-adornments="Pogrubiony" style:font-family-generic="swiss" style:font-pitch="variable"/>
    <style:font-face style:name="DejaVu Sans" svg:font-family="'DejaVu San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pl" style:country-asian="PL" style:font-size-complex="12pt" style:language-complex="pl" style:country-complex="PL"/>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pl" style:country-asian="PL" style:font-name-complex="Tahoma" style:font-size-complex="12pt" style:language-complex="pl" style:country-complex="P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1"/>
    </style:style>
    <style:style style:name="Text_20_body" style:display-name="Text body" style:family="paragraph" style:parent-style-name="Standard" style:class="text" style:master-page-name="">
      <style:paragraph-properties loext:contextual-spacing="false" fo:margin-left="0cm" fo:margin-right="0cm" fo:margin-top="0cm" fo:margin-bottom="0cm" fo:text-align="justify" style:justify-single-word="false" fo:orphans="2" fo:widows="2" fo:hyphenation-ladder-count="no-limit" fo:text-indent="0.974cm" style:auto-text-indent="false" style:page-number="auto">
        <style:tab-stops/>
      </style:paragraph-properties>
      <style:text-properties style:font-name="Arial1" fo:hyphenate="true" fo:hyphenation-remain-char-count="2" fo:hyphenation-push-char-count="2"/>
    </style:style>
    <style:style style:name="Text_20_body_20_indent" style:display-name="Text body indent" style:family="paragraph" style:parent-style-name="Text_20_body" style:class="text">
      <style:paragraph-properties loext:contextual-spacing="false" fo:margin-left="0.499cm" fo:margin-right="0cm" fo:margin-top="0cm" fo:margin-bottom="0cm" fo:text-indent="0cm" style:auto-text-indent="false"/>
    </style:style>
    <style:style style:name="Salutation" style:family="paragraph" style:parent-style-name="Standard" style:class="text">
      <style:paragraph-properties text:number-lines="false" text:line-number="0"/>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Header" style:family="paragraph" style:parent-style-name="Standard" style:next-style-name="Text_20_body" style:class="extra">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paragraph-properties fo:text-align="end" style:justify-single-word="false" fo:keep-with-next="always"/>
      <style:text-properties style:font-name="Arial" fo:font-size="12pt" style:font-size-asian="12pt" style:font-name-complex="Arial"/>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 fo:font-size="12pt" style:font-size-asian="12pt" style:font-name-complex="Arial"/>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style:paragraph-properties fo:background-color="#e6e6e6" fo:padding="0.049cm" fo:border-left="none" fo:border-right="none" fo:border-top="0.002cm solid #000000" fo:border-bottom="none">
        <style:background-image/>
      </style:paragraph-properties>
      <style:text-properties fo:font-size="12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Tahoma1"/>
    </style:style>
    <style:style style:name="Numbering_20_2" style:display-name="Numbering 2" style:family="paragraph" style:parent-style-name="List" style:class="list">
      <style:paragraph-properties loext:contextual-spacing="false" fo:margin-left="1.27cm" fo:margin-right="0cm" fo:margin-top="0cm" fo:margin-bottom="0.212cm" fo:text-indent="-0.635cm" style:auto-text-indent="false"/>
    </style:style>
    <style:style style:name="Footer" style:family="paragraph" style:parent-style-name="Standard" style:class="extra" style:master-page-name="">
      <style:paragraph-properties loext:contextual-spacing="false" fo:margin-top="0cm" fo:margin-bottom="0cm" style:page-number="auto" fo:background-color="transparent" fo:padding="0cm" fo:border-left="none" fo:border-right="none" fo:border-top="0.018cm solid #000000" fo:border-bottom="none" style:shadow="none" text:number-lines="false" text:line-number="0">
        <style:tab-stops>
          <style:tab-stop style:position="7.578cm" style:type="center"/>
          <style:tab-stop style:position="15.159cm" style:type="right"/>
        </style:tab-stops>
        <style:background-image/>
      </style:paragraph-properties>
      <style:text-properties style:text-position="0% 100%" style:font-name="Arial1" fo:font-size="9pt"/>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size="8pt"/>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master-page-name="">
      <style:paragraph-properties loext:contextual-spacing="false" fo:margin-left="0.499cm" fo:margin-right="0cm" fo:margin-top="0cm" fo:margin-bottom="0cm" fo:text-align="start" style:justify-single-word="false" fo:text-indent="-0.499cm" style:auto-text-indent="false" style:page-number="auto">
        <style:tab-stops/>
      </style:paragraph-properties>
      <style:text-properties fo:font-size="13pt" fo:font-weight="bold"/>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Header" style:next-style-name="Subtitle" style:class="chapter" style:master-page-name="">
      <style:paragraph-properties loext:contextual-spacing="false" fo:margin-top="0cm" fo:margin-bottom="0cm"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loext:contextual-spacing="false" fo:margin-left="1cm" fo:margin-right="0cm" fo:margin-top="0cm" fo:margin-bottom="0cm" fo:text-indent="0cm" style:auto-text-indent="false"/>
    </style:style>
    <style:style style:name="UM_5f_nr_a7_" style:display-name="UM_nr§" style:family="paragraph" style:parent-style-name="Text_20_body" style:next-style-name="Text_20_body" style:list-style-name="Numbering_20_2" style:master-page-name="">
      <style:paragraph-properties loext:contextual-spacing="false" fo:margin-left="0cm" fo:margin-right="0cm" fo:margin-top="0.243cm" fo:margin-bottom="0.243cm" fo:text-align="center" style:justify-single-word="false" fo:text-indent="0cm" style:auto-text-indent="false" style:page-number="auto" fo:keep-with-next="always"/>
    </style:style>
    <style:style style:name="UM_5f_Treść_20_tekstu" style:display-name="UM_Treść tekstu" style:family="paragraph" style:parent-style-name="Text_20_body" style:master-page-name="">
      <style:paragraph-properties loext:contextual-spacing="false" fo:margin-left="0cm" fo:margin-right="0cm" fo:margin-top="0cm" fo:margin-bottom="0cm" fo:orphans="0" fo:widows="0" fo:hyphenation-ladder-count="no-limit" fo:text-indent="0.974cm" style:auto-text-indent="false" style:page-number="auto"/>
      <style:text-properties style:use-window-font-color="true" fo:hyphenate="false" fo:hyphenation-remain-char-count="2" fo:hyphenation-push-char-count="2"/>
    </style:style>
    <style:style style:name="UM_5f_Treść_20_punktu" style:display-name="UM_Treść punktu" style:family="paragraph" style:parent-style-name="UM_5f_Treść_20_tekstu" style:list-style-name="Numbering_20_2" style:master-page-name="">
      <style:paragraph-properties loext:contextual-spacing="false" fo:margin-left="0.974cm" fo:margin-right="0cm" fo:margin-top="0cm" fo:margin-bottom="0cm" fo:text-indent="0cm" style:auto-text-indent="false" style:page-number="auto"/>
      <style:text-properties style:use-window-font-color="true"/>
    </style:style>
    <style:style style:name="UM_5f_Stopka_5f_strona_20_pierwsza" style:display-name="UM_Stopka_strona pierwsza" style:family="paragraph" style:parent-style-name="Footer">
      <style:paragraph-properties fo:padding="0cm" fo:border="none" style:shadow="none">
        <style:tab-stops>
          <style:tab-stop style:position="8.206cm" style:type="center"/>
          <style:tab-stop style:position="16.411cm" style:type="right"/>
        </style:tab-stops>
      </style:paragraph-properties>
    </style:style>
    <style:style style:name="UM_5f_Stopka_5f_kolejna_20_strona" style:display-name="UM_Stopka_kolejna strona" style:family="paragraph" style:parent-style-name="UM_5f_Stopka_5f_strona_20_pierwsza" style:master-page-name="">
      <style:paragraph-properties fo:text-align="center" style:justify-single-word="false" style:page-number="auto" fo:padding="0cm" fo:border="none" style:shadow="none"/>
    </style:style>
    <style:style style:name="UM_5f_Tytuł_5f_1" style:display-name="UM_Tytuł_1" style:family="paragraph" style:parent-style-name="Text_20_body" style:master-page-name="">
      <style:paragraph-properties loext:contextual-spacing="false" fo:margin-left="0cm" fo:margin-right="0cm" fo:margin-top="0cm" fo:margin-bottom="0.487cm" fo:line-height="150%" fo:text-align="center" style:justify-single-word="false" fo:hyphenation-ladder-count="no-limit" fo:text-indent="0cm" style:auto-text-indent="false" style:page-number="auto">
        <style:tab-stops/>
      </style:paragraph-properties>
      <style:text-properties fo:font-size="12pt" fo:font-weight="bold" fo:hyphenate="false" fo:hyphenation-remain-char-count="2" fo:hyphenation-push-char-count="2"/>
    </style:style>
    <style:style style:name="UM_5f_Tytuł_5f_2" style:display-name="UM_Tytuł_2" style:family="paragraph" style:parent-style-name="UM_5f_Tytuł_5f_1" style:master-page-name="">
      <style:paragraph-properties loext:contextual-spacing="false" fo:margin-top="0.487cm" fo:margin-bottom="0.487cm" fo:line-height="100%" fo:text-align="center" style:justify-single-word="false" fo:hyphenation-ladder-count="no-limit" style:page-number="auto"/>
      <style:text-properties fo:hyphenate="false" fo:hyphenation-remain-char-count="2" fo:hyphenation-push-char-count="2"/>
    </style:style>
    <style:style style:name="UM_5f_Nagłówek_5f_strona_20_pierwsza" style:display-name="UM_Nagłówek_strona pierwsza" style:family="paragraph" style:parent-style-name="Header" style:master-page-name="">
      <style:paragraph-properties loext:contextual-spacing="false" fo:margin-top="0cm" fo:margin-bottom="0cm" fo:text-align="center" style:justify-single-word="false" style:page-number="auto"/>
      <style:text-properties fo:font-size="12pt"/>
    </style:style>
    <style:style style:name="UM_5f_Treść_20_punktu_5f_mała" style:display-name="UM_Treść punktu_mała" style:family="paragraph" style:parent-style-name="UM_5f_Treść_20_punktu">
      <style:text-properties fo:font-size="9pt"/>
    </style:style>
    <style:style style:name="UM_5f_Rozdzielnik" style:display-name="UM_Rozdzielnik" style:family="paragraph" style:parent-style-name="UM_5f_Treść_20_tekstu" style:master-page-name="">
      <style:paragraph-properties loext:contextual-spacing="false" fo:margin-top="1.461cm" fo:margin-bottom="0cm" style:page-number="auto"/>
      <style:text-properties fo:font-size="9pt"/>
    </style:style>
    <style:style style:name="UM_5f_Zawartość_20_nagłówka_20_mała" style:display-name="UM_Zawartość nagłówka mała" style:family="paragraph" style:parent-style-name="Table_20_Contents">
      <style:paragraph-properties fo:text-align="center" style:justify-single-word="false"/>
      <style:text-properties fo:font-size="9pt" fo:font-weight="normal"/>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Teletype" style:family="text">
      <style:text-properties style:font-name="Arial2" fo:font-size="11pt" fo:font-weight="bold" style:font-name-asian="Courier New" style:font-name-complex="Courier Ne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from-top" style:vertical-rel="page" style:horizontal-pos="center" style:horizontal-rel="paragraph" fo:background-color="transparent" style:background-transparency="100%" style:flow-with-text="true">
        <style:background-image/>
        <style:columns fo:column-count="1" fo:column-gap="0cm"/>
      </style:graphic-properties>
    </style:style>
    <style:style style:name="OLE" style:family="graphic">
      <style:graphic-properties text:anchor-type="paragraph" svg:x="0cm" svg:y="0cm" style:wrap="none" style:vertical-pos="top" style:vertical-rel="paragraph" style:horizontal-pos="center"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I">
        <style:list-level-properties text:min-label-distance="0.318cm" fo:text-align="end"/>
      </text:list-level-style-number>
      <text:list-level-style-number text:level="2" text:style-name="Numbering_20_Symbols" style:num-suffix="." style:num-format="1">
        <style:list-level-properties text:min-label-distance="0.318cm" fo:text-align="end"/>
      </text:list-level-style-number>
      <text:list-level-style-number text:level="3" text:style-name="Numbering_20_Symbols" style:num-suffix=")" style:num-format="1">
        <style:list-level-properties text:space-before="0.635cm" text:min-label-distance="0.318cm" fo:text-align="end"/>
      </text:list-level-style-number>
      <text:list-level-style-number text:level="4" text:style-name="Numbering_20_Symbols" style:num-suffix=")" style:num-format="a">
        <style:list-level-properties text:space-before="1.27cm" text:min-label-distance="0.318cm" fo:text-align="end"/>
      </text:list-level-style-number>
      <text:list-level-style-number text:level="5" text:style-name="Numbering_20_Symbols" style:num-suffix=")" style:num-format="i">
        <style:list-level-properties text:space-before="1.905cm" text:min-label-distance="0.318cm" fo:text-align="end"/>
      </text:list-level-style-number>
      <text:list-level-style-bullet text:level="6" text:style-name="Bullet_20_Symbols" text:bullet-char="-">
        <style:list-level-properties text:space-before="2.54cm" text:min-label-distance="0.318cm" fo:text-align="end"/>
        <style:text-properties style:font-name="Arial1"/>
      </text:list-level-style-bullet>
      <text:list-level-style-number text:level="7" text:style-name="Numbering_20_Symbols" style:num-format="">
        <style:list-level-properties text:space-before="3.175cm" text:min-label-distance="0.318cm" fo:text-align="end"/>
      </text:list-level-style-number>
      <text:list-level-style-number text:level="8" text:style-name="Numbering_20_Symbols" style:num-format="">
        <style:list-level-properties text:space-before="3.175cm" text:min-label-distance="0.318cm" fo:text-align="end"/>
      </text:list-level-style-number>
      <text:list-level-style-number text:level="9" text:style-name="Numbering_20_Symbols" style:num-format="">
        <style:list-level-properties text:space-before="3.175cm" fo:text-align="end"/>
      </text:list-level-style-number>
      <text:list-level-style-number text:level="10" text:style-name="Numbering_20_Symbols" style:num-format="">
        <style:list-level-properties text:space-before="3.175cm" fo:text-align="end"/>
      </text:list-level-style-number>
    </text:list-style>
    <text:list-style style:name="Numbering_20_2" style:display-name="Numbering 2">
      <text:list-level-style-number text:level="1" text:style-name="Numbering_20_Symbols" style:num-prefix="§ " style:num-format="1">
        <style:list-level-properties fo:text-align="center"/>
      </text:list-level-style-number>
      <text:list-level-style-number text:level="2" text:style-name="Numbering_20_Symbols" style:num-suffix=". " style:num-format="1">
        <style:list-level-properties text:space-before="-0.499cm" text:min-label-width="0.499cm" fo:text-align="end"/>
      </text:list-level-style-number>
      <text:list-level-style-number text:level="3" text:style-name="Numbering_20_Symbols" style:num-suffix=") " style:num-format="1">
        <style:list-level-properties text:space-before="-0.499cm" text:min-label-width="0.998cm" fo:text-align="end"/>
      </text:list-level-style-number>
      <text:list-level-style-number text:level="4" text:style-name="Numbering_20_Symbols" style:num-suffix=") " style:num-format="a">
        <style:list-level-properties text:space-before="-0.5cm" text:min-label-width="1.482cm" fo:text-align="end"/>
      </text:list-level-style-number>
      <text:list-level-style-bullet text:level="5" text:style-name="Bullet_20_Symbols" text:bullet-char="-">
        <style:list-level-properties text:min-label-width="1.482cm" text:min-label-distance="0.247cm" fo:text-align="end"/>
        <style:text-properties style:font-name="Arial1"/>
      </text:list-level-style-bullet>
      <text:list-level-style-number text:level="6" text:style-name="Numbering_20_Symbols" style:num-format="" text:start-value="6">
        <style:list-level-properties text:min-label-width="0.499cm" fo:text-align="end"/>
      </text:list-level-style-number>
      <text:list-level-style-number text:level="7" text:style-name="Numbering_20_Symbols" style:num-format="" text:start-value="7">
        <style:list-level-properties text:min-label-width="0.499cm" fo:text-align="end"/>
      </text:list-level-style-number>
      <text:list-level-style-number text:level="8" text:style-name="Numbering_20_Symbols" style:num-format="" text:start-value="8">
        <style:list-level-properties text:min-label-width="0.499cm" fo:text-align="end"/>
      </text:list-level-style-number>
      <text:list-level-style-number text:level="9" text:style-name="Numbering_20_Symbols" style:num-format="" text:start-value="9">
        <style:list-level-properties text:min-label-width="0.499cm" fo:text-align="end"/>
      </text:list-level-style-number>
      <text:list-level-style-number text:level="10" text:style-name="Numbering_20_Symbols" style:num-format="" text:start-value="10">
        <style:list-level-properties text:min-label-width="0.499cm" fo:text-align="end"/>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0cm" fo:margin-right="0cm" fo:text-indent="0cm" style:auto-text-indent="false"/>
    </style:style>
    <style:style style:name="Mfr1"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Mfr5"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fo:padding="0cm" fo:border="none" style:shadow="none">
        <style:background-image/>
        <style:columns fo:column-count="1" fo:column-gap="0cm"/>
      </style:graphic-properties>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6cm" fo:margin-bottom="1.06cm" fo:margin-left="1.58cm" fo:margin-right="1.58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1.217cm" fo:margin-left="2.822cm" fo:margin-right="1.76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svg:height="3.895cm" fo:margin-left="0cm" fo:margin-right="0cm" fo:margin-bottom="0.974cm" style:dynamic-spacing="false"/>
      </style:header-style>
      <style:footer-style>
        <style:header-footer-properties fo:min-height="1.076cm" fo:margin-left="0cm" fo:margin-right="0cm" fo:margin-top="0.974cm" fo:border-top="0.002cm solid #000000" fo:border-bottom="none" fo:border-left="none" fo:border-right="none" fo:padding="0cm" style:dynamic-spacing="false"/>
      </style:footer-style>
    </style:page-layout>
    <style:page-layout style:name="Mpm3">
      <style:page-layout-properties fo:page-width="21.001cm" fo:page-height="29.7cm" style:num-format="1" style:print-orientation="portrait" fo:margin-top="1.217cm" fo:margin-bottom="1.217cm" fo:margin-left="2.822cm" fo:margin-right="1.76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svg:height="2.434cm" fo:margin-left="0cm" fo:margin-right="0cm" fo:margin-bottom="0.974cm" fo:background-color="transparent" style:dynamic-spacing="false">
          <style:background-image/>
        </style:header-footer-properties>
      </style:header-style>
      <style:footer-style>
        <style:header-footer-properties fo:min-height="1.076cm" fo:margin-left="0cm" fo:margin-right="0cm" fo:margin-top="0.974cm" fo:border-top="0.018cm solid #000000" fo:border-bottom="none" fo:border-left="none" fo:border-right="none" fo:padding="0cm" style:dynamic-spacing="false"/>
      </style:footer-style>
    </style:page-layout>
    <style:page-layout style:name="Mpm4">
      <style:page-layout-properties fo:page-width="21.001cm" fo:page-height="29.7cm" style:num-format="1" style:print-orientation="portrait" fo:margin-top="1.217cm" fo:margin-bottom="1.217cm" fo:margin-left="2.822cm" fo:margin-right="1.76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svg:height="4.149cm" fo:margin-left="0cm" fo:margin-right="0cm" fo:margin-bottom="0.974cm" style:dynamic-spacing="false"/>
      </style:header-style>
      <style:footer-style>
        <style:header-footer-properties fo:min-height="1.076cm" fo:margin-left="0cm" fo:margin-right="0cm" fo:margin-top="0.974cm" fo:border-top="0.018cm solid #000000" fo:border-bottom="none" fo:border-left="none" fo:border-right="none" fo:padding="0cm" style:dynamic-spacing="false"/>
      </style:footer-style>
    </style:page-layout>
    <style:page-layout style:name="Mpm5" style:page-usage="left">
      <style:page-layout-properties fo:page-width="20.997cm" fo:page-height="29.7cm" style:num-format="1" style:print-orientation="portrait" fo:margin-top="1.217cm" fo:margin-bottom="1.217cm" fo:margin-left="1.764cm" fo:margin-right="2.822cm" style:writing-mode="lr-tb" style:footnote-max-height="0cm">
        <style:footnote-sep style:width="0.018cm" style:distance-before-sep="0.101cm" style:distance-after-sep="0.101cm" style:adjustment="left" style:rel-width="25%" style:color="#000000"/>
      </style:page-layout-properties>
      <style:header-style>
        <style:header-footer-properties fo:min-height="1.076cm" fo:margin-left="0cm" fo:margin-right="0cm" fo:margin-bottom="0.974cm" style:dynamic-spacing="false"/>
      </style:header-style>
      <style:footer-style>
        <style:header-footer-properties fo:min-height="1.076cm" fo:margin-left="0cm" fo:margin-right="0cm" fo:margin-top="0.974cm"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UM_5f_Strona_5f_kolejna">
      <style:header>
        <text:p text:style-name="UM_5f_Nagłówek_5f_strona_20_pierwsza"><draw:frame draw:style-name="Mfr1" draw:name="grafika1" text:anchor-type="paragraph" svg:y="0cm" svg:width="20.997cm" svg:height="2.746cm" draw:z-index="0"><draw:image xlink:href="Pictures/1000000000001360000002895424D594.png" xlink:type="simple" xlink:show="embed" xlink:actuate="onLoad"/></draw:frame></text:p>
      </style:header>
      <style:footer>
        <text:p text:style-name="UM_5f_Stopka_5f_strona_20_pierwsza">Numer dokumentu: <text:reference-mark-start text:name="Numer dokumentu"/><text:text-input text:description="Numer dokumentu">UID .............</text:text-input><text:reference-mark-end text:name="Numer dokumentu"/><text:tab/><text:tab/>Strona <text:page-number text:select-page="current">2</text:page-number> z <text:page-count>2</text:page-count></text:p>
      </style:footer>
    </style:master-page>
    <style:master-page style:name="UM_5f_Strona_5f_kolejna" style:display-name="UM_Strona_kolejna" style:page-layout-name="Mpm3">
      <style:header>
        <text:p text:style-name="Header"><draw:frame draw:style-name="Mfr2" draw:name="grafika21" text:anchor-type="paragraph" svg:y="0cm" svg:width="20.997cm" svg:height="1.371cm" draw:z-index="0"><draw:image xlink:href="Pictures/100000000000136000000144D61677AB.png" xlink:type="simple" xlink:show="embed" xlink:actuate="onLoad"/></draw:frame></text:p>
      </style:header>
      <style:header-left>
        <text:p text:style-name="Header"><draw:frame draw:style-name="Mfr3" draw:name="UM_linia_czb" text:anchor-type="paragraph" svg:x="0.035cm" svg:y="-0.397cm" svg:width="20.997cm" svg:height="1.371cm" draw:z-index="2"><draw:image xlink:href="Pictures/100000000000136000000144D61677AB.png" xlink:type="simple" xlink:show="embed" xlink:actuate="onLoad"/></draw:frame></text:p>
      </style:header-left>
      <style:footer>
        <text:section text:style-name="MSect1" text:name="S2" text:protected="true">
          <text:p text:style-name="UM_5f_Stopka_5f_kolejna_20_strona"><text:reference-ref text:reference-format="text" text:ref-name="Tytuł_załącznik_1">Załącznik nr 3 do Zarządzenia nr 64/4/2015 Prezydenta Miasta Lublin z dnia 15 kwietnia 2015 r.</text:reference-ref></text:p>
          <text:p text:style-name="UM_5f_Stopka_5f_kolejna_20_strona"><text:reference-ref text:reference-format="text" text:ref-name="o_Numer dokumentu">Numer dokumentu Mdok: 315957/04/2015</text:reference-ref><text:tab/><text:tab/>Strona <text:page-number text:select-page="current">2</text:page-number> z <text:page-count>2</text:page-count></text:p>
        </text:section>
      </style:footer>
    </style:master-page>
    <style:master-page style:name="UM_5f_Pierwsza_20_strona" style:display-name="UM_Pierwsza strona" style:page-layout-name="Mpm4" style:next-style-name="UM_5f_Strona_5f_kolejna">
      <style:header>
        <text:section text:style-name="MSect1" text:name="Naglowek_1" text:protected="true">
          <text:p text:style-name="Header"><draw:frame draw:style-name="Mfr4" draw:name="grafika2" text:anchor-type="paragraph" svg:x="-2.822cm" svg:y="-0.423cm" svg:width="20.997cm" svg:height="2.746cm" draw:z-index="0"><draw:image xlink:href="Pictures/1000000000001360000002895424D594.png" xlink:type="simple" xlink:show="embed" xlink:actuate="onLoad"/></draw:frame><draw:frame draw:style-name="Mfr5" draw:name="Ramka3" text:anchor-type="paragraph" svg:x="0.011cm" svg:y="2.434cm" svg:width="16.415cm" draw:z-index="1"><draw:text-box fo:min-height="0.73cm"><text:p text:style-name="UM_5f_Zawartość_20_nagłówka_20_mała"><text:reference-mark-start text:name="Tytuł_załącznik_1"/>Załącznik <text:text-input text:description="Numer załącznika">nr 3 </text:text-input>do Zarządzenia nr<text:text-input text:description="Numer Zarządzenia"> 64/4/2015</text:text-input> Prezydenta Miasta Lublin z dnia <text:text-input text:description="Data Zarządzenia">15 kwietnia 2015 r.</text:text-input><text:reference-mark-end text:name="Tytuł_załącznik_1"/><text:line-break/><text:reference-mark-start text:name="Tytuł_załącznik_2"/><text:text-input text:description="Tytuł zarządzenia">w sprawie powołania Komisji Wyborczej, ustalenia Regulaminu jej pracy oraz ogłoszenia naboru kandydatów na członków Rady Seniorów Miasta Lublin i ustalenia druków i formularzy niezbędnych do przeprowadzenia wyborów</text:text-input><text:reference-mark-end text:name="Tytuł_załącznik_2"/></text:p></draw:text-box></draw:frame></text:p>
          <text:p text:style-name="MP1"/>
        </text:section>
      </style:header>
      <style:footer>
        <text:section text:style-name="MSect1" text:name="S1" text:protected="true">
          <text:p text:style-name="UM_5f_Stopka_5f_strona_20_pierwsza"><text:reference-mark-start text:name="o_Numer dokumentu"/>Numer dokumentu Mdok: <text:text-input text:description="UM_Numer dokumentu">315957/04/2015</text:text-input><text:reference-mark-end text:name="o_Numer dokumentu"/><text:tab/><text:tab/>Strona <text:page-number text:select-page="current">2</text:page-number> z <text:page-count>2</text:page-count></text:p>
        </text:section>
      </style:footer>
    </style:master-page>
    <style:master-page style:name="Left_20_Page" style:display-name="Left Page" style:page-layout-name="Mpm5">
      <style:header>
        <text:p text:style-name="Header"/>
      </style:header>
      <style:footer>
        <text:p text:style-name="Footer"/>
      </style:footer>
    </style:master-page>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9$Build-8</meta:generator>
    <meta:creation-date>2012-12-16T15:47:15.21</meta:creation-date>
    <dc:language>pl-PL</dc:language>
    <meta:editing-cycles>1</meta:editing-cycles>
    <meta:editing-duration>P0D</meta:editing-duration>
    <meta:document-statistic meta:table-count="4" meta:image-count="4" meta:object-count="0" meta:page-count="2" meta:paragraph-count="43" meta:word-count="277" meta:character-count="4858"/>
    <meta:user-defined meta:name="Info 1"/>
    <meta:user-defined meta:name="Info 2"/>
    <meta:user-defined meta:name="Info 3"/>
    <meta:user-defined meta:name="Info 4"/>
  </office:meta>
</office:document-meta>
</file>

<file path=Basic/Standard/UM.xml><?xml version="1.0" encoding="utf-8"?>
<!DOCTYPE module  PUBLIC '-//OpenOffice.org//DTD OfficeDocument 1.0//EN'  'module.dtd'>
<script:module xmlns:script="http://openoffice.org/2000/script" script:name="UM" script:language="StarBasic">REM  *****  BASIC  *****

Sub Main

End Sub

'========= ========= ========= ========= ========= ========= =========
'Autor: Jacek Szymona
'email:  jszymona@um.lublin.pl 
'data utworzenia: 17.08.2006 r.
'licencja GPL http://gnu.org.pl/text/licencja-gnu.html
'Zestaw funkcji i procedur do przekształcania liczby zapisanej cyframi
'   na wyrażenie słowne w programie "Write"
'uwaga: ta wersja przekształca liczby zapisane w postaci: 12345,67
'       część całkowita nie może mieć więcej niż 15 cyfr
'użycie: po wpisaniu liczby i po ustawieniu kursora na liczbie
'   należy wywołać makroinstrukcję
'wynik zapisywany jest w nawiasie po zapisie cyfrowym

Public we, wy, forma As String

Sub Slownie
Dim Dokument As Object, Cyframi As Object
Dim Kursor As Object, Kursor1 As Object
Dim tx0, txd, txc, tx1, cyd2, cyd1 As String
Dim dlugosc As Integer
Dim slownie, slownie1, slowniezl, slowniegr, znak, mianogr, mianozl As String
Dim jednostki(), nastki(), dziesiatki(), setki()
Dim i, j, k As Integer
Dokument = ThisComponent
Kursor = Dokument.currentcontroller.getViewCursor()
Cyframi = Kursor.Text
Kursor1 = Cyframi.createTextCursorByRange(Kursor.getstart())
Kursor1.gotoStartOfWord(false)
Kursor1.gotoEndOfWord(true)

'przypisanie pobranego łańcucha do zmiennej tx0
tx0 = Kursor1.String
Kursor1.goRight(0,false)
dlugosc = Len(tx0)
znak = Mid(tx0,dlugosc-2,1)
If dlugosc &lt; 3 or znak &lt;&gt; "," Then
MsgBox ("Liczba musi być w formacie: 1234,56",0,"Błąd")
Stop
End If

'GoTo grosze_slownie
'GoTo grosze_cyfrowo 'miano = groszy
GoTo grosze_cyfrowo1 'miano = /100

'część dziesiętna
grosze_slownie:
we = Right(tx0,2)
Call miano
If forma = "0" Then
wy = ""
mianogr = ""
ElseIf forma = "1" Then
mianogr = "grosz"
ElseIf forma = "2" Then
mianogr = "grosze"
Else
mianogr = "groszy"
EndIf
slowniegr = wy &amp; mianogr
GoTo zlote_slownie

grosze_cyfrowo:
we = Right(tx0,2)
cyd1 = Mid(we,1,1)
cyd2 = Mid(we,2,1)
If cyd1 = "0" and cyd2 = "0" Then
 wy = "0 "
 mianogr = "groszy"
ElseIf cyd1 = "0" and cyd2 = "1" Then 
 wy = "1 "
 mianogr = "grosz"
ElseIf cyd1 = "0" and (cyd2 = "2" or cyd2 = "3" or cyd2 = "4") Then 
 wy = cyd2 &amp; " "
 mianogr = "grosze"
ElseIf cyd1 = "0" Then 
 wy = cyd2 &amp; " "
 mianogr = "groszy"
ElseIf cyd1 = "1" Then
 wy = cyd1 &amp; cyd2 &amp; " "
 mianogr = "groszy"
ElseIf cyd2 = "2" or cyd2 = "3" or cyd2 = "4" Then
 wy = cyd1 &amp; cyd2 &amp; " "
 mianogr = "grosze"
Else
 wy = cyd1 &amp; cyd2 &amp; " "
 mianogr = "groszy"
EndIf
slowniegr = wy &amp; mianogr
GoTo zlote_slownie

grosze_cyfrowo1:
we = Right(tx0,2)
cyd1 = Mid(we,1,1)
cyd2 = Mid(we,2,1)
If cyd1 = "0" and cyd2 = "0" Then
 wy = "0"
ElseIf cyd1 = "0" and cyd2 = "1" Then 
 wy = "1"
ElseIf cyd1 = "0" and (cyd2 = "2" or cyd2 = "3" or cyd2 = "4") Then 
 wy = cyd2 &amp; ""
ElseIf cyd1 = "0" Then 
 wy = cyd2 &amp; ""
ElseIf cyd1 = "1" Then
 wy = cyd1 &amp; cyd2 &amp; ""
ElseIf cyd2 = "2" or cyd2 = "3" or cyd2 = "4" Then
 wy = cyd1 &amp; cyd2 &amp; ""
Else
 wy = cyd1 &amp; cyd2 &amp; ""
EndIf
slowniegr = wy &amp; "/100"
GoTo zlote_slownie

'część całkowita
zlote_slownie:
dlugosc = dlugosc - 3
txc = Left(tx0,dlugosc)
If dlugosc &gt; 12 Then GoTo biliony
If dlugosc &gt; 9 Then GoTo miliardy
If dlugosc &gt; 6 Then GoTo miliony
If dlugosc &gt; 3 Then GoTo tysiace
GoTo setki

biliony:
we = Left(txc,dlugosc-12)
txc = Right(txc,12)
dlugosc = 12
Call miano
If forma = "0" Then
mianozl = ""
ElseIf forma = "1" Then
mianozl = "bilion "
ElseIf forma = "2" Then
mianozl = "biliony "
Else
mianozl = "bilionów "
EndIf
slowniezl = wy &amp; mianozl

miliardy:
we = Left(txc,dlugosc-9)
txc = Right(txc,9)
dlugosc = 9
Call miano
If forma = "0" Then
mianozl = ""
ElseIf forma = "1" Then
mianozl = "miliard "
ElseIf forma = "2" Then
mianozl = "miliardy "
Else
mianozl = "miliardów "
EndIf
slowniezl = slowniezl &amp; wy &amp; mianozl

miliony:
we = Left(txc,dlugosc-6)
txc = Right(txc,6)
dlugosc = 6
Call miano
If forma = "0" Then
mianozl = ""
ElseIf forma = "1" Then
mianozl = "milion "
ElseIf forma = "2" Then
mianozl = "miliony "
Else
mianozl = "milionów "
EndIf
slowniezl = slowniezl &amp; wy &amp; mianozl

tysiace:
we = Left(txc,dlugosc-3)
txc = Right(txc,3)
dlugosc = 3
Call miano
If forma = "0" Then
mianozl = ""
ElseIf forma = "1" Then
mianozl = "tysiąc "
ElseIf forma = "2" Then
mianozl = "tysiące "
Else
mianozl = "tysięcy "
EndIf
slowniezl = slowniezl &amp; wy &amp; mianozl

setki:
we = txc
Call miano
If forma = "0" Then
mianozl = "złotych"
ElseIf forma = "1" Then
mianozl = "złoty"
ElseIf forma = "2" Then
mianozl = "złote"
Else
mianozl = "złotych"
EndIf
slowniezl = slowniezl &amp; wy &amp; mianozl
slownie = slowniezl &amp; " i " &amp; slowniegr
Kursor1.String = " zł (" &amp; slownie &amp; ")"

End Sub


Sub miano
'Sub slow
'we = InputBox ("Wprowadź liczbę:")
Dim dl As Integer
Dim cy3, cy2, cy1 As String
Dim jednostki(), nastki(), dziesiatki(), setki()
jednostki() = jednostki1()
nastki() = nastki1()
dziesiatki() = dziesiatki1()
setki() = setki1()
dl = Len(we)
cy1 = ""
cy2 = ""
cy3 = ""
wy = ""
forma = ""

'jedna cyfra
If dl = 1 Then
 cy1 = we
 wy = jednostki(cy1) 
 If cy1 = "0" Then
  forma = "0"
 ElseIf cy1 = "1" Then
  forma = "1"
 ElseIf cy1 = "2" or cy1 = "3" or cy1 = "4" Then
  forma = "2"
 Else 
  forma = "5"
 End If

'dwie cyfry
ElseIf dl = 2 Then
 cy1 = Mid(we,2,1)
 cy2 = Mid(we,1,1)
 If cy2 = "0" Then
  wy = jednostki(cy1)
  If cy1 = "0" Then
   forma = "0"
  ElseIf cy1 = "1" Then
   forma = "1"
  ElseIf cy1 = "2" or cy1 = "3" or cy1 = "4" Then
   forma = "2"
  Else
   forma = "5"
  End If
 ElseIf cy2 = "1" Then
  wy = nastki(cy1)
  forma = "5"
 ElseIf cy1 = "2" or cy1 = "3" or cy1 = "4" Then
  wy = dziesiatki(cy2) &amp; jednostki(cy1)
  forma = "2"
 Else
  wy = dziesiatki(cy2) &amp; jednostki(cy1)
  forma = "5"
 End If

'trzy cyfry
Else
 cy1 = Mid(we,3,1)
 cy2 = Mid(we,2,1)
 cy3 = Mid(we,1,1)
 If cy3 = "0" and cy2 = "0" and cy1 = "0" Then
  wy = ""
  forma = "0"
 ElseIf cy3 = "0" and cy2 = "0" Then
  wy = jednostki(cy1)
  If cy1 = "1" Then
   forma = "1"
  ElseIf cy1 = "2" or cy1 = "3" or cy1 = "4" Then
   forma = "2"
  Else
   forma = "5"
  End If
 ElseIf cy3 = "0" and cy2 = "1" Then
  wy = nastki(cy1)
  forma = "5"
 ElseIf cy3 = "0" Then
  wy = dziesiatki(cy2) &amp; jednostki(cy1)
  If cy1 = "2" or cy1 = "3" or cy1 = "4" Then
   forma = "2"
  Else
   forma = "5"
  End If
 ElseIf cy2 = "1" Then
  wy = setki(cy3) &amp; nastki(cy1)
  forma = "5"
 ElseIf cy1 = "2" or cy1 = "3" or cy1 = "4" Then
   wy = setki(cy3) &amp; dziesiatki(cy2) &amp; jednostki(cy1)
   forma = "2"
  Else
   wy = setki(cy3) &amp; dziesiatki(cy2) &amp; jednostki(cy1)
   forma = "5"
  End If
 End If
End Sub

Function jednostki1()
jednostki1() = Array("", "jeden ", "dwa ", "trzy ", "cztery ", "pięć ", _
	"sześć ", "siedem ", "osiem ", "dziewięć ")
End Function

Function nastki1()
nastki1() = Array("dziesięć ", "jedenaście ", "dwanaście ", _
	"trzynaście ", "czternaście ", "piętnaście ", "szesnaście ", _
	"siedemnaście ", "osiemnaście ", "dziewiętnaście ")
End Function

Function dziesiatki1()
dziesiatki1() = Array("", "", "dwadzieścia ", "trzydzieści ", _
	"czterdzieści ", "pięćdziesiąt ", "sześćdziesiąt ", _
	"siedemdziesiąt ", "osiemdziesiąt ", "dziewięćdziesiąt ")
End Function

Function setki1()
setki1() = Array("", "sto ", "dwieście ", "trzysta ", "czterysta ", _
	"pięćset ", "sześćset ", "siedemset ", "osiemset ", "dziewięćset ")
End Function

'========= ========= ========= =========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