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Arial"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INFORMACJA</text:p>
      <text:p text:style-name="P4">o zamiarze dokonania podziału nieruchomości </text:p>
      <text:p text:style-name="P5">o nieuregulowanym stanie prawnym</text:p>
      <text:p text:style-name="P1"/>
      <text:p text:style-name="P2"/>
      <text:p text:style-name="P3"><text:tab/>Na podstawie 97a pkt 1) ustawy z dnia 21 sierpnia 1997 <text:s/>r. o gospodarce nieruchomościami (Dz.U. z 2014 r., poz. 518 ze zm.)</text:p>
      <text:p text:style-name="P3"/>
      <text:p text:style-name="P4">PREZYDENT MIASTA LUBLIN</text:p>
      <text:p text:style-name="P4"/>
      <text:p text:style-name="P3"><text:tab/>Informuje o zamiarze dokonania podziału niżej wymienionych nieruchomości <text:s text:c="20"/>o nieuregulowanym stanie prawnym:</text:p>
      <text:list xml:id="list28641860" text:style-name="L1">
        <text:list-item>
          <text:p text:style-name="P6">działka nr 197 o pow. 4.7601 ha (obręb 28 - Rury Jezuickie, arkusz 6), położona <text:s text:c="16"/>w Lublinie w pobliżu ulicy Pozytywistów, </text:p>
        </text:list-item>
        <text:list-item>
          <text:p text:style-name="P6">działka nr 196/25 o pow. 0.1831 ha (obręb 28 - Rury Jezuickie, arkusz 6), położona w Lublinie przy ulicy Pozytywistów.</text:p>
          <text:p text:style-name="P6"/>
        </text:list-item>
      </text:list>
      <text:p text:style-name="P3"><text:tab/>Jeżeli w terminie 2 miesięcy od dnia ogłoszenia niniejszej informacji nie zgłoszą się osoby, którym przysługują prawa rzeczowe do wyżej wymienionych nieruchomości, zostanie wszczęte postępowanie w sprawie podziału nieruchomości.</text:p>
      <text:p text:style-name="P3"><text:tab/>Po bezskutecznym upływie zakreślonego terminu Prezydent Miasta Lublin wyda decyzję zatwierdzającą podział przedmiotowej nieruchomości.</text:p>
      <text:p text:style-name="P3"><text:tab/>Dodatkowe informacje w sprawie można uzyskać Urzędzie Miasta Lublin <text:s text:c="24"/>ul. Wieniawska 14, pokój 504 lub telefonicznie pod nr (81) 466-21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14T13:21:35.93</meta:creation-date>
    <meta:generator>OpenOffice.org/3.0$Win32 OpenOffice.org_project/300m15$Build-9379</meta:generator>
    <dc:date>2015-04-21T08:48:16.46</dc:date>
    <meta:editing-duration>PT01H54M07S</meta:editing-duration>
    <meta:editing-cycles>8</meta:editing-cycles>
    <meta:print-date>2015-04-14T14:54:48.89</meta:print-date>
    <meta:document-statistic meta:table-count="0" meta:image-count="0" meta:object-count="0" meta:page-count="1" meta:paragraph-count="11" meta:word-count="154" meta:character-count="1142"/>
    <dc:creator>Alina Parol</dc:creator>
  </office:meta>
</office:document-meta>
</file>