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...........................................................</text:p>
      <text:p text:style-name="P6"><text:s text:c="9"/>(imię i nazwisko zawodnika, wnioskodawcy)</text:p>
      <text:p text:style-name="P6"/>
      <text:p text:style-name="P4">...........................................................</text:p>
      <text:p text:style-name="P6"><text:s text:c="21"/>(ulica, nr domu, mieszkania)</text:p>
      <text:p text:style-name="P6"/>
      <text:p text:style-name="P4">...........................................................</text:p>
      <text:p text:style-name="P6"><text:s text:c="26"/>(kod pocztowy, miasto)</text:p>
      <text:p text:style-name="P1"/>
      <text:p text:style-name="P1"/>
      <text:p text:style-name="P1"/>
      <text:p text:style-name="P1"/>
      <text:p text:style-name="P1">Z O B O W I Ą Z A N I E</text:p>
      <text:p text:style-name="P1"/>
      <text:p text:style-name="P1"/>
      <text:p text:style-name="P3"><text:tab/>Ja, niżej podpisany/a, zobowiązuję się do godnego reprezentowania Miasta Lublin<text:line-break/>i klubu ..............................................................................................................., działającego</text:p>
      <text:p text:style-name="P3"><text:span text:style-name="T2">na jego terenie (§ 4 pkt. 2 Uchwały jn.) </text:span><text:s/>oraz do natychmiastowego poinformowania Prezydenta Miasta Lublin o wszelkich okolicznościach skutkujących pozbawieniem stypendium sportowego, wynikających z § 9 ust. 1, pkt 1, 2, 3 oraz 4, Uchwały nr 378/XVIII/2012 Rady Miasta Lublin z dnia 23 lutego 2012 r. w sprawie stypendiów za osiągnięte wyniki sportowe (Dz. Urz. Województwa Lubelskiego Nr 2012.1354 z dnia 2012-04-05 ze zm.)<text:span text:style-name="T3">.</text:span></text:p>
      <text:p text:style-name="P3"/>
      <text:p text:style-name="P3"/>
      <text:p text:style-name="P3"/>
      <text:p text:style-name="P5">Lublin, dnia .............................. r. <text:s text:c="34"/>........................................................</text:p>
      <text:p text:style-name="P7"><text:span text:style-name="T1"><text:s text:c="95"/></text:span><text:s text:c="2"/>(podpis zawodnika, wnioskodawcy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20T09:05:57</meta:creation-date>
    <dc:date>2013-03-07T08:36:38.06</dc:date>
    <meta:editing-cycles>11</meta:editing-cycles>
    <meta:editing-duration>PT43M40S</meta:editing-duration>
    <meta:document-statistic meta:table-count="0" meta:image-count="0" meta:object-count="0" meta:page-count="1" meta:paragraph-count="11" meta:word-count="114" meta:character-count="1256"/>
    <meta:user-defined meta:name="Info 1"/>
    <meta:user-defined meta:name="Info 2"/>
    <meta:user-defined meta:name="Info 3"/>
    <meta:user-defined meta:name="Info 4"/>
  </office:meta>
</office:document-meta>
</file>