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9pt" style:text-underline-style="none" fo:font-weight="bold" style:font-name-asian="Arial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9pt" style:text-underline-style="none" fo:font-weight="bold" style:font-name-asian="Arial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-complex="Arial"/>
    </style:style>
    <style:style style:name="T4" style:family="text">
      <style:text-properties style:font-name="Arial"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</text:p>
      <text:p text:style-name="P1">do ubezpieczenia społecznego i zdrowotnego osoby pobierającej </text:p>
      <text:p text:style-name="P1">stypendium sportowe</text:p>
      <text:p text:style-name="P1"/>
      <text:p text:style-name="P1"/>
      <text:p text:style-name="P7">Ja niżej podpisany(a) <text:s/>(nazwisko i imię):</text:p>
      <text:p text:style-name="P7">................................................................................................................................................ </text:p>
      <text:p text:style-name="P7">PESEL ............................................................</text:p>
      <text:p text:style-name="P12"><text:span text:style-name="T1">oświadczam, że w</text:span><text:span text:style-name="T1"> terminie pobierania stypendium </text:span>(zaznaczyć właściwe pole znakiem X)<text:span text:style-name="T1">:</text:span></text:p>
      <text:p text:style-name="P2"/>
      <text:p text:style-name="P6"><text:span text:style-name="T4">□</text:span><text:span text:style-name="T3"> <text:s/></text:span>jestem zatrudniony na umowę o pracę w (nazwa zakładu pracy)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pan text:style-name="T4">□ </text:span><text:span text:style-name="T3"><text:s/></text:span>jestem zatrudniony na umowę zlecenie w (nazwa zakładu pracy)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<text:span text:style-name="T4">□ </text:span>posiadam <text:s/>inny <text:s text:c="2"/>tytuł <text:s text:c="2"/>do <text:s/>obowiązkowych <text:s/>ubezpieczeń <text:s/>społecznych <text:s/>i <text:s text:c="2"/>ubezpieczenia <text:s/></text:p>
      <text:p text:style-name="P4"><text:s text:c="3"/>zdrowotnego (proszę wpisać jaki): </text:p>
      <text:p text:style-name="P4"/>
      <text:p text:style-name="P5">................................................................................................................................................</text:p>
      <text:p text:style-name="P5"><text:span text:style-name="T4">□ <text:s/></text:span>posiadam ustalone prawo do renty/emerytury i uzyskuję z tego tytułu dochody.</text:p>
      <text:p text:style-name="P4"><text:span text:style-name="T4">□</text:span> otrzymywane <text:s/>stypendium <text:s text:c="2"/>jest <text:s text:c="2"/>jedynym <text:s/>tytułem <text:s/>rodzącym <text:s text:c="2"/>obowiązek <text:s text:c="2"/>ubezpieczeń </text:p>
      <text:p text:style-name="P4"><text:s text:c="3"/>społecznych oraz ubezpieczenia zdrowotnego</text:p>
      <text:p text:style-name="P4"/>
      <text:p text:style-name="P3">Powyższe oświadczenie jest zgodne ze stanem faktycznym i jestem świadomy(a) odpowiedzialności karnej za zeznawanie nieprawdy lub zatajenia prawdy.</text:p>
      <text:p text:style-name="P3">Jednocześnie oświadczam, iż o zmianach w stosunku do stanu faktycznego wynikającego z oświadczenia, zawiadomię płatnika przed wypłatą stypendium za miesiąc, w którym zaszła zmiana.</text:p>
      <text:p text:style-name="P3"/>
      <text:p text:style-name="P4"/>
      <text:p text:style-name="P4"/>
      <text:p text:style-name="P4"/>
      <text:p text:style-name="P4">Tel. kontaktowy: ......................................... <text:s text:c="7"/>...................................................................</text:p>
      <text:p text:style-name="P9"><text:s text:c="125"/>(data i podpis stypendysty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Do oświadczenia należy dołączyć:</text:p>
      <text:p text:style-name="P10"><text:span text:style-name="T1">Uczniowie i studenci </text:span><text:span text:style-name="T2">– zaświadczenie ze szkoły/uczelni o aktualnym semestrze nauki.</text:span></text:p>
      <text:p text:style-name="P11"><text:span text:style-name="T1">Osoby zatrudnione na umowę o pracę lub umowę zlecenie</text:span><text:span text:style-name="T2"> – zaświadczenie<text:line-break/>o zatrudnieniu od pracodawcy. <text:s text:c="2"/></text:span></text:p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5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4-10T11:15:25</meta:creation-date>
    <dc:date>2012-04-26T14:14:42.40</dc:date>
    <meta:print-date>2008-04-10T11:32:43</meta:print-date>
    <meta:editing-cycles>6</meta:editing-cycles>
    <meta:editing-duration>PT00H51M57S</meta:editing-duration>
    <meta:document-statistic meta:table-count="0" meta:image-count="0" meta:object-count="0" meta:page-count="1" meta:paragraph-count="25" meta:word-count="173" meta:character-count="2445"/>
    <meta:user-defined meta:name="Info 1"/>
    <meta:user-defined meta:name="Info 2"/>
    <meta:user-defined meta:name="Info 3"/>
    <meta:user-defined meta:name="Info 4"/>
  </office:meta>
</office:document-meta>
</file>