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677cm" fo:margin-left="3.754cm" fo:margin-right="4.568cm" table:align="margins"/>
    </style:style>
    <style:style style:name="Tabela1.A" style:family="table-column">
      <style:table-column-properties style:column-width="0.788cm" style:rel-column-width="5955*"/>
    </style:style>
    <style:style style:name="Tabela1.K" style:family="table-column">
      <style:table-column-properties style:column-width="0.792cm" style:rel-column-width="598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e do zeznania podatkowego</text:p>
      <text:p text:style-name="P5"/>
      <text:p text:style-name="P6"/>
      <text:p text:style-name="P6">1. <text:s/>Nazwisko i imię .................................................................................................................</text:p>
      <text:p text:style-name="P6"/>
      <text:p text:style-name="P6">2. <text:s/>Imiona rodziców ................................................................................................................</text:p>
      <text:p text:style-name="P6"/>
      <text:p text:style-name="P6">3. <text:s/>Data urodzenia ..................................................................................................................</text:p>
      <text:p text:style-name="P6"/>
      <text:p text:style-name="P6">4. <text:s/>Miejsce urodzenia .............................................................................................................</text:p>
      <text:p text:style-name="P6"/>
      <text:p text:style-name="P6">5. <text:s/>Miejsce zamieszkania .......................................................................................................</text:p>
      <text:p text:style-name="P6"/>
      <text:p text:style-name="P6"><text:s text:c="5"/>kod pocztowy ......................................</text:p>
      <text:p text:style-name="P6"/>
      <text:p text:style-name="P6">6. <text:s/>Numer PESEL <text:s text:c="2"/></text:p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K1" office:value-type="string">
            <text:p text:style-name="P3"/>
          </table:table-cell>
        </table:table-row>
      </table:table>
      <text:p text:style-name="P6"/>
      <text:p text:style-name="P6"/>
      <text:p text:style-name="P6">7. <text:s/>Urząd Skarbowy (adres) ...................................................................................................</text:p>
      <text:p text:style-name="P6"/>
      <text:p text:style-name="P6"><text:s text:c="5"/>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>Data ............................... <text:s text:c="44"/>Podpis .....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08-04-10T10:51:51</meta:creation-date>
    <dc:date>2011-03-01T11:00:17</dc:date>
    <meta:editing-cycles>2</meta:editing-cycles>
    <meta:editing-duration>PT10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31" meta:character-count="1165"/>
  </office:meta>
</office:document-meta>
</file>