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daeae" style:font-size-asian="13pt" style:font-size-complex="13pt"/>
    </style:style>
    <style:style style:name="T1" style:family="text">
      <style:text-properties officeooo:rsid="001da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5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ul. Dominowskiej 8, oznaczonej jako działka nr 57 o powierzchni 0.1523 ha (Obr. 68-Dominów ark.1) o nieuregulowanym stanie prawnym, dla której w ewidencji gruntów jako współwłaściciele figurują <text:s text:c="2"/>Leonard Łukasik s. Feliksa i Michaliny, Teofila Mastalerz c. Stanisława i Teresy oraz <text:s text:c="88"/></text:p>
      <text:p text:style-name="P5"><text:s text:c="13"/><text:span text:style-name="T1"><text:s text:c="31"/></text:span><text:s/>po 1/3 części każde z nich, na podstawie księgi wieczystej Nr <text:s text:c="20"/>.</text:p>
      <text:p text:style-name="P4">Teofila Mastalerz oraz Leonard Łukasik nie żyją, a S - 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57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57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1:29:16.75</meta:creation-date>
    <dc:date>2020-01-13T09:22:53.475000000</dc:date>
    <meta:editing-duration>PT2H16M28S</meta:editing-duration>
    <meta:editing-cycles>14</meta:editing-cycles>
    <meta:generator>LibreOffice/6.0.5.2$Windows_X86_64 LibreOffice_project/54c8cbb85f300ac59db32fe8a675ff7683cd5a16</meta:generator>
    <meta:print-date>2011-03-16T11:22:23.01</meta:print-date>
    <meta:document-statistic meta:table-count="0" meta:image-count="0" meta:object-count="0" meta:page-count="1" meta:paragraph-count="14" meta:word-count="275" meta:character-count="2052" meta:non-whitespace-character-count="1614"/>
    <meta:user-defined meta:name="Informacja 1"/>
    <meta:user-defined meta:name="Informacja 2"/>
    <meta:user-defined meta:name="Informacja 3"/>
    <meta:user-defined meta:name="Informacja 4"/>
  </office:meta>
</office:document-meta>
</file>