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rzece Czerniejówce, oznaczonej jako działka nr 1154 o powierzchni 0.0960 ha (Obr. 69-Wólka Abramowicka ark.15) o nieuregulowanym stanie prawnym, dla której w ewidencji gruntów jako właściciel figuruje Genowefa Małocha c. Antoniego i Marcjanny, na podstawie księgi wieczystej Nr <text:s text:c="14"/>.</text:p>
      <text:p text:style-name="P4"><text:tab/>Genowefa Małocha i nie żyje, a S-cy nie są znani. 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154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154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1:29:16.75</meta:creation-date>
    <dc:date>2020-01-13T09:28:58.643000000</dc:date>
    <meta:editing-duration>PT1H59M53S</meta:editing-duration>
    <meta:editing-cycles>11</meta:editing-cycles>
    <meta:generator>LibreOffice/6.0.5.2$Windows_X86_64 LibreOffice_project/54c8cbb85f300ac59db32fe8a675ff7683cd5a16</meta:generator>
    <meta:print-date>2011-03-16T10:37:27.54</meta:print-date>
    <meta:document-statistic meta:table-count="0" meta:image-count="0" meta:object-count="0" meta:page-count="1" meta:paragraph-count="13" meta:word-count="258" meta:character-count="1831" meta:non-whitespace-character-count="1549"/>
    <meta:user-defined meta:name="Informacja 1"/>
    <meta:user-defined meta:name="Informacja 2"/>
    <meta:user-defined meta:name="Informacja 3"/>
    <meta:user-defined meta:name="Informacja 4"/>
  </office:meta>
</office:document-meta>
</file>