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00d8f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5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rzece Czerniejówce, oznaczonej jako działka nr 1143 o powierzchni 0.0474 ha (Obr. 69-Wólka Abramowicka ark.15) o nieuregulowanym stanie prawnym, dla której w ewidencji gruntów jako współwłaściciele figurują Stanisław Wójcik s. Feliksa i Wiktorii oraz <text:s text:c="28"/></text:p>
      <text:p text:style-name="P5"><text:s text:c="27"/>po 1/2 części, na podstawie <text:s/>księgi wieczystej LU1I/ <text:s text:c="14"/>.</text:p>
      <text:p text:style-name="P4">Stanisław Wójcik <text:s/>nie żyje, a S - 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1143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1143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1:29:16.75</meta:creation-date>
    <dc:date>2020-01-13T09:40:05.007000000</dc:date>
    <meta:editing-duration>PT2H40M42S</meta:editing-duration>
    <meta:editing-cycles>14</meta:editing-cycles>
    <meta:generator>LibreOffice/6.0.5.2$Windows_X86_64 LibreOffice_project/54c8cbb85f300ac59db32fe8a675ff7683cd5a16</meta:generator>
    <meta:print-date>2011-03-16T11:36:47.93</meta:print-date>
    <meta:document-statistic meta:table-count="0" meta:image-count="0" meta:object-count="0" meta:page-count="1" meta:paragraph-count="14" meta:word-count="263" meta:character-count="1911" meta:non-whitespace-character-count="1569"/>
    <meta:user-defined meta:name="Informacja 1"/>
    <meta:user-defined meta:name="Informacja 2"/>
    <meta:user-defined meta:name="Informacja 3"/>
    <meta:user-defined meta:name="Informacja 4"/>
  </office:meta>
</office:document-meta>
</file>