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GŁOSZENIE</text:p>
      <text:p text:style-name="P2">PREZYDENTA MIASTA LUBLIN</text:p>
      <text:p text:style-name="P2"/>
      <text:p text:style-name="P2">o wszczęciu postępowania administracyjnego</text:p>
      <text:p text:style-name="P2">w sprawie ograniczenia sposobu korzystania z nieruchomości</text:p>
      <text:p text:style-name="P2">o nieuregulowanym stanie prawnym</text:p>
      <text:p text:style-name="P2"/>
      <text:p text:style-name="P3"/>
      <text:p text:style-name="P3"/>
      <text:p text:style-name="P4"><text:tab/>Na podstawie art. 115 ust. 3 ustawy z dnia 21 sierpnia 1997 r. o gospodarce nieruchomościami (tekst jednolity Dz.U. z <text:s/>2010 r. Nr 102, poz. 651 ze zm.) Prezydent Miasta Lublin zawiadamia, że z dniem 18 marca 2011 r. zostało wszczęte na wniosek Miejskiego Przedsiębiorstwa Wodociągów i Kanalizacji Sp. z o. o. w Lublinie postępowanie w sprawie ograniczenia sposobu korzystania z nieruchomości położonej w Lublinie <text:s/>przy rzece Czerniejówce, oznaczonej jako działka nr 1162 o powierzchni 0.0286 ha (Obr. 69-Wólka Abramowice ark.15) o nieuregulowanym stanie prawnym, dla której w ewidencji gruntów jako właściciel figuruje <text:s/>Tadeusz s. Edwarda i Genowefy oraz Helena c. Jana i Anny małż. Ziętek, na podstawie AWZ 451/2613/72.</text:p>
      <text:p text:style-name="P4">Tadeusz i Helena małż. Ziętek <text:s/>nie żyją, a S - cy nie są znani.</text:p>
      <text:p text:style-name="P4"><text:tab/>Ograniczenie polega na udzieleniu zezwolenia <text:s/>Miejskiemu Przedsiębiorstwu <text:s/>Wodociągów i Kanalizacji Sp. z o.o. w <text:s/>Lublinie, na założenie i przeprowadzenie kolektora sanitarnego NII.</text:p>
      <text:p text:style-name="P4"><text:tab/>Przedmiotowa inwestycja obejmuje między <text:s/>innymi działkę nr 1162.</text:p>
      <text:p text:style-name="P4"><text:tab/>Zgodnie z art. 114 ust. 3 ww. ustawy na łamach „Rzeczpospolitej” ukazała się informacja o zamiarze ograniczenia sposobu korzystania z w/w nieruchomości o nieuregulowanym stanie prawnym.</text:p>
      <text:p text:style-name="P4"><text:tab/>W terminie 2 miesięcy od dnia ogłoszenia do Wydziału Geodezji Urzędu Miasta Lublin nie zgłosiły się osoby, którym przysługują prawa rzeczowe do działki nr 1162.</text:p>
      <text:p text:style-name="P4"><text:tab/>Zainteresowane strony mogą składać ewentualne uwagi, zastrzeżenia i wnioski w przedmiotowej sprawie do Wydziału Geodezji Urzędu Miasta Lublin ul. Wieniawska 14 (V piętro, pokój 508) w terminie do dnia 31 marca 2011 r. Po tym terminie zostanie wydana decyzja administracyjna w przedmiotowej sprawie.</text:p>
      <text:p text:style-name="P4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15T11:29:16.75</meta:creation-date>
    <dc:date>2011-03-17T12:43:09.82</dc:date>
    <meta:editing-duration>PT02H49M52S</meta:editing-duration>
    <meta:editing-cycles>16</meta:editing-cycles>
    <meta:generator>OpenOffice.org/3.0$Win32 OpenOffice.org_project/300m15$Build-9379</meta:generator>
    <meta:print-date>2011-03-16T11:22:23.01</meta:print-date>
    <meta:document-statistic meta:character-count="1851" meta:image-count="0" meta:object-count="0" meta:page-count="1" meta:paragraph-count="13" meta:table-count="0" meta:word-count="268"/>
    <meta:user-defined meta:name="Informacja 1"/>
    <meta:user-defined meta:name="Informacja 2"/>
    <meta:user-defined meta:name="Informacja 3"/>
    <meta:user-defined meta:name="Informacja 4"/>
  </office:meta>
</office:document-meta>
</file>